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3-1-4-1-1-1-1">
      <style:table-column-properties/>
    </style:style>
    <style:style style:family="table-column" style:parent-style-name="colspec" style:name="id1-3-2-3-1-4-1-1-1-2">
      <style:table-column-properties/>
    </style:style>
  </office:automatic-styles>
  <office:body>
    <office:text>
      <text:p text:style-name="new_page_staatscourant"/>
      <text:p text:style-name="single-kop-titel">Aanwijzingsbesluit directeur GB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ngelo, 23 mei 2022</text:p>
            <text:p text:style-name="al"/>
            <text:p text:style-name="al">Het dagelijks bestuur van de gemeenschappelijke regeling Gemeentelijk Belastingkantoor Twente, </text:p>
            <text:p text:style-name="al">gelet op artikel 1 onderdeel 13 jo. artikel 13 sub c. jo. artikel 23 lid 2 van de gemeenschappelijke regeling Gemeentelijk Belastingkantoor Twente,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Met ingang van 01-07-2022, de heer J.A.G. Cloosterman, aan te wijzen als directeur van GBTwente (HR21 functie Algemeen directeur/gemeentesecretaris).</text:p>
            <text:p text:style-name="al"/>
            <text:p text:style-name="al">De aanwijzing eindigt van rechtswege met ingang van de datum dat de uitoefening van de functie van directeur geen deel meer uitmaakt van de werkzaamheden van de heer J.A.G. Cloosterman.</text:p>
            <text:p text:style-name="al">
            <text:note text:id="noot_id1-3-2-3-1-4-1" text:note-class="footnote"><text:note-citation text:label="*">*</text:note-citation><text:note-body><text:section text:name="table_id1-3-2-3-1-4-1-1" text:style-name="table"><text:p text:style-name="table_top"/>
                <table:table table:style-name="tgroup">
                  <table:table-column table:style-name="id1-3-2-3-1-4-1-1-1-1"/>
                  <table:table-column table:style-name="id1-3-2-3-1-4-1-1-1-2"/>
                  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vet">
                            <text:span text:style-name="nadrukcur">Ondertekening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ecretaris</text:p>
                        <text:p text:style-name="table_al">…………………………………….</text:p>
                      </table:table-cell>
                      <table:table-cell table:style-name="entry" table:number-rows-spanned="1" table:number-columns-spanned="1">
                        <text:p text:style-name="table_al">Voorzitter</text:p>
                        <text:p text:style-name="table_al">……………………………………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heer B. Lassche</text:p>
                      </table:table-cell>
                      <table:table-cell table:style-name="entry" table:number-rows-spanned="1" table:number-columns-spanned="1">
                        <text:p text:style-name="table_al">Mevrouw E. Zinkweg-Ankone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Aanwijzingsbesluit directeur GBTwente</meta:user-defined>
    <meta:user-defined meta:name="DCTERMS.W3CDTF/DCTERMS.available">2022-06-30</meta:user-defined>
    <meta:user-defined meta:name="DCTERMS.W3CDTF/OVERHEIDop.jaargang">2022</meta:user-defined>
    <meta:user-defined meta:name="OVERHEIDop.publicationIssue">676</meta:user-defined>
    <meta:user-defined meta:name="OVERHEIDop.BgrID/DC.identifier">bgr-2022-676</meta:user-defined>
    <meta:user-defined meta:name="OVERHEIDop.versieInformatie"/>
  </office:meta>
</office:document-meta>
</file>