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2">
      <text:list-level-style-bullet style:num-suffix="" text:bullet-char="​" text:level="1">
        <style:list-level-properties text:min-label-width="10mm"/>
      </text:list-level-style-bullet>
    </text:list-style>
    <text:list-style style:name="id1-3-2-1-1-8-2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GEMEENTELIJKE BELASTINGDEURWAARDER CANNOCK CHASE PUBLIC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laatsvervangend directeur van de gemeenschappelijke regeling Gemeentelijk Belastingkantoor Twente,</text:p>
            <text:p text:style-name="al"/>
            <text:p text:style-name="al">ter zake bevoegd op grond van het besluit van het dagelijks bestuur van het Gemeentelijk Belastingkantoor Twente van 14 april 2021, DB2021025-1 jo. DB2021025-2,</text:p>
            <text:p text:style-name="al"/>
            <text:p text:style-name="al">gelet op artikel 232, lid 4, sub d, van de Gemeentewet, besluit:</text:p>
            <text:p text:style-name="al"/>
            <text:list text:style-name="id1-3-2-1-1-8">
              <text:list-item text:style-override="id1-3-2-1-1-8-1">
                <text:number>1.</text:number>
                <text:p text:style-name="al">Met ingang van 1 juli 2022 aan te stellen tot onbezoldigd ambtenaar der gemeentelijke belastingen, de medewerkers van Cannock Chase Public opgenomen in bijgaande lijst.</text:p>
              </text:list-item>
              <text:list-item text:style-override="id1-3-2-1-1-8-2">
                <text:number>2.</text:number>
                <text:list text:style-name="id1-3-2-1-1-8-2-2">
                  <text:list-item text:style-override="id1-3-2-1-1-8-2-2-1">
                    <text:number/>
                    <text:p text:style-name="al">Dit besluit treedt in werking op de eerste dag na de datum van bekendmaking op overheid.nl.</text:p>
                    <text:p text:style-name="al">3. Dit besluit kan worden aangehaald als Aanstellingsbesluit Gemeentelijke belastingdeurwaarders Cannock Chase 2022.</text:p>
                    <text:p text:style-name="al"/>
                    <text:p text:style-name="al"/>
                  </text:list-item>
                </text:list>
              </text:list-item>
            </text:list>
            <text:p text:style-name="al">Gegeven op 22 juni 2022 te Hengelo (Ov.) door de plaatsvervangend directeur van de gemeenschappelijke regeling Gemeentelijk Belastingkantoor Twente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……………………………………………….</text:p>
            <text:p text:style-name="al">De heer J.A.G. Cloosterman</text:p>
            <text:p text:style-name="al">Plaatsvervangend directeu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AANSTELLINGSBESLUIT GEMEENTELIJKE BELASTINGDEURWAARDER CANNOCK CHASE PUBLIC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673</meta:user-defined>
    <meta:user-defined meta:name="OVERHEIDop.BgrID/DC.identifier">bgr-2022-673</meta:user-defined>
    <meta:user-defined meta:name="OVERHEIDop.versieInformatie"/>
  </office:meta>
</office:document-meta>
</file>