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Besluit rechtspositie niet-repressieve vrijwilligers bij de Veiligheidsregio Rotterdam-Rijnmond 2011</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het Besluit rechtspositie niet-repressieve vrijwilligers bij de Veiligheidsregio Rotterdam-Rijnmond 2011 behoeft te worden aangepast;</text:p>
            <text:p text:style-name="al"/>
            <text:p text:style-name="al">
            <text:span text:style-name="nadrukcur">Gelet op:</text:span>
          </text:p>
            <text:p text:style-name="al"/>
            <text:list text:style-name="id1-3-2-1-1-7">
              <text:list-item text:style-override="id1-3-2-1-1-7-1">
                <text:number>-</text:number>
                <text:p text:style-name="al">artikel 33b, eerste lid, onder c van de Wet gemeenschappelijke regelingen;</text:p>
              </text:list-item>
              <text:list-item text:style-override="id1-3-2-1-1-7-2">
                <text:number>-</text:number>
                <text:p text:style-name="al">artikel 35 van de Gemeenschappelijke regeling Veiligheidsregio Rotterdam-Rijnmond; </text:p>
              </text:list-item>
              <text:list-item text:style-override="id1-3-2-1-1-7-3">
                <text:number>-</text:number>
                <text:p text:style-name="al">het Besluit rechtspositie niet-repressieve vrijwilligers bij de Veiligheidsregio Rotterdam-Rijnmond 2011.</text:p>
                <text:p text:style-name="al"/>
              </text:list-item>
            </text:list>
            <text:p text:style-name="al">
            <text:span text:style-name="nadrukcur">Besluit vast te stellen:</text:span>
          </text:p>
            <text:p text:style-name="al"/>
            <text:p text:style-name="al">
            <text:span text:style-name="nadrukvet">1e Wijziging Besluit rechtspositie niet-repressieve vrijwilligers bij de Veiligheidsregio Rotterdam-Rijnmond 201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an artikel 2 wordt een vijfde lid toegevoegd:</text:p>
            <text:p text:style-name="al">“Als vereiste wordt gesteld dat de niet-repressieve vrijwilliger een recente verklaring omtrent het gedrag als bedoeld in de Wet justitiële en strafvorderlijke gegevens overlegt:</text:p>
            <text:list text:style-name="id1-3-2-2-1-4">
              <text:list-item text:style-override="id1-3-2-2-1-4-1">
                <text:number>a.</text:number>
                <text:p text:style-name="al">vóór aanstelling, en</text:p>
              </text:list-item>
              <text:list-item text:style-override="id1-3-2-2-1-4-2">
                <text:number>b.</text:number>
                <text:p text:style-name="al">om de vijf jaar, en</text:p>
              </text:list-item>
              <text:list-item text:style-override="id1-3-2-2-1-4-3">
                <text:number>c.</text:number>
                <text:p text:style-name="al">bij functiewijziging, en</text:p>
              </text:list-item>
              <text:list-item text:style-override="id1-3-2-2-1-4-4">
                <text:number>d.</text:number>
                <text:p text:style-name="al">bij overplaatsing, en</text:p>
              </text:list-item>
              <text:list-item text:style-override="id1-3-2-2-1-4-5">
                <text:number>e.</text:number>
                <text:p text:style-name="al">bij tewerkstelling. </text:p>
              </text:list-item>
            </text:list>
            <text:p text:style-name="al">Ten aanzien van het hierboven onder c, d en e genoemde kan alleen worden afgeweken indien een VOG aangevraagd moet worden op dezelfde punten als de vorige VOG is aangevraagd en die vorige VOG op het moment van functiewijziging, overplaatsing en tewerkstelling minder dan vijf jaar oud is."</text:p>
            <text:p text:style-name="al"/>
          </text:section>
          <text:section text:name="artikel_id1-3-2-2-2" text:style-name="artikel">
            <text:p text:style-name="artikel_kop_titel"><text:span text:style-name="artikel_kop_label">Artikel</text:span> <text:span text:style-name="artikel_kop_nr"> B </text:span> </text:p>
            <text:list text:style-name="id1-3-2-2-2-2">
              <text:list-item text:style-override="id1-3-2-2-2-2">
                <text:number> 1. </text:number>
                <text:p text:style-name="al">Dit besluit treedt in werking op 1 januari 2023.</text:p>
              </text:list-item>
              <text:list-item text:style-override="id1-3-2-2-2-3">
                <text:number> 2. </text:number>
                <text:p text:style-name="al">Dit besluit vervangt alle voorgaande regelingen.</text:p>
              </text:list-item>
              <text:list-item text:style-override="id1-3-2-2-2-4">
                <text:number> 3. </text:number>
                <text:p text:style-name="al">Dit besluit kan worden aangehaald als ‘1<text:span text:style-name="sup">e</text:span> Wijziging Besluit rechtspositie niet-repressieve vrijwilligers bij de Veiligheidsregio Rotterdam-Rijnmond 2011’</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22 juni 2022,</text:p>
            <text:p text:style-name="al"/>
            <text:p text:style-name="al">De secretaris,   </text:p>
            <text:p text:style-name="al">mr. drs. A. Littooij</text:p>
            <text:p text:style-name="al"/>
            <text:p text:style-name="al">De voorzitter,</text:p>
            <text:p text:style-name="al">   ing. A. Aboutaleb</text:p>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Toelichting</text:span> <text:span text:style-name="nr"/> </text:p>
          <text:p text:style-name="al"> Ook voor niet-repressieve vrijwilligers wordt als vereiste gesteld dat de vrijwilliger vóór aanstelling, om de vijf jaar, bij functiewijziging, overplaatsing en tewerkstelling een recente verklaring omtrent het gedrag als bedoeld in de Wet justitiële en strafvorderlijke gegevens overlegt. Ten aanzien van functiewijziging, overplaatsing en tewerkstelling kan alleen worden afgeweken indien een VOG aangevraagd moet worden op dezelfde punten als de vorige VOG is aangevraagd en die vorige VOG minder dan 5 jaar oud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66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6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6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33b, eerste lid, van de Wet gemeenschappelijke regelingen]|[1.0:c:BWBR0003740&amp;artikel=33b&amp;lid=1&amp;g=2022-05-01</meta:user-defined>
    <meta:user-defined meta:name="OVERHEIDop.referentienummer">10DB220622</meta:user-defined>
    <meta:user-defined meta:name="DCTERMS.alternative">Besluit rechtspositie niet-repressieve vrijwilligers bij de Veiligheidsregio Rotterdam–Rijnmond 201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rechtspositie niet-repressieve vrijwilligers bij de Veiligheidsregio Rotterdam–Rijnmond 2011</meta:user-defined>
    <meta:user-defined meta:name="DCTERMS.W3CDTF/DCTERMS.available">2022-06-28</meta:user-defined>
    <meta:user-defined meta:name="DCTERMS.W3CDTF/OVERHEIDop.jaargang">2022</meta:user-defined>
    <meta:user-defined meta:name="OVERHEIDop.publicationIssue">663</meta:user-defined>
    <meta:user-defined meta:name="OVERHEIDop.betreftRegeling">CVDR376756_2</meta:user-defined>
    <meta:user-defined meta:name="xs:date/OVERHEIDop.startdatum">2023-01-01</meta:user-defined>
    <meta:user-defined meta:name="OVERHEIDop.BgrID/DC.identifier">bgr-2022-663</meta:user-defined>
    <meta:user-defined meta:name="OVERHEIDop.versieInformatie"/>
  </office:meta>
</office:document-meta>
</file>