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e Wijziging Verordening rechtspositie vrijwilligers bij de Veiligheidsregio Rotterdam-Rijnmond 2010</text:p>
      <text:section text:name="regeling_id1-3-2" text:style-name="regeling">
        <text:section text:name="aanhef_id1-3-2-1" text:style-name="aanhef">
          <text:section text:name="preambule_id1-3-2-1-1" text:style-name="preambule">
            <text:p text:style-name="al">Het Dagelijks Bestuur van de Veiligheidsregio Rotterdam-Rijnmond,</text:p>
            <text:p text:style-name="al"/>
            <text:p text:style-name="al">Constaterende dat de Verordening rechtspositie vrijwilligers bij de Veiligheidsregio Rotterdam-Rijnmond 2010 behoeft te worden aangepast;</text:p>
            <text:p text:style-name="al"/>
            <text:p text:style-name="al">
            <text:span text:style-name="nadrukcur">Gelet op:</text:span>
          </text:p>
            <text:list text:style-name="id1-3-2-1-1-6">
              <text:list-item text:style-override="id1-3-2-1-1-6-1">
                <text:number>-</text:number>
                <text:p text:style-name="al">artikel 33b, eerste lid, onder c van de Wet gemeenschappelijke regelingen;</text:p>
              </text:list-item>
              <text:list-item text:style-override="id1-3-2-1-1-6-2">
                <text:number>-</text:number>
                <text:p text:style-name="al">artikel 35 van de Gemeenschappelijke regeling Veiligheidsregio Rotterdam-Rijnmond; </text:p>
              </text:list-item>
              <text:list-item text:style-override="id1-3-2-1-1-6-3">
                <text:number>-</text:number>
                <text:p text:style-name="al">artikel 2.2. van de Verordening rechtspositie vrijwilligers bij de Veiligheidsregio Rotterdam-Rijnmond 2010</text:p>
                <text:p text:style-name="al"/>
              </text:list-item>
            </text:list>
            <text:p text:style-name="al">
            <text:span text:style-name="nadrukcur">Besluit vast te stellen:</text:span>
          </text:p>
            <text:p text:style-name="al"/>
            <text:p text:style-name="al">
            <text:span text:style-name="nadrukvet">1<text:span text:style-name="sup">e</text:span> Wijziging Verordening rechtspositie vrijwilligers bij de Veiligheidsregio Rotterdam – Rijnmond 201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A</text:span> </text:p>
            <text:p text:style-name="al">Artikel 2:2, eerste lid komt als volgt te luiden:</text:p>
            <text:p text:style-name="al">“Voor aanstelling als vrijwilliger kunnen alleen die personen in aanmerking komen die voldoen aan de eisen die het Besluit personeel veiligheidsregio’s daaraan stelt”.</text:p>
            <text:p text:style-name="al"/>
          </text:section>
          <text:section text:name="artikel_id1-3-2-2-2" text:style-name="artikel">
            <text:p text:style-name="artikel_kop_titel"><text:span text:style-name="artikel_kop_label">Artikel</text:span> <text:span text:style-name="artikel_kop_nr">B </text:span> </text:p>
            <text:p text:style-name="al">Aan artikel 2.2 wordt een derde lid toegevoegd:</text:p>
            <text:p text:style-name="al">“Als vereiste wordt gesteld dat de vrijwilliger een recente verklaring omtrent het gedrag als bedoeld in de Wet justitiële en strafvorderlijke gegevens overlegt: </text:p>
            <text:list text:style-name="id1-3-2-2-2-4">
              <text:list-item text:style-override="id1-3-2-2-2-4-1">
                <text:number>a</text:number>
                <text:p text:style-name="al">vóór aanstelling, en</text:p>
              </text:list-item>
              <text:list-item text:style-override="id1-3-2-2-2-4-2">
                <text:number>b</text:number>
                <text:p text:style-name="al">om de vijf jaar, en</text:p>
              </text:list-item>
              <text:list-item text:style-override="id1-3-2-2-2-4-3">
                <text:number>c</text:number>
                <text:p text:style-name="al">bij functiewijziging, en</text:p>
              </text:list-item>
              <text:list-item text:style-override="id1-3-2-2-2-4-4">
                <text:number>d</text:number>
                <text:p text:style-name="al">bij overplaatsing, en</text:p>
              </text:list-item>
              <text:list-item text:style-override="id1-3-2-2-2-4-5">
                <text:number>e</text:number>
                <text:p text:style-name="al">bij tewerkstelling. </text:p>
              </text:list-item>
            </text:list>
            <text:p text:style-name="al">Ten aanzien van het hierboven onder c, d en e gestelde kan alleen worden afgeweken indien een VOG aangevraagd moet worden op dezelfde punten als de vorige VOG is aangevraagd en die vorige VOG op het moment van functiewijziging, overplaatsing of tewerkstelling minder dan vijf jaar oud is."</text:p>
          </text:section>
          <text:section text:name="artikel_id1-3-2-2-3" text:style-name="artikel">
            <text:p text:style-name="artikel_kop_titel"><text:span text:style-name="artikel_kop_label">Artikel</text:span> <text:span text:style-name="artikel_kop_nr">C </text:span> </text:p>
            <text:list text:style-name="id1-3-2-2-3-2">
              <text:list-item text:style-override="id1-3-2-2-3-2">
                <text:number> 1.</text:number>
                <text:p text:style-name="al">Dit besluit treedt in werking op 1 januari 2023.</text:p>
              </text:list-item>
              <text:list-item text:style-override="id1-3-2-2-3-3">
                <text:number> 2.</text:number>
                <text:p text:style-name="al">Dit besluit vervangt alle voorgaande regelingen.</text:p>
              </text:list-item>
              <text:list-item text:style-override="id1-3-2-2-3-4">
                <text:number> 3.</text:number>
                <text:p text:style-name="al">Dit besluit kan worden aangehaald als ‘1<text:span text:style-name="sup">e</text:span> Wijziging Verordening rechtspositie vrijwilligers bij de Veiligheidsregio Rotterdam-Rijnmond 2010’</text:p>
              </text:list-item>
            </text:list>
            <text:p text:style-name="al"/>
          </text:section>
        </text:section>
        <text:section text:name="regeling-sluiting_id1-3-2-3" text:style-name="regeling-sluiting">
          <text:section text:name="slotformulering_id1-3-2-3-1" text:style-name="slotformulering">
            <text:p text:style-name="al">Aldus vastgesteld in de vergadering van 22 juni 2022,</text:p>
            <text:p text:style-name="al"/>
            <text:p text:style-name="al">De secretaris, </text:p>
            <text:p text:style-name="al">mr. drs. A. Littooij </text:p>
            <text:p text:style-name="al"/>
            <text:p text:style-name="al"> De voorzitter,</text:p>
            <text:p text:style-name="al">ing A. Aboutaleb</text:p>
            <text:p text:style-name="al"/>
          </text:section>
          <text:section text:name="ondertekening_id1-3-2-3-2">
            <text:p><text:span text:style-name="functie"/></text:p>
          </text:section>
        </text:section>
        <text:section text:name="bijlage_id1-3-2-4" text:style-name="bijlage">
          <text:p text:style-name="bijlage_top"/>
          <text:p text:style-name="hoofdstuk_kop"><text:span text:style-name="label">Toelichting </text:span> <text:span text:style-name="nr"/> </text:p>
          <text:p text:style-name="al"> Ook voor brandweervrijwilligers wordt als vereiste gesteld dat de vrijwilliger vóór aanstelling, om de vijf jaar, bij functiewijziging, overplaatsing en tewerkstelling een recente verklaring omtrent het gedrag als bedoeld in de Wet justitiële en strafvorderlijke gegevens overlegt. Ten aanzien van functiewijziging, overplaatsing en tewerkstelling kan alleen worden afgeweken indien een VOG aangevraagd moet worden op dezelfde punten als de vorige VOG is aangevraagd en die vorige VOG minder dan 5 jaar oud i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660</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60</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60</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Decentraal/OVERHEID.category">Bestuur | Organisatie en beleid</meta:user-defined>
    <meta:user-defined meta:name="DC.source">artikel 35 Gemeenschappelijke regeling Veiligheidsregio Rotterdam-Rijnmond</meta:user-defined>
    <meta:user-defined meta:name="DC.source">artikel 33b van de Wet gemeenschappelijke regelingen]|[1.0:c:BWBR0003740&amp;artikel=33b&amp;g=2022-05-01</meta:user-defined>
    <meta:user-defined meta:name="OVERHEIDop.referentienummer">10DB220622</meta:user-defined>
    <meta:user-defined meta:name="DCTERMS.abstract">Ook voor brandweervrijwilligers wordt als vereiste gesteld dat de vrijwilliger vóór aanstelling, om de vijf jaar, bij functiewijziging, overplaatsing en tewerkstelling een recente verklaring omtrent het gedrag (VOG) overlegt</meta:user-defined>
    <meta:user-defined meta:name="DCTERMS.alternative">Verordening rechtspositie vrijwilligers bij de Veiligheidsregio Rotterdam – Rijnmond 2010</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rechtspositie vrijwilligers bij de Veiligheidsregio Rotterdam – Rijnmond 2010</meta:user-defined>
    <meta:user-defined meta:name="DCTERMS.W3CDTF/DCTERMS.available">2022-06-28</meta:user-defined>
    <meta:user-defined meta:name="DCTERMS.W3CDTF/OVERHEIDop.jaargang">2022</meta:user-defined>
    <meta:user-defined meta:name="OVERHEIDop.publicationIssue">660</meta:user-defined>
    <meta:user-defined meta:name="OVERHEIDop.betreftRegeling">CVDR376643_2</meta:user-defined>
    <meta:user-defined meta:name="xs:date/OVERHEIDop.startdatum">2023-01-01</meta:user-defined>
    <meta:user-defined meta:name="OVERHEIDop.BgrID/DC.identifier">bgr-2022-660</meta:user-defined>
    <meta:user-defined meta:name="OVERHEIDop.versieInformatie"/>
  </office:meta>
</office:document-meta>
</file>