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zamenlijke commissie voor Bezwaarschriften Ermelo, Harderwijk, Zeewolde en Meerinzicht 2022</text:p>
      <text:section text:name="regeling_id1-3-2" text:style-name="regeling">
        <text:section text:name="aanhef_id1-3-2-1" text:style-name="aanhef">
          <text:section text:name="preambule_id1-3-2-1-1" text:style-name="preambule">
            <text:p text:style-name="al">De raden van de gemeenten Ermelo, Harderwijk en Zeewolde, de colleges van burgemeester en wethouders van Ermelo, Harderwijk en Zeewolde en de burgemeesters van Ermelo, Harderwijk en Zeewolde, alsmede;</text:p>
            <text:p text:style-name="al"/>
            <text:p text:style-name="al">Het bestuur van Meerinzicht;</text:p>
            <text:p text:style-name="al"/>
            <text:p text:style-name="al">ieder voor zover het hun bevoegdheden betreft;</text:p>
            <text:p text:style-name="al"/>
            <text:p text:style-name="al">gelet op de bepalingen van de Algemene wet bestuursrecht en de Gemeentewet; </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text:p>
            <text:list text:style-name="id1-3-2-2-1-3">
              <text:list-item text:style-override="id1-3-2-2-1-3-1">
                <text:number>a.</text:number>
                <text:p text:style-name="al">bestuursorgaan: bestuursorgaan dat het bestreden besluit heeft genomen en een besluit dient te nemen op het bezwaar;</text:p>
              </text:list-item>
              <text:list-item text:style-override="id1-3-2-2-1-3-2">
                <text:number>b.</text:number>
                <text:p text:style-name="al">commissie: gezamenlijke commissie van advies voor de bezwaarschriften;</text:p>
              </text:list-item>
              <text:list-item text:style-override="id1-3-2-2-1-3-3">
                <text:number>c.</text:number>
                <text:p text:style-name="al">het bestuur: het bestuur van de bedrijfsvoeringsorganisatie Meerinzicht;</text:p>
              </text:list-item>
              <text:list-item text:style-override="id1-3-2-2-1-3-4">
                <text:number>d.</text:number>
                <text:p text:style-name="al">wet: de Algemene wet bestuursrecht;</text:p>
              </text:list-item>
              <text:list-item text:style-override="id1-3-2-2-1-3-5">
                <text:number>e.</text:number>
                <text:p text:style-name="al">college: het college van burgemeester en wethouders van Ermelo, Harderwijk of Zeewolde;</text:p>
              </text:list-item>
              <text:list-item text:style-override="id1-3-2-2-1-3-6">
                <text:number>f.</text:number>
                <text:p text:style-name="al">burgemeester: de burgemeester van Ermelo, Harderwijk of Zeewolde;</text:p>
              </text:list-item>
              <text:list-item text:style-override="id1-3-2-2-1-3-7">
                <text:number>g.</text:number>
                <text:p text:style-name="al">raad: de gemeenteraad van Ermelo, Harderwijk of Zeewolde.</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Er is op basis van artikel 84 Gemeentewet een commissie ter advisering inzake te nemen beslissingen op bezwaren tegen besluiten van het bestuur, de gemeenteraad, het college en de burgemeester.</text:p>
              </text:list-item>
              <text:list-item text:style-override="id1-3-2-2-2-3">
                <text:number>2.</text:number>
                <text:p text:style-name="al">De commissie is niet bevoegd ten aanzien van bezwaarschriften ingediend tegen besluiten op grond van een wettelijk voorschrift inzake (gemeentelijke) belastingen, de Wet waardering onroerende zaken en ten aanzien van wettelijke voorschriften in het kader waarvan een specifieke commissie in het leven is of wordt geroepen.</text:p>
              </text:list-item>
              <text:list-item text:style-override="id1-3-2-2-2-4">
                <text:number>3.</text:number>
                <text:p text:style-name="al">Een uitzondering hierop vormt het administratief beroep, gericht tegen een besluit van de invorderingsambtenaar inzake kwijtschelding in de gemeente Zeewolde.</text:p>
              </text:list-item>
              <text:list-item text:style-override="id1-3-2-2-2-5">
                <text:number>4.</text:number>
                <text:p text:style-name="al">De commissie kan tevens adviseren over bezwaarschriften gericht aan bestuursorganen bedoeld in artikel 1:1 van de Awb, die geen deel uitmaken van de onder het eerste lid genoemde bestuursorganen.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minimaal vijf leden.</text:p>
              </text:list-item>
              <text:list-item text:style-override="id1-3-2-2-3-3">
                <text:number>2.</text:number>
                <text:p text:style-name="al">De voorzitter en de leden worden door het bestuur en de colleges benoemd, geschorst en ontslagen.</text:p>
              </text:list-item>
              <text:list-item text:style-override="id1-3-2-2-3-4">
                <text:number>3.</text:number>
                <text:p text:style-name="al">De commissie regelt de vervanging van de voorzitter en de leden, waarbij uitsluitend gekozen kan worden uit de door de colleges benoemde leden.</text:p>
              </text:list-item>
              <text:list-item text:style-override="id1-3-2-2-3-5">
                <text:number>4.</text:number>
                <text:p text:style-name="al">De voorzitter en de leden van de commissie kunnen geen deel uitmaken van of werkzaam zijn onder verantwoordelijkheid van de onder artikel 1 genoemde bestuursorganen.</text:p>
              </text:list-item>
              <text:list-item text:style-override="id1-3-2-2-3-6">
                <text:number>5.</text:number>
                <text:p text:style-name="al">De voorzitter en leden ontvangen een vergoeding, die door de colleges worden vastgesteld.</text:p>
              </text:list-item>
            </text:list>
          </text:section>
          <text:section text:name="artikel_id1-3-2-2-4" text:style-name="artikel">
            <text:p text:style-name="artikel_kop_titel"><text:span text:style-name="artikel_kop_label">Artikel</text:span> <text:span text:style-name="artikel_kop_nr">4</text:span> Secretaris</text:p>
            <text:p text:style-name="al">De commissie wordt ondersteund door een of meer secretarissen. De secretarissen van de commissie zijn de door het bestuur aangewezen functionarissen van team Juridische zaken van Meerinzicht.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de colleges.</text:p>
              </text:list-item>
              <text:list-item text:style-override="id1-3-2-2-5-4">
                <text:number>3.</text:number>
                <text:p text:style-name="al">De aftredende of ontslag nemende voorzitter of leden van de commissie blijven hun functie vervullen totdat in de opvolging is voorzien.</text:p>
              </text:list-item>
              <text:list-item text:style-override="id1-3-2-2-5-5">
                <text:number>4.</text:number>
                <text:p text:style-name="al">De benoeming van de voorzitter en de leden van de commissie is gebaseerd op de deskundigheid en onafhankelijkheid van de kandidaat of kandidaten. </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 </text:p>
              </text:list-item>
              <text:list-item text:style-override="id1-3-2-2-6-3">
                <text:number>2.</text:number>
                <text:p text:style-name="al">Het bezwaarschrift met de daarbij overgelegde stukken wordt zo spoedig mogelijk in handen van de commissie gesteld. </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r minne kan worden geschikt alvorens de zaak in behandeling wordt genomen. De secretaris verricht daartoe de nodige handelingen in samenwerking met de vakafdeling van de betreffende gemeente of van Meerinzicht. </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wet worden voor de toepassing van deze verordening uitgeoefend door of namens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item text:style-override="id1-3-2-2-8-3-6">
                <text:number>f.</text:number>
                <text:p text:style-name="al">7:18, tweede en zesde lid;</text:p>
              </text:list-item>
              <text:list-item text:style-override="id1-3-2-2-8-3-7">
                <text:number>g.</text:number>
                <text:p text:style-name="al">7:20,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die het budget overstijgen, is vooraf machtiging van het college van de betreffende gemeente of van het bestuur van Meerinzicht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indiener, eventuele belanghebbende(n) en het bestuurs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in het advies.</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bestuursorgaan ten minste twee weken voor de zitting schriftelijk uit.</text:p>
              </text:list-item>
              <text:list-item text:style-override="id1-3-2-2-11-3">
                <text:number>2.</text:number>
                <text:p text:style-name="al">Binnen drie dagen na de uitnodiging kunnen de belanghebbenden of het bestuursorgaan onder opgaaf van redenen de voorzitter verzoeken het tijdstip van de zitting te wijzigen. </text:p>
              </text:list-item>
              <text:list-item text:style-override="id1-3-2-2-11-4">
                <text:number>3.</text:number>
                <text:p text:style-name="al">De beslissing van de voorzitter, in samenspraak met de secretaris, op dit verzoek wordt uiterlijk 1 week voor het tijdstip van de zitting aan belanghebbenden en het bestuursorgaan meegedeeld. </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2" text:style-name="artikel">
            <text:p text:style-name="artikel_kop_titel"><text:span text:style-name="artikel_kop_label">Artikel</text:span> <text:span text:style-name="artikel_kop_nr">12</text:span> Quorum</text:p>
            <text:p text:style-name="al">De commissie vergadert als regel met de voorzitter en twee leden. Voor het houden van een rechtsgeldige hoorzitting is vereist dat in ieder geval de voorzitter, of zijn plaatsvervanger, en ten minste één lid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in beginsel openbaar. </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hoorzitting, maar voordat het advies wordt opgesteld, nader onderzoek wenselijk blijkt, kan de voorzitter uit eigen beweging of op verzoek van de andere commissieleden dit onderzoek houden.</text:p>
              </text:list-item>
              <text:list-item text:style-override="id1-3-2-2-15-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5-4">
                <text:number>3.</text:number>
                <text:p text:style-name="al">De indiener, leden van de commissie, het bestuurs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Beraadslaging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Het advies wordt uitgebracht door de voorzitter en twee leden, ook wanneer de hoorzitting door de voorzitter en één lid heeft plaatsgevonden.</text:p>
              </text:list-item>
              <text:list-item text:style-override="id1-3-2-2-16-4">
                <text:number>3.</text:number>
                <text:p text:style-name="al">De commissie beslist bij meerderheid van stemmen over het uit te brengen advies. </text:p>
              </text:list-item>
              <text:list-item text:style-override="id1-3-2-2-16-5">
                <text:number>4.</text:number>
                <text:p text:style-name="al">Indien bij een stemming de stemmen staken, beslist de stem van de voorzitter.</text:p>
              </text:list-item>
              <text:list-item text:style-override="id1-3-2-2-16-6">
                <text:number>5.</text:number>
                <text:p text:style-name="al">Het advies is gemotiveerd en bevat een voorstel voor de te nemen beslissing op het bezwaarschrift.</text:p>
              </text:list-item>
              <text:list-item text:style-override="id1-3-2-2-16-7">
                <text:number>6.</text:number>
                <text:p text:style-name="al">Het advies wordt ondertekend door de voorzitter en de betrokken secretaris.</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7-3">
                <text:number>2.</text:number>
                <text:p text:style-name="al">Van een besluit tot verdaging ontvangen de betrokken partijen een afschrift. </text:p>
              </text:list-item>
            </text:list>
          </text:section>
          <text:section text:name="artikel_id1-3-2-2-18" text:style-name="artikel">
            <text:p text:style-name="artikel_kop_titel"><text:span text:style-name="artikel_kop_label"/> <text:span text:style-name="artikel_kop_nr"/>  Artikel 18 Jaarverslag</text:p>
            <text:list text:style-name="id1-3-2-2-18-2">
              <text:list-item text:style-override="id1-3-2-2-18-2">
                <text:number>1.</text:number>
                <text:p text:style-name="al">Ten minste eenmaal per jaar vergadert de commissie plenair.</text:p>
              </text:list-item>
              <text:list-item text:style-override="id1-3-2-2-18-3">
                <text:number>2.</text:number>
                <text:p text:style-name="al">De commissie brengt jaarlijks voor 1 juli aan de bestuursorganen van de gemeente en van Meerinzicht verslag uit van haar werkzaamheden in het voorafgaande kalenderjaar. </text:p>
              </text:list-item>
              <text:list-item text:style-override="id1-3-2-2-18-4">
                <text:number>3.</text:number>
                <text:p text:style-name="al">Ten behoeve van het jaarverslag ontvangt de commissie een afschrift van de beslissing op bezwaar.</text:p>
              </text:list-item>
            </text:list>
          </text:section>
          <text:section text:name="artikel_id1-3-2-2-19" text:style-name="artikel">
            <text:p text:style-name="artikel_kop_titel"><text:span text:style-name="artikel_kop_label">Artikel</text:span> <text:span text:style-name="artikel_kop_nr">19</text:span> Administratief beroep</text:p>
            <text:p text:style-name="al">Indien een administratief beroepschrift bij een bestuursorgaan wordt ingediend zijn alle voorgaande artikelen daarop van toepassing en dient daar waar ‘bezwaar’ staat, ‘administratief beroep’ te worden gelezen. </text:p>
          </text:section>
          <text:section text:name="artikel_id1-3-2-2-20" text:style-name="artikel">
            <text:p text:style-name="artikel_kop_titel"><text:span text:style-name="artikel_kop_label">Artikel</text:span> <text:span text:style-name="artikel_kop_nr">20</text:span> Inwerkingtreding </text:p>
            <text:p text:style-name="al">Deze verordening treedt in werking op 1 juli 2022.</text:p>
          </text:section>
          <text:section text:name="artikel_id1-3-2-2-21" text:style-name="artikel">
            <text:p text:style-name="artikel_kop_titel"><text:span text:style-name="artikel_kop_label">Artikel</text:span> <text:span text:style-name="artikel_kop_nr">21</text:span> Overgangsbepaling</text:p>
            <text:p text:style-name="al">Bezwaarschriften die voor de inwerkingtreding van deze verordening zijn ingediend, maar nog niet zijn behandeld ter hoorzitting of wel ter hoorzitting behandeld maar aangehouden, worden behandeld door de commissie overeenkomstig deze verordening. Met betrekking tot bezwaarschriften die voor de inwerkingtreding van deze verordening zijn ingediend, reeds ter hoorzitting zijn behandeld en niet aangehouden blijft de commissie bezwaarschriften van de desbetreffende gemeente bevoegd totdat met betrekking tot die bezwaarschriften advies is uitgebracht.</text:p>
          </text:section>
          <text:section text:name="artikel_id1-3-2-2-22" text:style-name="artikel">
            <text:p text:style-name="artikel_kop_titel"><text:span text:style-name="artikel_kop_label">Artikel</text:span> <text:span text:style-name="artikel_kop_nr">22</text:span> Citeertitel</text:p>
            <text:p text:style-name="al">Deze verordening kan worden aangehaald als: “Verordening Gezamenlijke commissie voor Bezwaarschriften Ermelo, Harderwijk, Zeewolde en Meerinzicht 2022”.</text:p>
          </text:section>
        </text:section>
        <text:section text:name="regeling-sluiting_id1-3-2-3" text:style-name="regeling-sluiting">
          <text:section text:name="ondertekening_id1-3-2-3-1">
            <text:p><text:span text:style-name="functie"> Vastgesteld in de vergadering van het bestuur van Meerinzicht van 16 februari 2022,</text:span></text:p>
          </text:section>
          <text:section text:name="ondertekening_id1-3-2-3-2">
            <text:p><text:span text:style-name="functie"/></text:p>
            <text:p><text:span text:style-name="functie">W. Vogelsang, voorzitter</text:span></text:p>
          </text:section>
          <text:section text:name="ondertekening_id1-3-2-3-3">
            <text:p><text:span text:style-name="functie"/></text:p>
            <text:p><text:span text:style-name="functie">K. Hamstra, 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6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Meerinzi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erinzicht</meta:user-defined>
    <meta:user-defined meta:name="OVERHEID.RegionaalSamenwerkingsorgaan/DCTERMS.publisher">Meerinzicht</meta:user-defined>
    <meta:user-defined meta:name="OVERHEID.TaxonomieBeleidsagendaDecentraal/OVERHEID.category">Bestuur | Organisatie en beleid</meta:user-defined>
    <meta:user-defined meta:name="DC.source">Algemene wet bestuursrecht]|[1.0:c:BWBR0005537&amp;g=2022-05-01</meta:user-defined>
    <meta:user-defined meta:name="DC.source">Gemeentewet]|[1.0:c:BWBR0005416&amp;g=2022-05-01</meta:user-defined>
    <meta:user-defined meta:name="OVERHEIDop.referentienummer">99990000048297/99990000013020</meta:user-defined>
    <meta:user-defined meta:name="DCTERMS.alternative">Verordening gezamenlijke commissie voor Bezwaarschriften Ermelo, Harderwijk, Zeewolde en Meerinzi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gezamenlijke commissie voor Bezwaarschriften Ermelo, Harderwijk, Zeewolde en Meerinzicht 2022</meta:user-defined>
    <meta:user-defined meta:name="DCTERMS.W3CDTF/DCTERMS.available">2022-06-28</meta:user-defined>
    <meta:user-defined meta:name="DCTERMS.W3CDTF/OVERHEIDop.jaargang">2022</meta:user-defined>
    <meta:user-defined meta:name="OVERHEIDop.publicationIssue">656</meta:user-defined>
    <meta:user-defined meta:name="OVERHEIDop.betreftRegeling">CVDR678455_1</meta:user-defined>
    <meta:user-defined meta:name="xs:date/OVERHEIDop.startdatum">2022-07-01</meta:user-defined>
    <meta:user-defined meta:name="OVERHEIDop.BgrID/DC.identifier">bgr-2022-656</meta:user-defined>
    <meta:user-defined meta:name="OVERHEIDop.versieInformatie"/>
  </office:meta>
</office:document-meta>
</file>