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Huizen (Gooierserf en Trekkerweg)</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Huizen.</text:p>
            <text:p text:style-name="al"/>
            <text:p text:style-name="al">Het gaat hierbij om een locatiebesluit waarvoor <text:span text:style-name="nadrukondlijn">géén</text:span> zienswijzen zijn ingebracht binnen de gestelde reactietermijn van zes weken.</text:p>
            <text:p text:style-name="al"/>
            <text:p text:style-name="al">Het betreft de definitieve locatiebesluiten met het kenmerk:</text:p>
            <text:list text:style-name="id1-3-2-1-1-7">
              <text:list-item text:style-override="id1-3-2-1-1-7-1">
                <text:number>•</text:number>
                <text:p text:style-name="al">OVC2022-01-NBHZ003-1- 22.0002713 (<text:span text:style-name="nadrukvet">Gooierserf t.h.v 248</text:span>)</text:p>
              </text:list-item>
              <text:list-item text:style-override="id1-3-2-1-1-7-2">
                <text:number>•</text:number>
                <text:p text:style-name="al">OVC2022-01-NBHZ019-2- 22.0002714 (<text:span text:style-name="nadrukvet">Trekkerweg</text:span>)</text:p>
              </text:list-item>
            </text:list>
            <text:p text:style-name="al"/>
            <text:p text:style-name="al">Het definitieve locatiebesluit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 </text:p>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text:p>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gebruikers. </text:p>
            <text:p text:style-name="al"/>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 ondergrondse-containers/huizen/locatiebesluiten" xlink:type="simple"><text:span text:style-name="nadrukvet"><text:span text:style-name="nadrukondlijn">https://www.gad.nl/ ondergrondse-containers/huizen/locatiebesluiten</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24 juni 2022</text:span>
          </text:p>
          </text:section>
          <text:section text:name="ondertekening_id1-3-2-3-3">
            <text:p><text:span text:style-name="ondertekening_naam">
            <text:span text:style-name="voornaam"> M. </text:span>
            <text:span text:style-name="achternaam">van der Linden</text:span>
          </text:span></text:p>
            <text:p><text:span text:style-name="functie">secretaris</text:span></text:p>
            <text:p><text:span text:style-name="ondertekening_naam">
            <text:span text:style-name="voornaam">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https://lokaleregelgeving.overheid.nl/CVDR673618/1</meta:user-defined>
    <meta:user-defined meta:name="OVERHEIDop.referentienummer">22.0002713 - 22.0002714 </meta:user-defined>
    <meta:user-defined meta:name="DCTERMS.alternative">Definitief locatiebesluit ondergrondse inzamelvoorziening gemeente Huizen (Gooierserf en Trekkerweg)</meta:user-defined>
    <dc:language>nl</dc:language>
    <meta:user-defined meta:name="OVERHEIDop.locatietype/OVERHEIDop.gebiedsmarkering">Gemeente</meta:user-defined>
    <meta:user-defined meta:name="DC.title">Definitief locatiebesluit ondergrondse inzamelvoorziening gemeente Huizen (Gooierserf en Trekkerweg)</meta:user-defined>
    <meta:user-defined meta:name="DCTERMS.W3CDTF/DCTERMS.available">2022-06-24</meta:user-defined>
    <meta:user-defined meta:name="OVERHEIDop.externeBijlage">Definitief locatie besluit NBHZ003 Gooierserf 248|exb-2022-35471</meta:user-defined>
    <meta:user-defined meta:name="OVERHEIDop.externeBijlage">Definitief locatiebesluit NBHZ019 (Trekkerweg)|exb-2022-35472</meta:user-defined>
    <meta:user-defined meta:name="DCTERMS.W3CDTF/OVERHEIDop.jaargang">2022</meta:user-defined>
    <meta:user-defined meta:name="OVERHEIDop.publicationIssue">651</meta:user-defined>
    <meta:user-defined meta:name="OVERHEIDop.BgrID/DC.identifier">bgr-2022-651</meta:user-defined>
    <meta:user-defined meta:name="OVERHEIDop.versieInformatie"/>
  </office:meta>
</office:document-meta>
</file>