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style:style style:family="table-column" style:parent-style-name="colspec" style:name="id1-3-2-2-1-29-1-1">
      <style:table-column-properties style:rel-column-width="34*"/>
    </style:style>
    <style:style style:family="table-column" style:parent-style-name="colspec" style:name="id1-3-2-2-1-29-1-2">
      <style:table-column-properties style:rel-column-width="13*"/>
    </style:style>
    <style:style style:family="table-column" style:parent-style-name="colspec" style:name="id1-3-2-2-1-29-1-3">
      <style:table-column-properties style:rel-column-width="20*"/>
    </style:style>
    <style:style style:family="table-column" style:parent-style-name="colspec" style:name="id1-3-2-2-1-29-1-4">
      <style:table-column-properties style:rel-column-width="9*"/>
    </style:style>
    <style:style style:family="table-column" style:parent-style-name="colspec" style:name="id1-3-2-2-1-29-1-5">
      <style:table-column-properties style:rel-column-width="11*"/>
    </style:style>
    <style:style style:family="table-column" style:parent-style-name="colspec" style:name="id1-3-2-2-1-29-1-6">
      <style:table-column-properties style:rel-column-width="18*"/>
    </style:style>
    <style:style style:family="table-column" style:parent-style-name="colspec" style:name="id1-3-2-2-1-33-1-1">
      <style:table-column-properties style:rel-column-width="109*"/>
    </style:style>
    <style:style style:family="table-column" style:parent-style-name="colspec" style:name="id1-3-2-4-2-1-1">
      <style:table-column-properties style:rel-column-width="4*"/>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15*"/>
    </style:style>
    <style:style style:family="table-column" style:parent-style-name="colspec" style:name="id1-3-2-4-2-1-4">
      <style:table-column-properties style:rel-column-width="17*"/>
    </style:style>
    <style:style style:family="table-column" style:parent-style-name="colspec" style:name="id1-3-2-4-2-1-5">
      <style:table-column-properties style:rel-column-width="17*"/>
    </style:style>
    <style:style style:family="table-column" style:parent-style-name="colspec" style:name="id1-3-2-4-2-1-6">
      <style:table-column-properties style:rel-column-width="15*"/>
    </style:style>
    <style:style style:family="table-column" style:parent-style-name="colspec" style:name="id1-3-2-5-2-1-1">
      <style:table-column-properties style:rel-column-width="45*"/>
    </style:style>
    <style:style style:family="table-column" style:parent-style-name="colspec" style:name="id1-3-2-5-2-1-2">
      <style:table-column-properties style:rel-column-width="52*"/>
    </style:style>
    <style:style style:family="table-column" style:parent-style-name="colspec" style:name="id1-3-2-6-2-1-1">
      <style:table-column-properties style:rel-column-width="97*"/>
    </style:style>
  </office:automatic-styles>
  <office:body>
    <office:text>
      <text:p text:style-name="new_page_staatscourant"/>
      <text:p text:style-name="single-kop-titel">Uitvoeringsregeling vrijwilligers brandweer</text:p>
      <text:section text:name="regeling_id1-3-2" text:style-name="regeling">
        <text:section text:name="aanhef_id1-3-2-1" text:style-name="aanhef">
          <text:section text:name="preambule_id1-3-2-1-1" text:style-name="preambule">
            <text:p text:style-name="al"/>
            <text:p text:style-name="al">Het Dagelijks bestuur VRGZ op 24 maart 2022</text:p>
            <text:p text:style-name="al"/>
            <text:p text:style-name="al">Gelet op Artikel,1 t/m 43, Hoofdstuk 19 van de arbeidsvoorwaardenregeling VRGZ</text:p>
            <text:p text:style-name="al"/>
            <text:p text:style-name="al">Besluit:</text:p>
            <text:p text:style-name="al">Vast te stellen de uitvoeringsregeling vrijwilligers brandweer</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Definities/afkortingen</text:p>
            <text:p text:style-name="al">Voor de toepassing van deze regeling wordt verstaan onder:</text:p>
            <text:p text:style-name="al">
            <text:span text:style-name="nadrukondlijn">BMT:</text:span> Brandweer Management Team.</text:p>
            <text:p text:style-name="al">
            <text:span text:style-name="nadrukondlijn">Hoofdwerkgever:</text:span> de werkgever waarbij de vrijwilliger in loondienst is.</text:p>
            <text:p text:style-name="al">
            <text:span text:style-name="nadrukondlijn">In opdracht van:</text:span> opgedragen werkzaamheden of aanwezigheid waartoe de teamleider post, groepschef of teamleider Vakbekwaamheid opdracht heeft gegeven.</text:p>
            <text:p text:style-name="al">
            <text:span text:style-name="nadrukondlijn">Kazernering: </text:span> niet zijnde structureel, een aaneengesloten tijdruimte van ten hoogste 24 uur, waarin de vrijwilliger, zonodig naast het verrichten van werkzaamheden de verplichting is opgelegd om ten behoeve van een direct repressieve inzetbaarheid in de kazerne of in/nabij een brandweervoertuig beschikbaar te zijn.</text:p>
            <text:p text:style-name="al">
            <text:span text:style-name="nadrukondlijn">Medezeggenschapsraden:</text:span> hieronder wordt verstaan de Vrijwilligersraad, het Georganiseerd Overleg (GO) en de Ondernemingsraad (OR).</text:p>
            <text:p text:style-name="al">
            <text:span text:style-name="nadrukondlijn">Niet-planbare activiteiten</text:span>
            <text:span text:style-name="nadrukondlijn">:</text:span> onverwachte activiteiten waarbij aanwezigheid van de vrijwilliger verplicht, noodzakelijk of dringend is. </text:p>
            <text:p text:style-name="al">
            <text:span text:style-name="nadrukondlijn">Oefenstaf:</text:span> onder oefenstaf wordt verstaan oefenleider, deeloefenleider, instructeur, kerninstructeur, waarnemer/beoordelaar.</text:p>
            <text:p text:style-name="al">
            <text:span text:style-name="nadrukondlijn">Onderhoudswerkzaamheden:</text:span> onder onderhoudswerkzaamheden wordt o.a. verstaan: schoonmaak kazerne, lichte technische werkzaamheden, kleine klusjes in de kazerne.</text:p>
            <text:p text:style-name="al">
            <text:span text:style-name="nadrukondlijn">Planbare activiteiten: </text:span>activiteiten die van tevoren gepland en vastgelegd zijn.</text:p>
            <text:p text:style-name="al">
            <text:span text:style-name="nadrukondlijn">POC:</text:span> Post Oefen Coördinator. </text:p>
            <text:p text:style-name="al">
            <text:span text:style-name="nadrukondlijn">PPMO:</text:span> Periodiek Preventief Medisch Onderzoek.</text:p>
            <text:p text:style-name="al">
            <text:span text:style-name="nadrukondlijn">Reistijd:</text:span> werkelijke reistijd vanaf de post waar de vrijwilliger is aangesteld naar de locatie van de activiteit en terug naar de post. Als de reistijd declarabel is, dan is het tarief van de reistijd gelijk aan het tarief van de activiteit.</text:p>
            <text:p text:style-name="al">
            <text:span text:style-name="nadrukondlijn">Speciale oefendagen:</text:span>
            <text:span text:style-name="nadrukondlijn"/>hieronder worden de kaderdagen verstaan en het realistisch oefenen bij oefencentra verstaan. Het BMT kan daarnaast nog andere speciale oefenmomenten aanwijzen.</text:p>
            <text:p text:style-name="al">
            <text:span text:style-name="nadrukondlijn">Tarieven:</text:span> geldelijke bedragen uit hoofdstuk 19 van de AVRGZ onderverdeeld in hoog en midden tarief.</text:p>
            <text:p text:style-name="al">- Hoog tarief: geldelijk bedrag kolom 4</text:p>
            <text:p text:style-name="al">- Midden tarief: geldelijk bedrag kolom 5</text:p>
            <text:p text:style-name="al">
            <text:span text:style-name="nadrukondlijn">TCO:</text:span> team collegiale ondersteuning.</text:p>
            <text:p text:style-name="al">
            <text:span text:style-name="nadrukondlijn">Vrijwilliger: </text:span>degene die zich beschikbaar heeft gesteld voor de regionale brandweer en als zodanig door de Veiligheidsregio Gelderland Zuid is aangesteld om in de openbare dienst werkzaam te zijn.</text:p>
            <text:p text:style-name="al">
            <text:span text:style-name="nadrukvet">Inleiding</text:span>
          </text:p>
            <text:list text:style-name="id1-3-2-2-1-24">
              <text:list-item text:style-override="id1-3-2-2-1-24-1">
                <text:number>•</text:number>
                <text:p text:style-name="al">Deze uitvoeringsregeling is gebaseerd op de VRGZ Uitvoeringsregeling vrijwilligers brandweer. De regeling wordt één maal per twee jaar bekeken en geactualiseerd indien landelijke en/of regionale ontwikkelingen hiertoe aanleiding geven.</text:p>
              </text:list-item>
              <text:list-item text:style-override="id1-3-2-2-1-24-2">
                <text:number>•</text:number>
                <text:p text:style-name="al">Omdat ontwikkelingen zich snel opvolgen, kan deze regeling als een groeidocument worden gezien en kunnen activiteiten worden toegevoegd.</text:p>
              </text:list-item>
              <text:list-item text:style-override="id1-3-2-2-1-24-3">
                <text:number>•</text:number>
                <text:p text:style-name="al">Middels deze regeling is getracht zo eenvoudig mogelijk, met zo weinig mogelijk verschillen, uitgegaan van één tarief, een uitvoeringsregeling op te stellen. Alleen voor de uitruk en het geven van kerninstructies door de kerninstructeurs geldt nog het hoog tarief conform hoofdstuk 19 AVRGZ. (bijlage 1: Vergoedingentabel vrijwilligers bij de brandweer)</text:p>
              </text:list-item>
              <text:list-item text:style-override="id1-3-2-2-1-24-4">
                <text:number>•</text:number>
                <text:p text:style-name="al">Er is getracht om in één tabel alle activiteiten te plaatsen die voor een vergoeding in aanmerking komen. Per activiteit wordt aangegeven hoeveel uur men mag declareren, wel of geen reistijd, wel of geen reiskosten en eventuele bijzonderheden die op de activiteit van toepassing zijn. Daarnaast worden in deze regeling de activiteiten genoemd die niet voor vergoeding in aanmerking komen.</text:p>
              </text:list-item>
              <text:list-item text:style-override="id1-3-2-2-1-24-5">
                <text:number>•</text:number>
                <text:p text:style-name="al">Naast de VRGZ Uitvoeringsregeling vrijwilligers brandweer zijn er diverse regelingen die van toepassing zijn op de vrijwillige brandweer. Onder andere verzekeringen, regeling reiskostenvergoeding, regeling vrijwillige groepschefs.</text:p>
              </text:list-item>
            </text:list>
            <text:p text:style-name="al"/>
            <text:list text:style-name="id1-3-2-2-1-26">
              <text:list-item text:style-override="id1-3-2-2-1-26-1">
                <text:number>•</text:number>
                <text:p text:style-name="al">
                <text:span text:style-name="nadrukcur">Geldende vergoeding bij meerdere repressieve functies vrijwilliger</text:span>
              </text:p>
                <text:p text:style-name="al">Naast de taken die de vrijwilligers uitvoeren en de daarbij behorende vergoedingen hebben de vrijwilligers ook recht op een vaste jaarvergoeding. De jaarvergoeding wordt vastgesteld op basis van de repressieve functie die de vrijwilliger conform het aanstellingsbesluit uitoefent. Oefent de vrijwilliger binnen de Veiligheidsregio Gelderland-Zuid meer dan één repressieve functie uit, dan vindt de aanstelling plaats op basis van de hoogste repressieve functie met de daarbij behorende jaarvergoeding. Voor alle activiteiten zijn de daarbij behorende uurvergoedingen van toepassing.<text:span text:style-name="nadrukvet"/>Tijdens ziekte of tijdens een andere vorm van afwezigheid met goedkeuring van de teamleider post, blijft het recht op de vaste jaarvergoeding bestaan. De hoogte van de jaarvergoeding staat vermeld in kolom 2 (zie bijlage 1).</text:p>
              </text:list-item>
              <text:list-item text:style-override="id1-3-2-2-1-26-2">
                <text:number>•</text:number>
                <text:p text:style-name="al">De vrijwilliger die een hoofdbetrekking heeft bij VRGZ, wordt binnen zijn beheersmatige aanstelling vrijgesteld voor taken die voortvloeien uit de repressieve (vrijwilligers)functie, voor zover deze activiteiten vallen binnen de reguliere werkuren. Deze uren kunnen <text:span text:style-name="nadrukondlijn">niet</text:span> binnen de vrijwilligersaanstelling gedeclareerd worden. Indien deze medewerker verlof heeft opgenomen en toch tijdens zijn/haar verlof beschikbaar blijft voor de vrijwilligersfunctie, kunnen<text:span text:style-name="nadrukondlijn"> alleen</text:span> uitrukuren in de vrijwilligersaanstelling geschreven worden. Alle verdere (planbare) activiteiten vallen binnen de beheersmatige functie. Dit betekent dat de medewerker in de praktijk voor de betreffende verlofperiode minder verlofuren hoeft op te nemen. (voorbeeld: men heeft 1 week, 36 uur verlof opgenomen, maar men gaat 8 uur naar realistisch oefenen. De medewerker hoeft dan voor die week maar 28 uur verlof op te nemen.)</text:p>
              </text:list-item>
            </text:list>
            <text:p text:style-name="al"/>
            <text:p text:style-name="al">
            <text:span text:style-name="nadrukvet">Activiteiten en vergoedingen</text:span>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Aantal uren</text:span>
                    </text:p>
                  </table:table-cell>
                  <table:table-cell table:style-name="cell_frame_all" table:number-rows-spanned="1" table:number-columns-spanned="1">
                    <text:p text:style-name="table_al">
                      <text:span text:style-name="nadrukvet">Reistijd</text:span>
                    </text:p>
                  </table:table-cell>
                  <table:table-cell table:style-name="cell_frame_all" table:number-rows-spanned="1" table:number-columns-spanned="1">
                    <text:p text:style-name="table_al">
                      <text:span text:style-name="nadrukvet">Reiskoste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mbassadeur BVL</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BO- / PPMO/ 0-meting</text:p>
                    <text:p text:style-name="table_al"/>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ursussen, examens, tegenspel ter ondersteuning van cursussen/examens</text:p>
                    <text:p text:style-name="table_al">Speciale oefendagen/realistisch oefenen bij oefencentrum</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1 a 2 blokken van 4 uur per da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aluatie repressieve inzet/inzet TCO niet direct aansluitend op uitruk</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derdag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6 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zerner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rninstructeurs (onderricht geven)</text:p>
                  </table:table-cell>
                  <table:table-cell table:style-name="cell_frame_all" table:number-rows-spanned="1" table:number-columns-spanned="1">
                    <text:p text:style-name="table_al">Hoog(tarief Bevelvoerder)</text:p>
                  </table:table-cell>
                  <table:table-cell table:style-name="cell_frame_all" table:number-rows-spanned="1" table:number-columns-spanned="1">
                    <text:p text:style-name="table_al">Werkelijk bestede tijd</text:p>
                    <text:p text:style-name="table_al"/>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oorbereidingstijd is niet declarabel</text:p>
                  </table:table-cell>
                </table:table-row>
                <table:table-row table:style-name="row">
                  <table:table-cell table:style-name="cell_frame_all" table:number-rows-spanned="1" table:number-columns-spanned="1">
                    <text:p text:style-name="table_al">Leerwerkplekbegeleiding</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Vastgestelde uren per cursus, zie bijlage 2</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énmalig kan het totaal aantal uren gedeclareerd worden.</text:p>
                  </table:table-cell>
                </table:table-row>
                <table:table-row table:style-name="row">
                  <table:table-cell table:style-name="cell_frame_all" table:number-rows-spanned="1" table:number-columns-spanned="1">
                    <text:p text:style-name="table_al">Medezeggenschapsrad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efenstaf</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2 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er oefenkaart voorbereidingstijd van max 2 uur</text:p>
                  </table:table-cell>
                </table:table-row>
                <table:table-row table:style-name="row">
                  <table:table-cell table:style-name="cell_frame_all" table:number-rows-spanned="1" table:number-columns-spanned="1">
                    <text:p text:style-name="table_al">Onderhoudswerkzaamheden (gepland en ongepland)</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Max. 100 uur per TS.</text:p>
                    <text:p text:style-name="table_al">Voor ieder specialisme 50 uur extra met een totale max. van 250 uur per post</text:p>
                    <text:p text:style-name="table_al"/>
                  </table:table-cell>
                </table:table-row>
                <table:table-row table:style-name="row">
                  <table:table-cell table:style-name="cell_frame_all" table:number-rows-spanned="1" table:number-columns-spanned="1">
                    <text:p text:style-name="table_al">Open dagen </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oorbereiding geen vergoeding</text:p>
                  </table:table-cell>
                </table:table-row>
                <table:table-row table:style-name="row">
                  <table:table-cell table:style-name="cell_frame_all" table:number-rows-spanned="1" table:number-columns-spanned="1">
                    <text:p text:style-name="table_al">Post Oefencoördinator (POC)</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Vastgestelde uren per jaar, zie bijlage 3</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Eénmalig kan het totaal aantal uren gedeclareerd worden.</text:p>
                  </table:table-cell>
                </table:table-row>
                <table:table-row table:style-name="row">
                  <table:table-cell table:style-name="cell_frame_all" table:number-rows-spanned="1" table:number-columns-spanned="1">
                    <text:p text:style-name="table_al">Reguliere oefenavond</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uk (incl. evaluatie en/of TCO direct aansluitend op uitruk)</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ardigheids-/testbaan/scenario toets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Max. 2 uu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overleg en vergadering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vergoeding bij voorbereiding</text:p>
                  </table:table-cell>
                </table:table-row>
                <table:table-row table:style-name="row">
                  <table:table-cell table:style-name="cell_frame_all" table:number-rows-spanned="1" table:number-columns-spanned="1">
                    <text:p text:style-name="table_al">Overige activiteiten</text:p>
                  </table:table-cell>
                  <table:table-cell table:style-name="cell_frame_all" table:number-rows-spanned="1" table:number-columns-spanned="1">
                    <text:p text:style-name="table_al">Midden</text:p>
                  </table:table-cell>
                  <table:table-cell table:style-name="cell_frame_all" table:number-rows-spanned="1" table:number-columns-spanned="1">
                    <text:p text:style-name="table_al">Werkelijk bestede tij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atwerk mogelijk naar beoordeling TL post</text:p>
                  </table:table-cell>
                </table:table-row>
              </table:table>
              <text:p text:style-name="table_bottom"/>
            </text:section>
            <text:p text:style-name="al"/>
            <text:p text:style-name="al">
            <text:span text:style-name="nadrukvet">Activiteiten zonder vergoeding</text:span>
            <text:span text:style-name="nadrukvet"/>
          </text:p>
            <text:p text:style-name="al"/>
            <text:section text:name="table_id1-3-2-2-1-33" text:style-name="table">
              <text:p text:style-name="table_top"/>
              <table:table table:style-name="tgroup">
                <table:table-column table:style-name="id1-3-2-2-1-33-1-1"/>
                <table:table-row table:style-name="row">
                  <table:table-cell table:style-name="cell_frame_all" table:number-rows-spanned="1" table:number-columns-spanned="1">
                    <text:p text:style-name="table_al"/>
                    <text:p text:style-name="table_al">Collegiaal verzorgen van restdekking bij verenigingsactiviteiten van de brandweer </text:p>
                  </table:table-cell>
                </table:table-row>
                <table:table-row table:style-name="row">
                  <table:table-cell table:style-name="cell_frame_all" table:number-rows-spanned="1" table:number-columns-spanned="1">
                    <text:p text:style-name="table_al">Voorbereiding voor vergaderingen, jubileumavonden, bindingsavonden, teambuildingsactiviteiten, (nieuwjaars)recepties, uitjes personeelsvereniging</text:p>
                  </table:table-cell>
                </table:table-row>
                <table:table-row table:style-name="row">
                  <table:table-cell table:style-name="cell_frame_all" table:number-rows-spanned="1" table:number-columns-spanned="1">
                    <text:p text:style-name="table_al">Sporttijd</text:p>
                  </table:table-cell>
                </table:table-row>
                <table:table-row table:style-name="row">
                  <table:table-cell table:style-name="cell_frame_all" table:number-rows-spanned="1" table:number-columns-spanned="1">
                    <text:p text:style-name="table_al">Deelname aan jubileumavonden, bindingsavonden, teambuildingsactiviteiten, (nieuwjaars) recepties, uitjes personeelsvereniging</text:p>
                  </table:table-cell>
                </table:table-row>
                <table:table-row table:style-name="row">
                  <table:table-cell table:style-name="cell_frame_all" table:number-rows-spanned="1" table:number-columns-spanned="1">
                    <text:p text:style-name="table_al">Voorbereidingen organisatie vaardigheidstoetsen</text:p>
                  </table:table-cell>
                </table:table-row>
                <table:table-row table:style-name="row">
                  <table:table-cell table:style-name="cell_frame_all" table:number-rows-spanned="1" table:number-columns-spanned="1">
                    <text:p text:style-name="table_al">Jeugdbrandweer</text:p>
                  </table:table-cell>
                </table:table-row>
                <table:table-row table:style-name="row">
                  <table:table-cell table:style-name="cell_frame_all" table:number-rows-spanned="1" table:number-columns-spanned="1">
                    <text:p text:style-name="table_al">Organiseren en voorbereiden van open dagen, jaaravonden, etc.</text:p>
                  </table:table-cell>
                </table:table-row>
                <table:table-row table:style-name="row">
                  <table:table-cell table:style-name="cell_frame_all" table:number-rows-spanned="1" table:number-columns-spanned="1">
                    <text:p text:style-name="table_al">Mededelingen vooraf / achteraf oefenavond</text:p>
                  </table:table-cell>
                </table:table-row>
                <table:table-row table:style-name="row">
                  <table:table-cell table:style-name="cell_frame_all" table:number-rows-spanned="1" table:number-columns-spanned="1">
                    <text:p text:style-name="table_al">Huiswerk en leerwerkbegeleiding cursist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oor het Dagelijks Bestuur VRGZ op 24 maart 2022.</text:span></text:p>
            <text:p><text:span text:style-name="functie"/></text:p>
            <text:p><text:span text:style-name="functie">De secretaris</text:span></text:p>
            <text:p><text:span text:style-name="functie">drs. J.A.P. van Kastel</text:span></text:p>
            <text:p><text:span text:style-name="functie"/></text:p>
            <text:p><text:span text:style-name="functie">de voorzitter</text:span></text:p>
            <text:p><text:span text:style-name="functie">drs. H.M.F. Bruls</text:span></text:p>
          </text:section>
        </text:section>
        <text:section text:name="bijlage_id1-3-2-4" text:style-name="bijlage">
          <text:p text:style-name="bijlage_top"/>
          <text:p text:style-name="hoofdstuk_kop"><text:span text:style-name="label">Bijlage</text:span> <text:span text:style-name="nr">1:</text:span> Vergoedingentabel vrijwilligers bij de brandweer per 1 juli 2022</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lom 1</text:p>
                </table:table-cell>
                <table:table-cell table:style-name="cell_frame_all" table:number-rows-spanned="1" table:number-columns-spanned="1">
                  <text:p text:style-name="table_al">Kolom 2</text:p>
                </table:table-cell>
                <table:table-cell table:style-name="cell_frame_all" table:number-rows-spanned="1" table:number-columns-spanned="1">
                  <text:p text:style-name="table_al">Kolom 3</text:p>
                </table:table-cell>
                <table:table-cell table:style-name="cell_frame_all" table:number-rows-spanned="1" table:number-columns-spanned="1">
                  <text:p text:style-name="table_al">Kolom 4</text:p>
                </table:table-cell>
                <table:table-cell table:style-name="cell_frame_all" table:number-rows-spanned="1" table:number-columns-spanned="1">
                  <text:p text:style-name="table_al">Kolom 5</text:p>
                </table:table-cell>
              </table:table-row>
              <table:table-row table:style-name="row">
                <table:table-cell table:style-name="cell_frame_all" table:number-rows-spanned="1" table:number-columns-spanned="1">
                  <text:p text:style-name="table_al">Rij</text:p>
                </table:table-cell>
                <table:table-cell table:style-name="cell_frame_all" table:number-rows-spanned="1" table:number-columns-spanned="1">
                  <text:p text:style-name="table_al">Repressieve functie</text:p>
                </table:table-cell>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e aanwezighei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spirant manschap A</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1,95</text:p>
                </table:table-cell>
                <table:table-cell table:style-name="cell_frame_all" table:number-rows-spanned="1" table:number-columns-spanned="1">
                  <text:p text:style-name="table_al">22,35</text:p>
                </table:table-cell>
                <table:table-cell table:style-name="cell_frame_all" table:number-rows-spanned="1" table:number-columns-spanned="1">
                  <text:p text:style-name="table_al">14,8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anschap A, chauffeur, voertuigbediener, gaspakdrager, brandweerduiker, verkenner gevaarlijke stoff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3,73</text:p>
                </table:table-cell>
                <table:table-cell table:style-name="cell_frame_all" table:number-rows-spanned="1" table:number-columns-spanned="1">
                  <text:p text:style-name="table_al">25,83</text:p>
                </table:table-cell>
                <table:table-cell table:style-name="cell_frame_all" table:number-rows-spanned="1" table:number-columns-spanned="1">
                  <text:p text:style-name="table_al">17,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nschap B, duikploegleider, langer dan 5 jaar manschap A, manschap A en tenminste twee specialisaties uit categorie 2</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28,57</text:p>
                </table:table-cell>
                <table:table-cell table:style-name="cell_frame_all" table:number-rows-spanned="1" table:number-columns-spanned="1">
                  <text:p text:style-name="table_al">19,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elvoerder <text:span text:style-name="nadrukcur">instructeur</text:span></text:p>
                </table:table-cell>
                <table:table-cell table:style-name="cell_frame_all" table:number-rows-spanned="1" table:number-columns-spanned="1">
                  <text:p text:style-name="table_al">580,-</text:p>
                </table:table-cell>
                <table:table-cell table:style-name="cell_frame_all" table:number-rows-spanned="1" table:number-columns-spanned="1">
                  <text:p text:style-name="table_al">19,10</text:p>
                </table:table-cell>
                <table:table-cell table:style-name="cell_frame_all" table:number-rows-spanned="1" table:number-columns-spanned="1">
                  <text:p text:style-name="table_al">35,89</text:p>
                </table:table-cell>
                <table:table-cell table:style-name="cell_frame_all" table:number-rows-spanned="1" table:number-columns-spanned="1">
                  <text:p text:style-name="table_al">23,92</text:p>
                </table:table-cell>
              </table:table-row>
            </table:table>
            <text:p text:style-name="table_bottom"/>
          </text:section>
          <text:p text:style-name="al">* de tarieven worden automatisch gewijzigd bij cao loonstijgingen</text:p>
          <text:p text:style-name="al"/>
        </text:section>
        <text:section text:name="bijlage_id1-3-2-5" text:style-name="bijlage">
          <text:p text:style-name="bijlage_top"/>
          <text:p text:style-name="artikel_kop_titel"><text:span text:style-name="label">Bijlage</text:span> <text:span text:style-name="nr">2: Vastgestelde uren per cursus voor leerwerkplekbegeleiders </text:span> </text:p>
          <text:section text:name="table_id1-3-2-5-2" text:style-name="table">
            <text:p text:style-name="table_top"/>
            <table:table table:style-name="tgroup">
              <table:table-column table:style-name="id1-3-2-5-2-1-1"/>
              <table:table-column table:style-name="id1-3-2-5-2-1-2"/>
              <table:table-row table:style-name="row">
                <table:table-cell table:style-name="cell_frame_all" table:number-rows-spanned="1" table:number-columns-spanned="1">
                  <text:p text:style-name="table_al">1: Specifiek Manschap: 27 uur</text:p>
                  <text:p text:style-name="table_al"/>
                </table:table-cell>
                <table:table-cell table:style-name="cell_frame_all" table:number-rows-spanned="1" table:number-columns-spanned="1">
                  <text:p text:style-name="table_al">6: Specifiek Voertuigbediener Pompbediener: 11 uur</text:p>
                </table:table-cell>
              </table:table-row>
              <table:table-row table:style-name="row">
                <table:table-cell table:style-name="cell_frame_all" table:number-rows-spanned="1" table:number-columns-spanned="1">
                  <text:p text:style-name="table_al">2: Specifiek Bevelvoerder: 23 uur</text:p>
                  <text:p text:style-name="table_al"/>
                </table:table-cell>
                <table:table-cell table:style-name="cell_frame_all" table:number-rows-spanned="1" table:number-columns-spanned="1">
                  <text:p text:style-name="table_al">7: Specifiek Voertuigbediener Redvoertuig: 3 uur</text:p>
                </table:table-cell>
              </table:table-row>
              <table:table-row table:style-name="row">
                <table:table-cell table:style-name="cell_frame_all" table:number-rows-spanned="1" table:number-columns-spanned="1">
                  <text:p text:style-name="table_al">3: Specifiek Brandweerchauffeur: 8 uur</text:p>
                  <text:p text:style-name="table_al"/>
                </table:table-cell>
                <table:table-cell table:style-name="cell_frame_all" table:number-rows-spanned="1" table:number-columns-spanned="1">
                  <text:p text:style-name="table_al">8: Specifiek Verkenner gevaarlijke stoffen: 4,5 uur</text:p>
                </table:table-cell>
              </table:table-row>
              <table:table-row table:style-name="row">
                <table:table-cell table:style-name="cell_frame_all" table:number-rows-spanned="1" table:number-columns-spanned="1">
                  <text:p text:style-name="table_al">4: Specifiek Instructeur Basis: 9 uur</text:p>
                </table:table-cell>
                <table:table-cell table:style-name="cell_frame_all" table:number-rows-spanned="1" table:number-columns-spanned="1">
                  <text:p text:style-name="table_al">9: Specifiek Gaspakdrager: 8 uur</text:p>
                  <text:p text:style-name="table_al"/>
                </table:table-cell>
              </table:table-row>
              <table:table-row table:style-name="row">
                <table:table-cell table:style-name="cell_frame_all" table:number-rows-spanned="1" table:number-columns-spanned="1">
                  <text:p text:style-name="table_al">5: Specifiek Instructeur Verdieping: 9 uur</text:p>
                </table:table-cell>
                <table:table-cell table:style-name="cell_frame_all" table:number-rows-spanned="1" table:number-columns-spanned="1">
                  <text:p text:style-name="table_al">10: Specifiek Oefencoördinator: 15 uur</text:p>
                  <text:p text:style-name="table_al"/>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astgestelde uren per jaar Postoefencoördinatoren (POC)</text:p>
          <text:section text:name="table_id1-3-2-6-2" text:style-name="table">
            <text:p text:style-name="table_top"/>
            <table:table table:style-name="tgroup">
              <table:table-column table:style-name="id1-3-2-6-2-1-1"/>
              <table:table-row table:style-name="row">
                <table:table-cell table:style-name="cell_frame_all" table:number-rows-spanned="1" table:number-columns-spanned="1">
                  <text:p text:style-name="table_al">1: Groepsgrootte tot 20 groepsleden: 80 uur</text:p>
                  <text:p text:style-name="table_al"/>
                </table:table-cell>
              </table:table-row>
              <table:table-row table:style-name="row">
                <table:table-cell table:style-name="cell_frame_all" table:number-rows-spanned="1" table:number-columns-spanned="1">
                  <text:p text:style-name="table_al">2: Groepsgrootte vanaf 20 groepsleden: 120 uur</text:p>
                  <text:p text:style-name="table_al"/>
                </table:table-cell>
              </table:table-row>
            </table:table>
            <text:p text:style-name="table_bottom"/>
          </text:section>
          <text:p text:style-name="al"/>
          <text:p text:style-name="al">Dit besluit kan worden aangehaald als: Uitvoeringsregeling vrijwilligers brandweer.</text:p>
          <text:p text:style-name="al">Dit besluit treedt in werking op 1 juli 2022.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64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4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RegionaalSamenwerkingsorgaan/DC.creator">Veiligheidsregio Gelderland-Zuid</meta:user-defined>
    <meta:user-defined meta:name="OVERHEID.Informatietype/DC.type">officiële publicatie</meta:user-defined>
    <meta:user-defined meta:name="OVERHEIDop.Rubriek/DC.type">beleidsregel</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N.v.t.</meta:user-defined>
    <meta:user-defined meta:name="OVERHEIDop.referentienummer">Besluit Dagelijks Bestuur d.d. 24 maart 2022</meta:user-defined>
    <meta:user-defined meta:name="DCTERMS.alternative">Uitvoeringsregeling vrijwilligers brandwe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regeling vrijwilligers brandweer</meta:user-defined>
    <meta:user-defined meta:name="DCTERMS.W3CDTF/DCTERMS.available">2022-06-27</meta:user-defined>
    <meta:user-defined meta:name="DCTERMS.W3CDTF/OVERHEIDop.jaargang">2022</meta:user-defined>
    <meta:user-defined meta:name="OVERHEIDop.publicationIssue">641</meta:user-defined>
    <meta:user-defined meta:name="OVERHEIDop.betreftRegeling">CVDR678208_1</meta:user-defined>
    <meta:user-defined meta:name="xs:date/OVERHEIDop.startdatum">2022-07-01</meta:user-defined>
    <meta:user-defined meta:name="OVERHEIDop.BgrID/DC.identifier">bgr-2022-641</meta:user-defined>
    <meta:user-defined meta:name="OVERHEIDop.versieInformatie"/>
  </office:meta>
</office:document-meta>
</file>