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7-4-1-1">
      <style:table-column-properties/>
    </style:style>
    <style:style style:family="table-column" style:parent-style-name="colspec" style:name="id1-3-2-2-3-2-7-4-1-2">
      <style:table-column-properties/>
    </style: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openbaar lichaam Rogplus</text:p>
      <text:section text:name="regeling_id1-3-2" text:style-name="regeling">
        <text:section text:name="aanhef_id1-3-2-1" text:style-name="aanhef">
          <text:section text:name="preambule_id1-3-2-1-1" text:style-name="preambule">
            <text:p text:style-name="al">
            <text:span text:style-name="nadrukvet">Het dagelijks bestuur van </text:span>
            <text:span text:style-name="nadrukvet">Rogplus</text:span>
          </text:p>
            <text:p text:style-name="al">Gelet op artikel 33 van de Wet gemeenschappelijke regelingen, artikel 212 van de Gemeentewet, de gemeenschappelijke regeling Rogplus en de Financiële regeling Rogplus, ;</text:p>
            <text:p text:style-name="al"/>
            <text:p text:style-name="al">
            <text:span text:style-name="nadrukvet">BESLUIT</text:span>:</text:p>
            <text:p text:style-name="al">vast te stellen de Budgethoudersregeling openbaar lichaam Rogpl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
                <text:span text:style-name="nadrukcur">Algemeen bestuur:</text:span> het algemeen bestuur van openbaar lichaam Rogplus</text:p>
                </text:list-item>
                <text:list-item text:style-override="id1-3-2-2-1-2-3">
                  <text:number>b.</text:number>
                  <text:p text:style-name="al">
                <text:span text:style-name="nadrukcur">Begroting:</text:span> de begroting omvat het geheel aan taken en activiteiten dat nodig is om een beoogd maatschappelijk effect te behalen. Ze heeft een kaderstellende functie: ze wijst financiële middelen toe aan programma’s en autoriseert de besteding van die middelen;</text:p>
                </text:list-item>
                <text:list-item text:style-override="id1-3-2-2-1-2-4">
                  <text:number>c.</text:number>
                  <text:p text:style-name="al">
                <text:span text:style-name="nadrukcur">Begrotingswijziging:</text:span> betreft de verschuiving van budgetten tussen programma`s en dekkingsmiddelen. Deze worden door het dagelijks bestuur ter besluitvorming voorgelegd aan het algemeen bestuur;</text:p>
                </text:list-item>
                <text:list-item text:style-override="id1-3-2-2-1-2-5">
                  <text:number>d.</text:number>
                  <text:p text:style-name="al">
                <text:span text:style-name="nadrukcur">Budget</text:span>: een door het dagelijks bestuur in de taakveldraming van een bepaald jaar beschikbaar gesteld bedrag voor het realiseren van een taak binnen een door het algemeen bestuur programma en het daaraan gekoppelde beleid en/ of activiteiten of prestaties. Dit omvat zowel de exploitatie als investeringen;</text:p>
                </text:list-item>
                <text:list-item text:style-override="id1-3-2-2-1-2-6">
                  <text:number>e.</text:number>
                  <text:p text:style-name="al">
                <text:span text:style-name="nadrukcur">Budgethouder:</text:span> de medewerker die verantwoordelijk is voor de realisering van de taakstellingen verbonden aan de hem toegewezen budgetten en het aanwijzen van een of meerdere deelbudgethouders en/of budgetbeheerders;</text:p>
                </text:list-item>
                <text:list-item text:style-override="id1-3-2-2-1-2-7">
                  <text:number>f.</text:number>
                  <text:p text:style-name="al">
                <text:span text:style-name="nadrukcur">Dagelijks bestuur:</text:span> het dagelijks bestuur van openbaar lichaam Rogplus;</text:p>
                </text:list-item>
                <text:list-item text:style-override="id1-3-2-2-1-2-8">
                  <text:number>g.</text:number>
                  <text:p text:style-name="al">
                <text:span text:style-name="nadrukcur">Deelbudgethouder:</text:span> de medewerker die, onder eindverantwoordelijkheid van de budgethouder, verantwoordelijk is voor de realisering van de taakstellingen, verbonden aan de hem toegewezen budgetten;</text:p>
                </text:list-item>
                <text:list-item text:style-override="id1-3-2-2-1-2-9">
                  <text:number>h.</text:number>
                  <text:p text:style-name="al">
                <text:span text:style-name="nadrukcur">Hoofdbudgethouder:</text:span> de directeur van Rogplus. De hoofdbudgethouder wijst één of meerdere budgethouders aan;</text:p>
                </text:list-item>
                <text:list-item text:style-override="id1-3-2-2-1-2-10">
                  <text:number>i.</text:number>
                  <text:p text:style-name="al">
                <text:span text:style-name="nadrukcur">Mandaat:</text:span> de bevoegdheid van een functionaris Rogplus aan wie middelen zijn toegekend in de vorm van budgetten en aan wie de bevoegdheid is gemandateerd om een overeenkomst tot levering van goederen en/of diensten en/of aanneming c.q. gunning van werken aan te gaan en om ten laste hiervan bestedingen te verrichten. Om budgetten te kunnen aanwenden kan het nodig zijn dat bepaalde bestuursrechtelijke, privaatrechtelijke of feitelijke handelingen worden verricht. De budgethouder mag niet automatisch op grond van zijn budgethouderschap de nodige bijbehorende rechtshandelingen verrichten, maar kan hiervoor aparte mandaten, volmachten en machtigingen nodig hebben van het ter zake bevoegd bestuursorgaan. Deze zijn te vinden in het mandaatregister OL Rogplus;</text:p>
                </text:list-item>
                <text:list-item text:style-override="id1-3-2-2-1-2-11">
                  <text:number>j.</text:number>
                  <text:p text:style-name="al">
                <text:span text:style-name="nadrukcur">Prestatieverklaring:</text:span> een bewijsstuk, waarmee vastgelegd wordt dat de prestatie, waarvoor een factuur ontvangen is, ook daadwerkelijk geleverd is;</text:p>
                </text:list-item>
                <text:list-item text:style-override="id1-3-2-2-1-2-12">
                  <text:number>k.</text:number>
                  <text:p text:style-name="al">
                <text:span text:style-name="nadrukcur">Taak:</text:span> het resultaat van samenhangend handelen, meetbaar gemaakt in tijd, geld en kwaliteit;</text:p>
                </text:list-item>
                <text:list-item text:style-override="id1-3-2-2-1-2-13">
                  <text:number>l.</text:number>
                  <text:p text:style-name="al">
                <text:span text:style-name="nadrukcur">Taakveld:</text:span> een door het ministerie voorgeschreven eenheid van taken en daaraan gerelateerde activiteiten van gemeenten waar budgetten aan gekoppeld zijn en op welk niveau de rechtmatigheid wordt vastgesteld;</text:p>
                </text:list-item>
                <text:list-item text:style-override="id1-3-2-2-1-2-14">
                  <text:number>m.</text:number>
                  <text:p text:style-name="al">
                <text:span text:style-name="nadrukcur">Taakveldraming:</text:span> een gedetailleerde uitwerking van de taakveldbegroting;</text:p>
                </text:list-item>
                <text:list-item text:style-override="id1-3-2-2-1-2-15">
                  <text:number>n.</text:number>
                  <text:p text:style-name="al">
                <text:span text:style-name="nadrukcur">Verplichting:</text:span> de verplichting tot het verrichten van een financiële beheershandeling (zoals het doen van betalingen of een verrekening) aan een derde op grond van een overeenkomst, besluit of beschikking.</text:p>
                </text:list-item>
              </text:list>
            </text:section>
            <text:section text:name="artikel_id1-3-2-2-1-3" text:style-name="artikel">
              <text:p text:style-name="artikel_kop_titel"><text:span text:style-name="artikel_kop_label">Artikel</text:span> <text:span text:style-name="artikel_kop_nr">2</text:span> Vaststelling budgetten Rogplus</text:p>
              <text:list text:style-name="id1-3-2-2-1-3-2">
                <text:list-item text:style-override="id1-3-2-2-1-3-2">
                  <text:number>1.</text:number>
                  <text:p text:style-name="al">Jaarlijks, voor een door het dagelijks bestuur vast te stellen datum, leveren de hoofdbudgethouder en de budgethouders aan het dagelijks bestuur de gegevens ten behoeve van de voor het volgende kalenderjaar op te stellen begroting aan.</text:p>
                </text:list-item>
                <text:list-item text:style-override="id1-3-2-2-1-3-3">
                  <text:number>2.</text:number>
                  <text:p text:style-name="al">Bij het aanleveren wordt rekening gehouden met de door het algemeen bestuur vastgestelde kaders.</text:p>
                </text:list-item>
              </text:list>
            </text:section>
            <text:p text:style-name="hoofdstuk_bottom"/>
          </text:section>
          <text:section text:name="hoofdstuk_id1-3-2-2-2" text:style-name="hoofdstuk">
            <text:p text:style-name="hoofdstuk_kop"><text:span text:style-name="label">Hoofdstuk</text:span> <text:span text:style-name="nr">2</text:span> Budgethouderschap</text:p>
            <text:section text:name="artikel_id1-3-2-2-2-2" text:style-name="artikel">
              <text:p text:style-name="artikel_kop_titel"><text:span text:style-name="artikel_kop_label">Artikel</text:span> <text:span text:style-name="artikel_kop_nr">3</text:span> Hoofdbudgethouder (directie), budgethouder en deelbudgethouder</text:p>
              <text:list text:style-name="id1-3-2-2-2-2-2">
                <text:list-item text:style-override="id1-3-2-2-2-2-2">
                  <text:number>1.</text:number>
                  <text:p text:style-name="al">De verantwoordelijkheid voor de uitvoering van de begroting van het openbaar lichaam ligt in handen van het dagelijks bestuur.</text:p>
                </text:list-item>
                <text:list-item text:style-override="id1-3-2-2-2-2-3">
                  <text:number>2.</text:number>
                  <text:p text:style-name="al">De uitvoering is door het dagelijks bestuur opgedragen aan de hoofdbudgethouder. De hoofdbudgethouder heeft de uitvoering opgedragen aan een budgethouder en deelbudgethouders. De hoofdbudgethouder is verantwoordelijk voor voortgangs- en budgetbewaking en rapporteert, conform de Planning &amp; Control cyclus, aan het dagelijks bestuur.</text:p>
                </text:list-item>
              </text:list>
            </text:section>
            <text:section text:name="artikel_id1-3-2-2-2-3" text:style-name="artikel">
              <text:p text:style-name="artikel_kop_titel"><text:span text:style-name="artikel_kop_label">Artikel</text:span> <text:span text:style-name="artikel_kop_nr">4</text:span> (Deel)budgethouder</text:p>
              <text:list text:style-name="id1-3-2-2-2-3-2">
                <text:list-item text:style-override="id1-3-2-2-2-3-2">
                  <text:number>1.</text:number>
                  <text:p text:style-name="al">De (deel)budgetbehouder is de medewerker die belast is met de uitvoering en besteding van de aan de taak toegewezen opdracht en budget. Hiermee wordt hij verantwoordelijk voor de besteding van de aan deze taak toegewezen middelen (= budget).</text:p>
                </text:list-item>
                <text:list-item text:style-override="id1-3-2-2-2-3-3">
                  <text:number>2.</text:number>
                  <text:p text:style-name="al">De deelbudgethouder informeert de budgethouder tijdig over dreigende over- en onderschrijdingen.</text:p>
                </text:list-item>
                <text:list-item text:style-override="id1-3-2-2-2-3-4">
                  <text:number>3.</text:number>
                  <text:p text:style-name="al">De budgethouder informeert de hoofdbudgethouder tijdig over dreigende over- en onderschrijdingen.</text:p>
                </text:list-item>
              </text:list>
            </text:section>
            <text:section text:name="artikel_id1-3-2-2-2-4" text:style-name="artikel">
              <text:p text:style-name="artikel_kop_titel"><text:span text:style-name="artikel_kop_label">Artikel</text:span> <text:span text:style-name="artikel_kop_nr">5</text:span> Functiescheiding</text:p>
              <text:p text:style-name="al">De functie van (deel)budgethouder is onverenigbaar met:</text:p>
              <text:list text:style-name="id1-3-2-2-2-4-3">
                <text:list-item text:style-override="id1-3-2-2-2-4-3-1">
                  <text:number>a.</text:number>
                  <text:p text:style-name="al">de registrerende functie;</text:p>
                </text:list-item>
                <text:list-item text:style-override="id1-3-2-2-2-4-3-2">
                  <text:number>b.</text:number>
                  <text:p text:style-name="al">de betalingsfiatterende functie;</text:p>
                </text:list-item>
                <text:list-item text:style-override="id1-3-2-2-2-4-3-3">
                  <text:number>c.</text:number>
                  <text:p text:style-name="al">de functie van kassier.</text:p>
                </text:list-item>
                <text:list-item text:style-override="id1-3-2-2-2-4-3-4">
                  <text:number>d.</text:number>
                  <text:p text:style-name="al">de concern controller.</text:p>
                </text:list-item>
              </text:list>
            </text:section>
            <text:section text:name="artikel_id1-3-2-2-2-5" text:style-name="artikel">
              <text:p text:style-name="artikel_kop_titel"><text:span text:style-name="artikel_kop_label">Artikel</text:span> <text:span text:style-name="artikel_kop_nr">6</text:span> Budgettoewijzing</text:p>
              <text:list text:style-name="id1-3-2-2-2-5-2">
                <text:list-item text:style-override="id1-3-2-2-2-5-2">
                  <text:number>1.</text:number>
                  <text:p text:style-name="al">De toewijzing van budgetten wordt schriftelijk vastgelegd. Dit geldt voor de budgetten die door het Dagelijks Bestuur aan de hoofdbudgethouder, door de hoofdbudgethouder aan de budgethouders en door de budgethouders aan de deelbudgethouders zijn toegewezen.</text:p>
                </text:list-item>
                <text:list-item text:style-override="id1-3-2-2-2-5-3">
                  <text:number>2.</text:number>
                  <text:p text:style-name="al">Het doorgeven van budgetbevoegdheid en het intrekken daarvan kan slechts geschieden met de schriftelijke instemming van de (deel)budgethouders.</text:p>
                </text:list-item>
                <text:list-item text:style-override="id1-3-2-2-2-5-4">
                  <text:number>3.</text:number>
                  <text:p text:style-name="al">De bepalingen van deze regeling zijn van toepassing op alle budgethouders en aangewezen deelbudgethouders.</text:p>
                </text:list-item>
              </text:list>
            </text:section>
            <text:p text:style-name="hoofdstuk_bottom"/>
          </text:section>
          <text:section text:name="hoofdstuk_id1-3-2-2-3" text:style-name="hoofdstuk">
            <text:p text:style-name="hoofdstuk_kop"><text:span text:style-name="label">Hoofdstuk</text:span> <text:span text:style-name="nr">3</text:span> Invulling van het budgethouderschap c.q. -beheer</text:p>
            <text:section text:name="artikel_id1-3-2-2-3-2" text:style-name="artikel">
              <text:p text:style-name="artikel_kop_titel"><text:span text:style-name="artikel_kop_label">Artikel</text:span> <text:span text:style-name="artikel_kop_nr">7</text:span> Aangaan van verplichtingen, betalingen</text:p>
              <text:list text:style-name="id1-3-2-2-3-2-2">
                <text:list-item text:style-override="id1-3-2-2-3-2-2">
                  <text:number>1.</text:number>
                  <text:p text:style-name="al">De hoofdbudgethouder, budgethouders en deelbudgethouders gaan namens Rogplus verplichtingen aan. Daarbij nemen zij de procedures (aanbesteding- en inkoopbeleid) en het bepaalde in de volgende leden in acht.</text:p>
                </text:list-item>
                <text:list-item text:style-override="id1-3-2-2-3-2-3">
                  <text:number>2.</text:number>
                  <text:p text:style-name="al">Verplichtingen mogen slechts worden aangegaan nadat is geconstateerd dat ter zake een budget beschikbaar is en dat ze passen binnen de taakstelling waarvoor het budget beschikbaar is gesteld. Dit lid is niet van toepassing op de openeinderegeling. Indien er sprake is van een openeinderegeling waarbij de kosten hoger dreigen uit te vallen dan waar de gemeente vanuit gaat, dan dient dit onverwijld aan het AB gemeld te worden.</text:p>
                </text:list-item>
                <text:list-item text:style-override="id1-3-2-2-3-2-4">
                  <text:number>3.</text:number>
                  <text:p text:style-name="al">Alleen de desbetreffende (deel)budgethouder accordeert facturen. Bij afwezigheid van (deel)budgethouder, als betaling van een factuur geen uitstel kan dulden, accordeert de budgetverantwoordelijke volgens het principe van horizontale vervanging, daarna volgt verticale vervanging. Bij afwezigheid van de hoofdbudgethouder accordeert de adjunct directeur of bij zijn afwezigheid het Dagelijks Bestuur.</text:p>
                </text:list-item>
                <text:list-item text:style-override="id1-3-2-2-3-2-5">
                  <text:number>4.</text:number>
                  <text:p text:style-name="al">Als er sprake is van een calamiteit bijvoorbeeld: sluiten zorglocatie en geen overleg mogelijk was, informeren de hoofdbudgethouder terstond het algemeen bestuur over de noodzaak van deze handelswijze en de gevolgen. Zo spoedig mogelijk legt hij aan het dagelijks bestuur een voorstel voor tot het beschikbaar stellen van een budget, alsmede voor de wijze waarop de betreffende uitgaven dienen te worden gedekt.</text:p>
                </text:list-item>
                <text:list-item text:style-override="id1-3-2-2-3-2-6">
                  <text:number>5.</text:number>
                  <text:p text:style-name="al">Het is niet toegestaan dat de hoofdbudgethouder en de (deel)budgethouder betalingen aan zichzelf autoriseren (bijvoorbeeld: declaraties).</text:p>
                </text:list-item>
                <text:list-item text:style-override="id1-3-2-2-3-2-7">
                  <text:number>6.</text:number>
                  <text:p text:style-name="al">De hoofdbudgethouder en de (deel)budgethouders mogen verplichtingen aangaan tot de onderstaande bedragen:</text:p>
                  <text:p text:style-name="al"/>
                  <text:p><draw:frame draw:style-name="lidiv"><draw:text-box ofo:max-width="15.3cm" ofo:min-height="1cm" ofo:min-width="5cm"><text:section text:name="table_id1-3-2-2-3-2-7-4" text:style-name="table"><text:p text:style-name="table_top"/>
                <table:table table:style-name="tgroup">
                  <table:table-column table:style-name="id1-3-2-2-3-2-7-4-1-1"/>
                  <table:table-column table:style-name="id1-3-2-2-3-2-7-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voegd tot maximaal</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dragen hoger dan € 1.500.000,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 1.500.000,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 500.000, -</text:p>
                      </table:table-cell>
                    </table:table-row>
                    <table:table-row table:style-name="row">
                      <table:table-cell table:style-name="cell_frame_all" table:number-rows-spanned="1" table:number-columns-spanned="1">
                        <text:p text:style-name="table_al">Deelbudgetbehouder</text:p>
                      </table:table-cell>
                      <table:table-cell table:style-name="cell_frame_all" table:number-rows-spanned="1" table:number-columns-spanned="1">
                        <text:p text:style-name="table_al">€ 5.000, -</text:p>
                      </table:table-cell>
                    </table:table-row>
                  
                </table:table>
              <text:p text:style-name="table_bottom"/></text:section></draw:text-box></draw:frame></text:p>
                </text:list-item>
                <text:list-item text:style-override="id1-3-2-2-3-2-8">
                  <text:number>7.</text:number>
                  <text:p text:style-name="al">De (deel)budgethouder heeft de verantwoordelijkheid om de prestatieverklaring vast te leggen bij ontvangst van een factuur.</text:p>
                </text:list-item>
                <text:list-item text:style-override="id1-3-2-2-3-2-9">
                  <text:number>8.</text:number>
                  <text:p text:style-name="al">De hoofdbudgethouder kan per geval of in het algemeen instructies geven aan de (deel)budgethouders en nadere regels stellen voor de administratieve vastlegging, verantwoording, autorisatie van verplichtingen en lagere maximale hoogtes van bevoegdhe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Verschuiving van budgetten</text:p>
              <text:list text:style-name="id1-3-2-2-4-2-2">
                <text:list-item text:style-override="id1-3-2-2-4-2-2">
                  <text:number>1.</text:number>
                  <text:p text:style-name="al">Het verschuiven van budgetten tussen producten binnen een programma is uitsluitend toegestaan met instemming van het algemeen bestuur. Hierbij geldt bovendien de voorwaarde dat de aan de budgetten verbonden beleidsdoelstellingen wel gerealiseerd worden.</text:p>
                </text:list-item>
                <text:list-item text:style-override="id1-3-2-2-4-2-3">
                  <text:number>2.</text:number>
                  <text:p text:style-name="al">Het is de (deel)budgethouder toegestaan om te schuiven met middelen binnen een product. Hierbij geldt de voorwaarde dat de aan de middelen verbonden beleidsdoelstelling wel gerealiseerd worden.</text:p>
                </text:list-item>
              </text:list>
            </text:section>
            <text:section text:name="artikel_id1-3-2-2-4-3" text:style-name="artikel">
              <text:p text:style-name="artikel_kop_titel"><text:span text:style-name="artikel_kop_label">Artikel</text:span> <text:span text:style-name="artikel_kop_nr">9</text:span> Toezicht</text:p>
              <text:list text:style-name="id1-3-2-2-4-3-2">
                <text:list-item text:style-override="id1-3-2-2-4-3-2">
                  <text:number>1.</text:number>
                  <text:p text:style-name="al">Onverminderd de verantwoordelijkheden van de verschillende (deel)budgethouders is de hoofdbudgethouder verantwoordelijk voor het toezicht op de naleving van deze regeling. Hij heeft in deze rol een aanwijzingsbevoegdheid.</text:p>
                </text:list-item>
                <text:list-item text:style-override="id1-3-2-2-4-3-3">
                  <text:number>2.</text:number>
                  <text:p text:style-name="al">Toezicht op de naleving van deze regeling wordt vormgegeven volgens het PDCA (Plan, Do, Check, Act) principe.</text:p>
                </text:list-item>
              </text:list>
            </text:section>
            <text:section text:name="artikel_id1-3-2-2-4-4" text:style-name="artikel">
              <text:p text:style-name="artikel_kop_titel"><text:span text:style-name="artikel_kop_label">Artikel</text:span> <text:span text:style-name="artikel_kop_nr">10</text:span> Informatievoorziening/registratie</text:p>
              <text:list text:style-name="id1-3-2-2-4-4-2">
                <text:list-item text:style-override="id1-3-2-2-4-4-2">
                  <text:number>1.</text:number>
                  <text:p text:style-name="al">De hoofdbudgethouder en iedere (deel)budgethouder heeft toegang tot financiële informatie over de toegewezen budgetten.</text:p>
                </text:list-item>
                <text:list-item text:style-override="id1-3-2-2-4-4-3">
                  <text:number>2.</text:number>
                  <text:p text:style-name="al">De financiële administratie houdt een register bij waarin de hoofdbudgethouder en de (deel)budgethouders per budget worden vastgelegd, inclusief tot welke bedragen zij verplichtingen mogen aangaan ten laste van de toegekende budgetten.</text:p>
                </text:list-item>
              </text:list>
            </text:section>
            <text:section text:name="artikel_id1-3-2-2-4-5" text:style-name="artikel">
              <text:p text:style-name="artikel_kop_titel"><text:span text:style-name="artikel_kop_label">Artikel</text:span> <text:span text:style-name="artikel_kop_nr">11</text:span> Overige bepalingen</text:p>
              <text:list text:style-name="id1-3-2-2-4-5-2">
                <text:list-item text:style-override="id1-3-2-2-4-5-2">
                  <text:number>1.</text:number>
                  <text:p text:style-name="al">De hoofdbudgethouder en (deel)budgethouders zijn verplicht alles te doen wat voor een goede uitoefening van de functie noodzakelijk is. Zij kunnen zich niet op onvolledigheid van deze regeling of ander voorschrift beroepen bij het nalaten van wat normaal gesproken naar redelijkheid tot de taak wordt geacht te behoren.</text:p>
                </text:list-item>
                <text:list-item text:style-override="id1-3-2-2-4-5-3">
                  <text:number>2.</text:number>
                  <text:p text:style-name="al">De hoofdbudgethouder en (deel)budgethouders handelen bij het toewijzen en uitvoeren van het budgethouderschap publiekrechtelijk en privaatrechtelijk volgens de geldende regels, zoals onder andere vastgelegd in:</text:p>
                  <text:list text:style-name="id1-3-2-2-4-5-3-3">
                    <text:list-item text:style-override="id1-3-2-2-4-5-3-3-1">
                      <text:number>a.</text:number>
                      <text:p text:style-name="al">deze budgethoudersregeling;</text:p>
                    </text:list-item>
                    <text:list-item text:style-override="id1-3-2-2-4-5-3-3-2">
                      <text:number>b.</text:number>
                      <text:p text:style-name="al">de mandaatregeling en mandaatregister;</text:p>
                    </text:list-item>
                    <text:list-item text:style-override="id1-3-2-2-4-5-3-3-3">
                      <text:number>c.</text:number>
                      <text:p text:style-name="al">het inkoop- en aanbestedingsbeleid;</text:p>
                    </text:list-item>
                    <text:list-item text:style-override="id1-3-2-2-4-5-3-3-4">
                      <text:number>d.</text:number>
                      <text:p text:style-name="al">de Nederlandse wet.</text:p>
                    </text:list-item>
                  </text:list>
                </text:list-item>
                <text:list-item text:style-override="id1-3-2-2-4-5-4">
                  <text:number>3.</text:number>
                  <text:p text:style-name="al">In gevallen waarin deze regeling niet voorziet beslist het dagelijks bestuur.</text:p>
                </text:list-item>
              </text:list>
            </text:section>
            <text:section text:name="artikel_id1-3-2-2-4-6" text:style-name="artikel">
              <text:p text:style-name="artikel_kop_titel"><text:span text:style-name="artikel_kop_label">Artikel</text:span> <text:span text:style-name="artikel_kop_nr">12</text:span> Inwerkingtreding en citeertitel</text:p>
              <text:list text:style-name="id1-3-2-2-4-6-2">
                <text:list-item text:style-override="id1-3-2-2-4-6-2">
                  <text:number>1.</text:number>
                  <text:p text:style-name="al">Deze regeling treedt in werking op de dag na de dag van bekendmaking en werkt terug tot en met 1 januari 2022.</text:p>
                </text:list-item>
                <text:list-item text:style-override="id1-3-2-2-4-6-3">
                  <text:number>2.</text:number>
                  <text:p text:style-name="al">Deze regeling wordt aangehaald als Budgethoudersregeling openbaar lichaam Rogplus.</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gehouden op 2 juni 2022</text:span></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De secretaris,</text:span></text:p>
            <text:p><text:span text:style-name="functie">A.J.G.M. van Genabeek</text:span></text:p>
          </text:section>
          <text:section text:name="ondertekening_id1-3-2-3-4">
            <text:p><text:span text:style-name="functie"/></text:p>
            <text:p><text:span text:style-name="functie">De voorzitter,</text:span></text:p>
            <text:p><text:span text:style-name="functie">C. Bronsveld-Snoe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text:p>
            </table:table-cell>
            <table:table-cell office:value-type="string" table:style-name="header.C">
              <text:p text:style-name="headerright"><text:span text:style-name="nr">Nr. 64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Rogplus</meta:user-defined>
    <meta:user-defined meta:name="OVERHEID.Informatietype/DC.type">officiële publicatie</meta:user-defined>
    <meta:user-defined meta:name="OVERHEIDop.Rubriek/DC.type">beleidsregel</meta:user-defined>
    <meta:user-defined meta:name="OVERHEID.RegionaalSamenwerkingsorgaan/DCTERMS.publisher">Rogplus</meta:user-defined>
    <meta:user-defined meta:name="OVERHEID.RegionaalSamenwerkingsorgaan/OVERHEID.authority">Rogplu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van de Wet gemeenschappelijke regelingen]|[1.0:c:BWBR0003740&amp;artikel=33&amp;g=2022-05-01</meta:user-defined>
    <meta:user-defined meta:name="DC.source">artikel 212 van de Gemeentewet]|[1.0:c:BWBR0005416&amp;artikel=212&amp;g=2022-05-01</meta:user-defined>
    <meta:user-defined meta:name="DC.source">Gemeenschappelijke regeling Rogplus]|[https://lokaleregelgeving.overheid.nl/CVDR667975</meta:user-defined>
    <meta:user-defined meta:name="DCTERMS.alternative">Budgethoudersregeling openbaar lichaam Rog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regeling openbaar lichaam Rogplus</meta:user-defined>
    <meta:user-defined meta:name="DCTERMS.W3CDTF/DCTERMS.available">2022-06-21</meta:user-defined>
    <meta:user-defined meta:name="DCTERMS.W3CDTF/OVERHEIDop.jaargang">2022</meta:user-defined>
    <meta:user-defined meta:name="OVERHEIDop.publicationIssue">640</meta:user-defined>
    <meta:user-defined meta:name="OVERHEIDop.betreftRegeling">CVDR678176_1</meta:user-defined>
    <meta:user-defined meta:name="xs:date/OVERHEIDop.startdatum">2022-06-22</meta:user-defined>
    <meta:user-defined meta:name="OVERHEIDop.BgrID/DC.identifier">bgr-2022-640</meta:user-defined>
    <meta:user-defined meta:name="OVERHEIDop.versieInformatie"/>
  </office:meta>
</office:document-meta>
</file>