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enlijst van de Bestuurscommissie Economisch Vestigingsklimaat - Woensdag, 13 oktober 2021, 14.00-16.00</text:p>
      <text:section text:name="zakelijke-mededeling_id1-3-2" text:style-name="zakelijke-mededeling">
        <text:section text:name="zakelijke-mededeling-tekst_id1-3-2-1" text:style-name="zakelijke-mededeling-tekst">
          <text:section text:name="tekst_id1-3-2-1-1" text:style-name="tekst">
            <text:p text:style-name="common-al">Digitaal in Teams</text:p>
            <text:p text:style-name="last-al"/>
            <text:list text:style-name="id1-3-2-1-1-3">
              <text:list-item text:style-override="id1-3-2-1-1-3-1">
                <text:number>1.</text:number>
                <text:p text:style-name="al">
                <text:span text:style-name="nadrukvet">Mededelingen en vaststellen agenda</text:span>
              </text:p>
                <text:p text:style-name="al">-</text:p>
                <text:p text:style-name="al"/>
              </text:list-item>
              <text:list-item text:style-override="id1-3-2-1-1-3-2">
                <text:number>2.</text:number>
                <text:p text:style-name="al">
                <text:span text:style-name="nadrukvet">Aanvraag projectbijdrage: fonds vitale kerngebieden Rotterdam</text:span>
              </text:p>
                <text:p text:style-name="al">De bestuurscommissie besluit conform voorstel een bijdrage van €225.000 aan het fonds vitale kerngebieden Rotterdam.</text:p>
                <text:p text:style-name="al"/>
              </text:list-item>
              <text:list-item text:style-override="id1-3-2-1-1-3-3">
                <text:number>3.</text:number>
                <text:p text:style-name="al">
                <text:span text:style-name="nadrukvet">Aanvraag projectbijdrage: gebiedsprogramma 2050 bedrijvenpark Boezem</text:span>
              </text:p>
                <text:p text:style-name="al">De bestuurscommissie besluit conform voorstel een bijdrage van € 50.000 te verlenen aan de gemeente Pijnacker-Nootdorp op grond van de bijdrageregeling voor het realiseren van een gebiedsprogramma voor de (ruimtelijke) ontwikkelingsmogelijkheden van bedrijvenpark Boezem en Pilot binnen de nieuwe systematiek van de Omgevingswet.</text:p>
                <text:p text:style-name="al"/>
              </text:list-item>
              <text:list-item text:style-override="id1-3-2-1-1-3-4">
                <text:number>4.</text:number>
                <text:p text:style-name="al">
                <text:span text:style-name="nadrukvet">Vaststelling projectbijdragen EV (</text:span>
                <text:span text:style-name="nadrukvet">Rivium</text:span>
                <text:span text:style-name="nadrukvet">)</text:span>
              </text:p>
                <text:p text:style-name="al">De bestuurscommissie besluit conform voor voorstel voor het project ‘Rivium gebiedspaspoort 2.0’ van de gemeente Capelle aan den IJssel in te stemmen met de afwijkende verantwoordingstermijn en de projectbijdrage op de maximale bijdrage van € 122.000 vast te stellen.</text:p>
                <text:p text:style-name="al"/>
              </text:list-item>
              <text:list-item text:style-override="id1-3-2-1-1-3-5">
                <text:number>5.</text:number>
                <text:p text:style-name="al">
                <text:span text:style-name="nadrukvet">Vergaderplanning bestuurscommissie EV 2022</text:span>
              </text:p>
                <text:p text:style-name="al">De bestuurscommissie stelt de vergaderplanning van de bestuurscommissie EV van 2022 vast.</text:p>
                <text:p text:style-name="al"/>
              </text:list-item>
              <text:list-item text:style-override="id1-3-2-1-1-3-6">
                <text:number>6.</text:number>
                <text:p text:style-name="al">
                <text:span text:style-name="nadrukvet">Vaststellen conceptverslag 14 juli</text:span>
              </text:p>
                <text:p text:style-name="al">De bestuurscommissie stelt het conceptverslag van de vergadering van 14 juli vast. </text:p>
                <text:p text:style-name="al"/>
              </text:list-item>
              <text:list-item text:style-override="id1-3-2-1-1-3-7">
                <text:number>7.</text:number>
                <text:p text:style-name="al">
                <text:span text:style-name="nadrukvet">Rondvraag</text:span>
              </text:p>
                <text:p text:style-name="al">-</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openbare vergadering van de bestuurscommissie Economisch Vestigingsklimaat van de Metropoolregio Rotterdam Den Haag d.d. datum</text:span></text:p>
          </text:section>
          <text:section text:name="ondertekening_id1-3-2-2-2">
            <text:p><text:span text:style-name="functie"/></text:p>
            <text:p><text:span text:style-name="functie"/></text:p>
            <text:p><text:span text:style-name="functie">de secretaris, </text:span></text:p>
            <text:p><text:span text:style-name="functie">Marjolein Steinebach </text:span></text:p>
          </text:section>
          <text:section text:name="ondertekening_id1-3-2-2-3">
            <text:p><text:span text:style-name="functie"/></text:p>
            <text:p><text:span text:style-name="functie">de voorzitter, </text:span></text:p>
            <text:p><text:span text:style-name="functie">Roos Verm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1.21/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van de Bestuurscommissie Economisch Vestigingsklimaat - Woensdag, 13 oktober 2021, 14.00-16.00</meta:user-defined>
    <meta:user-defined meta:name="DCTERMS.W3CDTF/DCTERMS.available">2022-01-26</meta:user-defined>
    <meta:user-defined meta:name="DCTERMS.W3CDTF/OVERHEIDop.jaargang">2022</meta:user-defined>
    <meta:user-defined meta:name="OVERHEIDop.publicationIssue">64</meta:user-defined>
    <meta:user-defined meta:name="OVERHEIDop.BgrID/DC.identifier">bgr-2022-64</meta:user-defined>
    <meta:user-defined meta:name="OVERHEIDop.versieInformatie"/>
  </office:meta>
</office:document-meta>
</file>