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style:style style:family="table-column" style:parent-style-name="colspec" style:name="id1-3-2-2-4-6-5-4-1-1">
      <style:table-column-properties/>
    </style:style>
    <style:style style:family="table-column" style:parent-style-name="colspec" style:name="id1-3-2-2-4-6-5-4-1-2">
      <style:table-column-properties/>
    </style: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9-1-6">
      <style:table-column-properties/>
    </style:style>
    <style:style style:family="table-column" style:parent-style-name="colspec" style:name="id1-3-2-10-9-1-7">
      <style:table-column-properties/>
    </style:style>
    <style:style style:family="table-column" style:parent-style-name="colspec" style:name="id1-3-2-10-9-1-8">
      <style:table-column-properties/>
    </style:style>
    <style:style style:family="table-column" style:parent-style-name="colspec" style:name="id1-3-2-10-9-1-9">
      <style:table-column-properties/>
    </style:style>
    <style:style style:family="table-column" style:parent-style-name="colspec" style:name="id1-3-2-10-9-1-10">
      <style:table-column-properties/>
    </style:style>
    <style:style style:family="table-column" style:parent-style-name="colspec" style:name="id1-3-2-10-9-1-11">
      <style:table-column-properties/>
    </style:style>
    <style:style style:family="table-column" style:parent-style-name="colspec" style:name="id1-3-2-10-9-1-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per 1 april 2022 van artikel 2 lid a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p text:style-name="al"/>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list text:style-name="id1-3-2-2-4-6-3-3">
                  <text:list-item text:style-override="id1-3-2-2-4-6-3-3-1">
                    <text:number>3.</text:number>
                    <text:p text:style-name="al">Voor de ambtenaar in artikel 1:2c, lid 2 geldt een aparte salarisschaal A</text:p>
                  </text:list-item>
                </text:list>
              </text:list-item>
              <text:list-item text:style-override="id1-3-2-2-4-6-4">
                <text:number/>
                <text:p text:style-name="al"/>
              </text:list-item>
              <text:list-item text:style-override="id1-3-2-2-4-6-5">
                <text:number/>
                <text:p text:style-name="al">De salaristabel salarisschaal A is</text:p>
                <text:p text:style-name="al"/>
                <text:p><draw:frame draw:style-name="lidiv"><draw:text-box ofo:max-width="15.3cm" ofo:min-height="1cm" ofo:min-width="5cm"><text:section text:name="table_id1-3-2-2-4-6-5-4" text:style-name="table"><text:p text:style-name="table_top"/>
                <table:table table:style-name="tgroup">
                  <table:table-column table:style-name="id1-3-2-2-4-6-5-4-1-1"/>
                  <table:table-column table:style-name="id1-3-2-2-4-6-5-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list text:style-name="id1-3-2-2-4-7">
              <text:list-item text:style-override="id1-3-2-2-4-7-1">
                <text:number/>
                <text:p text:style-name="al"/>
                <text:list text:style-name="id1-3-2-2-4-7-1-3">
                  <text:list-item text:style-override="id1-3-2-2-4-7-1-3-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text:span>  behorende bij de Arbeidsvoorwaardenregeling Veiligheidsregio Haaglanden (geldt m.i.v. 1 december 2021)</text:p>
          <text:p text:style-name="al"/>
          <text:p text:style-name="al">Salarissen nieuwe structuur per 1 december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behorende bij de Arbeidsvoorwaardenregeling Veiligheidsregio Haaglanden (geldt m.i.v. 1 januari 2022)</text:p>
          <text:p text:style-name="al"/>
          <text:p text:style-name="al">Salarissen nieuwe structuur per 1 januari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a, </text:span> behorende bij de Arbeidsvoorwaardenregeling Veiligheidsregio Haaglanden (geldt m.i.v. 1 april 2022)</text:p>
          <text:p text:style-name="al"/>
          <text:p text:style-name="al">Salarissen nieuwe structuur per 1 april 202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b,</text:span> behorende bij de Arbeidsvoorwaardenregeling Veiligheidsregio Haaglanden (geldt 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b,</text:span> behorende bij de Arbeidsvoorwaardenregeling Veiligheidsregio Haaglanden (geldt m.i.v. 1 april 2022)</text:p>
          <text:p text:style-name="al"/>
          <text:p text:style-name="al">
          <text:span text:style-name="nadrukvet">Vergoedingentabel vrijwilligers bij de gemeentelijke brandweer per 1 april 2022</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december 2021</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column table:style-name="id1-3-2-9-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de regeling vergoeding aanwezigheidsdiensten Officieren van Dienst Brandweer VRH 2016</text:p>
          <text:p text:style-name="al"/>
          <text:p text:style-name="al">
          <text:span text:style-name="nadrukvet">Vergoedingstarieven aanwezigheidsdienst op basis van het salarisniveau van december 2021 </text:span>
        </text:p>
          <text:p text:style-name="al"/>
          <text:p text:style-name="al">Grondslag waarderingsniveau: max schaal 10</text:p>
          <text:p text:style-name="al">Vergoeding per gekazerneerde dienst: € 85,66</text:p>
          <text:p text:style-name="al">Bedrag geldend per: 1 december 2021</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column table:style-name="id1-3-2-10-9-1-8"/>
              <table:table-column table:style-name="id1-3-2-10-9-1-9"/>
              <table:table-column table:style-name="id1-3-2-10-9-1-10"/>
              <table:table-column table:style-name="id1-3-2-10-9-1-11"/>
              <table:table-column table:style-name="id1-3-2-10-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april 2022</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column table:style-name="id1-3-2-11-5-1-11"/>
              <table:table-column table:style-name="id1-3-2-11-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text:span>
                    <text:span text:style-name="nadrukvet">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 behorende bij de regeling vergoeding aanwezigheidsdiensten Officieren van Dienst Brandweer VRH 201</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3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artikel 26 Gemeenschappelijke regeling Veiligheidsregio Haaglanden ]|[1.0:c:BWBR0001947&amp;artikel=125&amp;g=2016-12-12</meta:user-defined>
    <meta:user-defined meta:name="DC.source">Gemeentewet]|[1.0:c:BWBR0005416&amp;g=2022-05-01</meta:user-defined>
    <meta:user-defined meta:name="DC.source">Ambtenarenwet 2017]|[1.0:c:BWBR0001947&amp;g=2020-01-01</meta:user-defined>
    <meta:user-defined meta:name="DC.source">Arbeidsvoorwaardenregeling Veiligheidsregio Haaglanden]|[https://lokaleregelgeving.overheid.nl/CVDR607503</meta:user-defined>
    <meta:user-defined meta:name="DCTERMS.alternative">Regeling vergoeding beschikbaarheidsdiensten VRH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beschikbaarheidsdiensten VRH 2016</meta:user-defined>
    <meta:user-defined meta:name="DCTERMS.W3CDTF/DCTERMS.available">2022-06-20</meta:user-defined>
    <meta:user-defined meta:name="DCTERMS.W3CDTF/OVERHEIDop.jaargang">2022</meta:user-defined>
    <meta:user-defined meta:name="OVERHEIDop.publicationIssue">635</meta:user-defined>
    <meta:user-defined meta:name="OVERHEIDop.betreftRegeling">CVDR462147_7</meta:user-defined>
    <meta:user-defined meta:name="xs:date/OVERHEIDop.startdatum">2022-04-01</meta:user-defined>
    <meta:user-defined meta:name="OVERHEIDop.BgrID/DC.identifier">bgr-2022-635</meta:user-defined>
    <meta:user-defined meta:name="OVERHEIDop.versieInformatie"/>
  </office:meta>
</office:document-meta>
</file>