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Bedrijfsvoeringseenheid Bommelerwaard,</text:p>
            <text:p text:style-name="al"/>
            <text:p text:style-name="al">Gelet op artikel 4.7 van de Wet open overheid (Woo)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Woo-contactpersoon, als bedoeld in artikel 4.7 van de Wet open overheid, de medewerkers van het team Juridische Zaken; 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aanwijzing met terugwerkende kracht in werking te laten treden op 1 mei 2022;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it besluit wordt aangehaald als: Aanwijzingsbesluit contactpersonen Wet open overhe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estuursvergadering van de Bedrijfsvoeringseenheid Bommelerwaard van 23 mei 2022,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C.A.C. (Kees) Zondag 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B. (Benno) Cerutt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eenheid Bommelerwaard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Bedrijfsvoeringseenheid Bommel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drijfsvoeringseenheid Bommelerwaard</meta:user-defined>
    <meta:user-defined meta:name="OVERHEID.RegionaalSamenwerkingsorgaan/OVERHEID.authority">Bedrijfsvoeringseenheid Bommelerwaar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contactpersonen Wet open overheid</meta:user-defined>
    <meta:user-defined meta:name="DCTERMS.W3CDTF/DCTERMS.available">2022-06-17</meta:user-defined>
    <meta:user-defined meta:name="DCTERMS.W3CDTF/OVERHEIDop.jaargang">2022</meta:user-defined>
    <meta:user-defined meta:name="OVERHEIDop.publicationIssue">628</meta:user-defined>
    <meta:user-defined meta:name="OVERHEIDop.betreftRegeling">CVDR678000_1</meta:user-defined>
    <meta:user-defined meta:name="OVERHEIDop.BgrID/DC.identifier">bgr-2022-628</meta:user-defined>
    <meta:user-defined meta:name="xs:date/OVERHEIDop.startdatum">2022-06-18</meta:user-defined>
    <meta:user-defined meta:name="OVERHEIDop.versieInformatie"/>
  </office:meta>
</office:document-meta>
</file>