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contactpersonen Wet open over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et Dagelijks Bestuur van BsGW</text:p>
            <text:section text:name="artikel_id1-3-2-2-1-2" text:style-name="artikel">
              <text:p text:style-name="artikel_kop_titel"><text:span text:style-name="artikel_kop_label"/> </text:p>
              <text:p text:style-name="al">Onderwerp: Aanwijzen contactpersonen Wet op overheid</text:p>
              <text:p text:style-name="al"/>
              <text:p text:style-name="al">Roermond, 9 juni 2022</text:p>
              <text:p text:style-name="al"/>
              <text:p text:style-name="al">Het Dagelijks Bestuur van BsGW;</text:p>
              <text:p text:style-name="al"/>
              <text:p text:style-name="al">Gelet op het bepaalde in artikel 4.7 van de Wet open overheid (WOO);</text:p>
              <text:p text:style-name="al"/>
              <text:p text:style-name="al">Overwegende dat deze verplichting per 1 mei 2022 van toepassing is;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ESLUIT</text:p>
            <text:section text:name="artikel_id1-3-2-2-2-2" text:style-name="artikel">
              <text:p text:style-name="artikel_kop_titel"><text:span text:style-name="artikel_kop_label"/> </text:p>
              <text:p text:style-name="al">Met terugwerkende kracht tot 1 mei 2022 als contactpersonen aan te wijzen: de juridisch adviseur/regisseur Juridische Zaken, adviseur communicatie, regisseur Bestuur &amp; Management en adviseur Bestuurlijke Zaken, werkzaam op de afdeling Bedrijfsvoering.</text:p>
              <text:p text:style-name="al"/>
              <text:p text:style-name="al">Aldus vastgesteld in de vergadering van het Dagelijks Bestuur van 9 juni 2022,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.M.J.G. Lebens, directeur</text:span></text:p>
          </text:section>
          <text:section text:name="ondertekening_id1-3-2-3-2">
            <text:p><text:span text:style-name="functie">M.H.E. Pelz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zen contactpersonen Wet open overheid</meta:user-defined>
    <dc:language>nl</dc:language>
    <meta:user-defined meta:name="OVERHEIDop.locatietype/OVERHEIDop.gebiedsmarkering">Provincie</meta:user-defined>
    <meta:user-defined meta:name="DC.title">BESLUIT Aanwijzen contactpersonen Wet open overheid</meta:user-defined>
    <meta:user-defined meta:name="DCTERMS.W3CDTF/DCTERMS.available">2022-06-16</meta:user-defined>
    <meta:user-defined meta:name="DCTERMS.W3CDTF/OVERHEIDop.jaargang">2022</meta:user-defined>
    <meta:user-defined meta:name="OVERHEIDop.publicationIssue">626</meta:user-defined>
    <meta:user-defined meta:name="OVERHEIDop.betreftRegeling">CVDR677901_1</meta:user-defined>
    <meta:user-defined meta:name="OVERHEIDop.BgrID/DC.identifier">bgr-2022-626</meta:user-defined>
    <meta:user-defined meta:name="xs:date/OVERHEIDop.startdatum">2022-06-17</meta:user-defined>
    <meta:user-defined meta:name="OVERHEIDop.versieInformatie"/>
  </office:meta>
</office:document-meta>
</file>