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regeling erkenning PTSS als beroepsziekte VrAA </text:p>
      <text:section text:name="regeling_id1-3-2" text:style-name="regeling">
        <text:section text:name="aanhef_id1-3-2-1" text:style-name="aanhef">
          <text:section text:name="preambule_id1-3-2-1-1" text:style-name="preambule">
            <text:p text:style-name="al"/>
            <text:p text:style-name="al">Het bestuur van de veiligheidsregio Amsterdam-Amstelland,</text:p>
            <text:p text:style-name="al"/>
            <text:p text:style-name="al">
            <text:span text:style-name="nadrukvet">besluit</text:span>
            <text:span text:style-name="nadrukvet">de </text:span>
            <text:span text:style-name="nadrukvet">volgende regeling vast te stellen</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p text:style-name="al">• BAA: Brandweer Amsterdam-Amstelland (zoals ontstaan sedert de regionalisering in 2008) </text:p>
              <text:p text:style-name="al">• VRAA: de Veiligheidsregio Amsterdam-Amstelland </text:p>
              <text:p text:style-name="al">• Bevoegd gezag:</text:p>
              <text:p text:style-name="al">Commandant van de Brandweer Amsterdam-Amstelland</text:p>
              <text:p text:style-name="al">• Nabestaande(n):</text:p>
              <text:p text:style-name="al">a. de echtgenoot of echtgenote van de medewerker;</text:p>
              <text:p text:style-name="al">b. bij ontstentenis van de onder a bedoelde persoon, de minderjarige</text:p>
              <text:p text:style-name="al">kinderen, tot wie de medewerker in familierechtelijke betrekking stond;</text:p>
              <text:p text:style-name="al">c. bij ontstentenis van de onder a en b bedoelde personen, achterblijvende personen met wie de medewerker tot en met de dag van overlijden heeft samengewoond;</text:p>
              <text:p text:style-name="al">• Tegemoetkoming: een betaling voor (rest)schade, kosten of lichamelijk en/of psychisch ongemak.</text:p>
              <text:p text:style-name="al">• Medewerker:</text:p>
              <text:p text:style-name="al">a. de ambtenaar of gewezen ambtenaar als bedoeld in artikel 1 sub c NRGA of de rechtspositionele regelingen van de rechtsvoorganger(s) van de VRAA met uitzondering de ambtenaar aangesteld als vrijwilliger. </text:p>
              <text:p text:style-name="al">• Adviescommissie PTSS VRAA</text:p>
              <text:p text:style-name="al">• NRGA: Nieuwe Rechtspositieregeling Gemeente Amsterdam</text:p>
              <text:p text:style-name="al">• PTSS: Post Traumatisch Stress Syndroom (DSM-5)</text:p>
            </text:section>
            <text:section text:name="artikel_id1-3-2-2-1-3" text:style-name="artikel">
              <text:p text:style-name="artikel_kop_titel"><text:span text:style-name="artikel_kop_label">Artikel</text:span> <text:span text:style-name="artikel_kop_nr">1.2</text:span> Verhouding tot aansprakelijkstelling</text:p>
              <text:p text:style-name="al">1. Door het aanvaarden van een tegemoetkoming op grond van deze regeling doet de medewerker geen afstand van een lopende of een toekomstige aansprakelijkstelling BAA en/of de VRAA.</text:p>
              <text:p text:style-name="al">2. Een tegemoetkoming of voorziening uit hoofde van deze regeling is geen erkenning van aansprakelijkheid door BAA en/of de VRAA of haar rechtsvoorgangers.</text:p>
            </text:section>
            <text:p text:style-name="hoofdstuk_bottom"/>
          </text:section>
          <text:section text:name="hoofdstuk_id1-3-2-2-2" text:style-name="hoofdstuk">
            <text:p text:style-name="hoofdstuk_kop"><text:span text:style-name="label">Hoofdstuk</text:span> <text:span text:style-name="nr">2</text:span> Aanvraag erkenning beroepsziekte</text:p>
            <text:section text:name="artikel_id1-3-2-2-2-2" text:style-name="artikel">
              <text:p text:style-name="artikel_kop_titel"><text:span text:style-name="artikel_kop_label">Artikel</text:span> <text:span text:style-name="artikel_kop_nr">2.1</text:span> Termijn indienen aanvraag</text:p>
              <text:p text:style-name="al">Medewerker kan een aanvraag indienen de PTSS te erkennen als beroepsziekte binnen 5 jaar nadat hij is gediagnosticeerd met PTSS door een erkend diagnostisch instituut. </text:p>
              <text:p text:style-name="al"/>
            </text:section>
            <text:section text:name="artikel_id1-3-2-2-2-3" text:style-name="artikel">
              <text:p text:style-name="artikel_kop_titel"><text:span text:style-name="artikel_kop_label">Artikel</text:span> <text:span text:style-name="artikel_kop_nr">2.2</text:span> Procedure vaststelling PTSS als beroepsziekte</text:p>
              <text:p text:style-name="al">1. Een aanvraag dient te worden ingediend door middel van een volledig ingevuld aanvraagformulier bij de Adviescommissie PTSS. </text:p>
              <text:p text:style-name="al">2. De medewerker verstrekt de Adviescommissie PTSS bij de indiening van de aanvraag de inlichtingen en bewijsstukken, inclusief de toestemming om van medische gegevens kennis te nemen, die noodzakelijk zijn ter vaststelling van de aandoening. Bij de aanvraag dient in ieder geval een verklaring (al dan niet onder medisch geheim) van een erkend diagnostisch instituut te worden overgelegd waaruit blijkt dat PTSS is gediagnosticeerd, per welke datum de diagnose is gesteld en of de PTSS beroeps-gerelateerd is (medische causaliteit). </text:p>
              <text:p text:style-name="al">3. De medewerker verstrekt steeds de informatie die nodig is om te kunnen toetsen of sprake is van een beroepsziekte. Indien hieraan niet (tijdig) wordt voldaan, dan kan de aanvraag worden afgewezen. </text:p>
              <text:p text:style-name="al">4. De Adviescommissie PTSS beoordeelt vervolgens of er een causaal verband is tussen de incidenten/de ramp/de calamiteit en de PTSS. Met andere woorden: dat er in overwegende mate sprake is van een oorzakelijk verband tussen de ziekte en de werkzaamheden of werkomstandigheden (beroepsgerelateerd). </text:p>
              <text:p text:style-name="al">5. Indien de Adviescommissie PTSS van oordeel is dat op basis van de bij de aanvraag overgelegde stukken geen (deugdelijk) advies kan worden uitgebracht, dan wordt een onafhankelijke medisch deskundige ingeschakeld. Mede op basis van dat oordeel wordt advies uitgebracht. </text:p>
              <text:p text:style-name="al"/>
              <text:p text:style-name="al">6. De Adviescommissie PTSS adviseert het bevoegd gezag de PTSS wel of niet te erkennen als beroepsziekte waarna het bevoegd gezag beslist. </text:p>
              <text:p text:style-name="al">7. Een besluit op basis van deze regeling is een besluit in de zin van de Algemene Wet Bestuursrecht (Awb).</text:p>
              <text:p text:style-name="al"/>
            </text:section>
            <text:p text:style-name="hoofdstuk_bottom"/>
          </text:section>
          <text:section text:name="hoofdstuk_id1-3-2-2-3" text:style-name="hoofdstuk">
            <text:p text:style-name="hoofdstuk_kop"><text:span text:style-name="label">Hoofdstuk</text:span> <text:span text:style-name="nr">3</text:span> Rechtspositionele gevolgen na indiening aanvraag</text:p>
            <text:section text:name="artikel_id1-3-2-2-3-2" text:style-name="artikel">
              <text:p text:style-name="artikel_kop_titel"><text:span text:style-name="artikel_kop_label"/> </text:p>
              <text:p text:style-name="al">1. Vanaf het moment dat de aanvraag is voorzien van een volledig ingevuld aanvraagformulier en de vereiste stukken zijn ingediend en de ontvangst van de aanvraag is bevestigd, wordt het salaris van medewerker niet (of niet langer) gekort wegens langdurige arbeidsongeschiktheid, zoals bedoeld in artikel 7.4, lid 6 NRGA. </text:p>
              <text:p text:style-name="al">Dit geldt alleen indien de arbeidsongeschiktheid een gevolg is van de PTSS waarvoor erkenning is aangevraagd en niet wanneer de arbeidsongeschiktheid het gevolg is van een andere aandoening/ziekte. </text:p>
              <text:p text:style-name="al">2. Vanaf het moment de aanvraag voorzien van de vereiste stukken is ingediend en de ontvangst van de aanvraag is bevestigd, krijgt medewerker conform artikel 8.7 NRGA de medische kosten vergoed die voor rekening van de medewerker zijn gebleven of blijven. </text:p>
              <text:p text:style-name="al">3. Indien de PTSS van medewerker door het bevoegd gezag niet wordt erkend als beroepsziekte behoeft de niet ingehouden salariskorting en de vergoede medische kosten (als bedoeld in artikel 3.1 en 3.2.) niet door medewerker worden terugbetaald. Wel eindigt op dat moment de aanspraak op volledige doorbetaling van salaris (en salaristoelagen) en vergoeding van medische kosten.</text:p>
            </text:section>
            <text:p text:style-name="hoofdstuk_bottom"/>
          </text:section>
          <text:section text:name="hoofdstuk_id1-3-2-2-4" text:style-name="hoofdstuk">
            <text:p text:style-name="hoofdstuk_kop"><text:span text:style-name="label">Hoofdstuk</text:span> <text:span text:style-name="nr">4</text:span> Tegemoetkoming</text:p>
            <text:section text:name="artikel_id1-3-2-2-4-2" text:style-name="artikel">
              <text:p text:style-name="artikel_kop_titel"><text:span text:style-name="artikel_kop_label">Artikel</text:span> <text:span text:style-name="artikel_kop_nr">4.1</text:span> Recht op tegemoetkoming </text:p>
              <text:p text:style-name="al">Wanneer het bevoegd gezag positief besluit op de aanvraag van de medewerker en besluit de PTSS te erkennen als beroepsziekte, wordt aan medewerker een eenmalige tegemoetkoming uitbetaald zoals bedoeld in artikel 4.2.</text:p>
            </text:section>
            <text:section text:name="artikel_id1-3-2-2-4-3" text:style-name="artikel">
              <text:p text:style-name="artikel_kop_titel"><text:span text:style-name="artikel_kop_label">Artikel</text:span> <text:span text:style-name="artikel_kop_nr">4.2</text:span> Hoogte tegemoetkoming</text:p>
              <text:p text:style-name="al">1. De tegemoetkoming bedraagt een eenmalig vast bedrag van € 20.000,- netto</text:p>
              <text:p text:style-name="al">2. De tegemoetkoming in lid 1 van dit artikel wordt verminderd met een eventuele eerdere betaling, die in verband met de PTSS door medewerker is ontvangen.</text:p>
            </text:section>
            <text:section text:name="artikel_id1-3-2-2-4-4" text:style-name="artikel">
              <text:p text:style-name="artikel_kop_titel"><text:span text:style-name="artikel_kop_label">Artikel</text:span> <text:span text:style-name="artikel_kop_nr">4.3</text:span> Recht op tegemoetkoming aan nabestaanden</text:p>
              <text:p text:style-name="al">Indien de medewerker overlijdt na het indienen van een aanvraag, doch voordat op de aanvraag is beslist of voordat tot uitbetaling is overgegaan, wordt de tegemoetkoming, indien de PTSS wordt erkend als beroepsziekte, uitgekeerd aan de nabestaande(n).</text:p>
            </text:section>
            <text:section text:name="artikel_id1-3-2-2-4-5" text:style-name="artikel">
              <text:p text:style-name="artikel_kop_titel"><text:span text:style-name="artikel_kop_label">Artikel</text:span> <text:span text:style-name="artikel_kop_nr">4.4</text:span> Betaling tegemoetkoming</text:p>
              <text:p text:style-name="al">1. VRAA keert, nadat is besloten tot erkenning van de PTSS als beroepsziekte, de tegemoetkoming zo spoedig mogelijk uit.</text:p>
              <text:p text:style-name="al">2. De uitkeringslasten als bedoeld in het derde lid van dit artikel en de uitvoeringskosten van deze regeling komen ten laste van de VRAA.</text:p>
              <text:p text:style-name="al">3. Indien over de tegemoetkoming verschuldigde belasting ingevolge de Wet</text:p>
              <text:p text:style-name="al">inkomstenbelasting 2001, de Wet op de loonbelasting 1964 en premie voor de</text:p>
              <text:p text:style-name="al">volksverzekeringen ingevolge de Wet financiering sociale verzekeringen moet</text:p>
              <text:p text:style-name="al">worden betaald, komen die kosten ten laste van de VRAA.</text:p>
              <text:p text:style-name="al">4. Indien de uitkering van de tegemoetkoming als bedoeld in het eerste lid van dit artikel op individuele basis leidt tot aantoonbare onevenredige financiële neveneffecten, kan de VRAA in voorkomend geval op basis van redelijkheid en billijkheid, op advies van de Adviescommissie PTSS een maatwerkvoorziening treffen.</text:p>
            </text:section>
            <text:p text:style-name="hoofdstuk_bottom"/>
          </text:section>
          <text:section text:name="hoofdstuk_id1-3-2-2-5" text:style-name="hoofdstuk">
            <text:p text:style-name="hoofdstuk_kop"><text:span text:style-name="label">Hoofdstuk</text:span> <text:span text:style-name="nr">5</text:span> Vergoeding kosten en terugbetaling reeds ingehouden salaris wanneer positief op de aanvraag wordt beslist en de PTSS wordt erkend als beroepsziekte</text:p>
            <text:section text:name="artikel_id1-3-2-2-5-2" text:style-name="artikel">
              <text:p text:style-name="artikel_kop_titel"><text:span text:style-name="artikel_kop_label"/> </text:p>
              <text:p text:style-name="al">1. Kosten die medewerker maakt voor een aanvraag, waaronder kosten voor rechtsbijstand, worden niet vergoed.</text:p>
              <text:p text:style-name="al">2. In afwijking van lid 1 worden de kosten voor het onderzoek als genoemd in artikel 2.2, vijfde lid van deze regeling vergoed, inclusief een vergoeding wegens daartoe noodzakelijke reiskosten, overeenkomstig de reiskostenregeling VRAA.</text:p>
              <text:p text:style-name="al">3. Wanneer medewerker geen bewijsstukken (meer) voorhanden heeft om medische kosten die niet door de ziektekostenverzekering worden vergoed en voor eigen rekening van de medewerker blijven, conform artikel 8.7 t/m 8.11 NRGA te declareren, wordt aan medewerker een eenmalig vast bedrag – ter finale kwijting – van € 2.500,- netto (inclusief eigen risico) vergoed. Medewerker kan daarna dus geen declaraties ter vergoeding meer indienen. </text:p>
              <text:p text:style-name="al">4. Wanneer het salaris van medewerker voorafgaand aan het indienen van de aanvraag op grond van artikel 7.4 lid 6 NRGA werd gekort, wordt het ingehouden gedeelte (zonder rente) met terugwerkende kracht aan medewerker terugbetaald.</text:p>
            </text:section>
            <text:p text:style-name="hoofdstuk_bottom"/>
          </text:section>
          <text:section text:name="hoofdstuk_id1-3-2-2-6" text:style-name="hoofdstuk">
            <text:p text:style-name="hoofdstuk_kop"><text:span text:style-name="label">Hoofdstuk</text:span> <text:span text:style-name="nr">6</text:span> Blijvende arbeidsongeschiktheid en einde aanstelling</text:p>
            <text:section text:name="artikel_id1-3-2-2-6-2" text:style-name="artikel">
              <text:p text:style-name="artikel_kop_titel"><text:span text:style-name="artikel_kop_label"/> <text:span text:style-name="artikel_kop_nr"/> </text:p>
              <text:p text:style-name="al">Wanneer het bevoegd gezag positief beslist op de aanvraag van de medewerker en besluit de PTSS te erkennen als beroepsziekte, kan medewerker conform artikel 7.19 NRGA aanspraak maken op een periodieke aanvullende uitkering.</text:p>
            </text:section>
            <text:p text:style-name="hoofdstuk_bottom"/>
          </text:section>
          <text:section text:name="hoofdstuk_id1-3-2-2-7" text:style-name="hoofdstuk">
            <text:p text:style-name="hoofdstuk_kop"><text:span text:style-name="label">Hoofdstuk</text:span> <text:span text:style-name="nr">7</text:span> Verrekening en terugvordering</text:p>
            <text:section text:name="artikel_id1-3-2-2-7-2" text:style-name="artikel">
              <text:p text:style-name="artikel_kop_titel"><text:span text:style-name="artikel_kop_label">Artikel</text:span> <text:span text:style-name="artikel_kop_nr">7.1</text:span> Verrekening</text:p>
              <text:p text:style-name="al">De tegemoetkoming als bedoeld in artikel 4.2 lid 1 wordt in mindering gebracht op eventuele latere schadevergoedingen die door de VRAA worden betaald in verband met dezelfde ziekte waarvan is vast komen te staan dat deze in overwegende mate door het werk is/zijn veroorzaakt, ongeacht de vorm waarin die schadevergoeding wordt gedaan en de aard van de kosten waarin die schadevergoeding voorziet.</text:p>
            </text:section>
            <text:section text:name="artikel_id1-3-2-2-7-3" text:style-name="artikel">
              <text:p text:style-name="artikel_kop_titel"><text:span text:style-name="artikel_kop_label">Artikel</text:span> <text:span text:style-name="artikel_kop_nr">7.2</text:span> Terugvordering </text:p>
              <text:p text:style-name="al">1. De tegemoetkoming als bedoeld in artikel 4.2 lid 1 wordt niet teruggevorderd indien later onderzoek tot de conclusie leidt dat er geen sprake is van werkgeversaansprakelijkheid of dat er geen sprake is van causaliteit tussen de PTSS en de werkzaamheden uitgevoerd voor BAA of de werkomstandigheden bij BAA. </text:p>
              <text:p text:style-name="al">2. De tegemoetkoming wordt teruggevorderd indien sprake is van verwijtbaar</text:p>
              <text:p text:style-name="al">handelen of nalaten van de medewerker, of de nabestaande(n), waaronder het verstrekken van onjuiste informatie, waardoor de tegemoetkoming ten onrechte is uitgekeer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Eenmalige gebruik van deze regeling</text:p>
              <text:p text:style-name="al">Er kan slechts eenmaal op basis van een aanvraag een tegemoetkoming en een vergoeding van kosten zoals bedoeld in artikel 5 worden betaald.</text:p>
            </text:section>
            <text:section text:name="artikel_id1-3-2-2-8-3" text:style-name="artikel">
              <text:p text:style-name="artikel_kop_titel"><text:span text:style-name="artikel_kop_label">Artikel</text:span> <text:span text:style-name="artikel_kop_nr">8.2</text:span> Mogelijkheid tot afwijken</text:p>
              <text:p text:style-name="al">Het bevoegd gezag is bevoegd af te wijken van deze regeling indien de toepassing leidt tot onbillijkheid voor de medewerker.</text:p>
            </text:section>
            <text:section text:name="artikel_id1-3-2-2-8-4" text:style-name="artikel">
              <text:p text:style-name="artikel_kop_titel"><text:span text:style-name="artikel_kop_label">Artikel</text:span> <text:span text:style-name="artikel_kop_nr">8.3</text:span> Inwerkingtreding</text:p>
              <text:p text:style-name="al">Deze regeling treedt in werking op de dag na publicatie voor de maximale duur van 2 jaar.</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6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Bestuur | Organisatie en beleid</meta:user-defined>
    <meta:user-defined meta:name="DC.source">N.v.t.</meta:user-defined>
    <meta:user-defined meta:name="DCTERMS.alternative">Tijdelijke regeling erkenning PTSS als beroepsziekte VrA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regeling erkenning PTSS als beroepsziekte VrAA</meta:user-defined>
    <meta:user-defined meta:name="DCTERMS.W3CDTF/DCTERMS.available">2022-06-15</meta:user-defined>
    <meta:user-defined meta:name="DCTERMS.W3CDTF/OVERHEIDop.jaargang">2022</meta:user-defined>
    <meta:user-defined meta:name="OVERHEIDop.publicationIssue">625</meta:user-defined>
    <meta:user-defined meta:name="OVERHEIDop.BgrID/DC.identifier">bgr-2022-625</meta:user-defined>
    <meta:user-defined meta:name="OVERHEIDop.versieInformatie"/>
  </office:meta>
</office:document-meta>
</file>