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regio Utrecht</text:p>
      <text:section text:name="regeling_id1-3-2" text:style-name="regeling">
        <text:section text:name="aanhef_id1-3-2-1" text:style-name="aanhef">
          <text:section text:name="preambule_id1-3-2-1-1" text:style-name="preambule">
            <text:p text:style-name="al">De directeur van de Omgevingsdienst regio Utrecht (hierna: ODRU); </text:p>
            <text:p text:style-name="al">gelet op</text:p>
            <text:p text:style-name="al">- De Gemeenschappelijke regeling Omgevignsdienst regio Utrecht d.d. 31 mei 2012;</text:p>
            <text:p text:style-name="al">- Het Mandaatbesluit Omgevingsdienst regio Utrecht 2013 van de colleges van burgemeester en wethouders van de gemeenten waarvoor de ODRU werkzaam is</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
                <text:number>I. </text:number>
                <text:p text:style-name="al">De medewerkers van de Omgevingsdienst regio Utrecht in de functies met toezichthoudende taken aan te wijzen als toezichthouder als bedoeld in artikel 5:1 1 van de Algemene wet bestuursrecht in samenhang met artikel 5.10 lid 3 van de Wet algemene bepalingen omgevingsrecht.</text:p>
                <text:p text:style-name="al"/>
              </text:list-item>
              <text:list-item text:style-override="id1-3-2-2-1-3">
                <text:number>II. </text:number>
                <text:p text:style-name="al">De onder l. genoemde personen zijn belast met het toezicht op de naleving van het bepaalde bij of krachtens de in het Mandaatbesluit Omgevingsdienst regio Utrecht 2013 genoemde wet- en regelgeving en de daarvoor in de plaats tredende wet- en regelgeving: de Algemene wet bestuursrecht (Awb), de Gemeentewet, de Monumentenwet 1988, de Wet milieubeheer (Wm), de Wet bodembescherming (Wbb), de Wet geluidhinder (Wgh), de Wet vervoer gevaarlijke stoffen, de Wet ruimtelijke ordening (Wro), de Woningwet (ww), de Wet algemene bepalingen omgevingsrecht (Wabo), de Flora- en faunawet, de Natuurbeschermingswet 1998, de Waterwet, de Drank- en Horecawet (DHW), de Wet ammoniak en veehouderij, de Wet geurhinder en veehouderij en de uit de hiervoor genoemde wetten voortvloeiende uitvoeringsregelgeving en gemeentelijke verordeningen.</text:p>
                <text:p text:style-name="al"/>
              </text:list-item>
              <text:list-item text:style-override="id1-3-2-2-1-4">
                <text:number>III.</text:number>
                <text:p text:style-name="al"> Aan de onder I. genoemde personen wordt, ten behoeve van de uitoefening van het toezicht op de naleving van het bepaalde bij of krachtens de onder ll. genoemde wet- en regelgeving, een legitimatiebewijs verstrekt als bedoeld in artikel 5:12 Algemene wet bestuursrecht en de daarop gebaseerde 'Regeling model legitimatiebewijs toezichthouders Awb'.</text:p>
                <text:p text:style-name="al"/>
              </text:list-item>
              <text:list-item text:style-override="id1-3-2-2-1-5">
                <text:number>IV.</text:number>
                <text:p text:style-name="al">Dit besluit wordt bekend gemaakt conform de daarvoor geschikte wijze, overeenkomstig artikel 3:42 Algemene wet bestuursrecht. </text:p>
              </text:list-item>
            </text:list>
          </text:section>
          <text:section text:name="artikel_id1-3-2-2-2" text:style-name="artikel">
            <text:p text:style-name="artikel_kop_titel"><text:span text:style-name="artikel_kop_label"/> </text:p>
            <text:p text:style-name="al">Aldus vastgesteld door de directeur van de Omgevingsdienst regio Utrecht op 13 augustus 2013 namens de burgemeester en wethouders van de aangesloten gemeenten,</text:p>
            <text:p text:style-name="al"/>
            <text:p text:style-name="al">ir. N. Sikkema MBM</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62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2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20.1011-1778</meta:user-defined>
    <meta:user-defined meta:name="DCTERMS.alternative">Besluit aanwijzing toezichthouders ODRU</meta:user-defined>
    <dc:language>nl</dc:language>
    <meta:user-defined meta:name="OVERHEIDop.locatietype/OVERHEIDop.gebiedsmarkering">Gemeente</meta:user-defined>
    <meta:user-defined meta:name="DC.title">Besluit aanwijzing toezichthouders Omgevingsdienst regio Utrecht</meta:user-defined>
    <meta:user-defined meta:name="DCTERMS.W3CDTF/DCTERMS.available">2022-06-14</meta:user-defined>
    <meta:user-defined meta:name="DCTERMS.W3CDTF/OVERHEIDop.jaargang">2022</meta:user-defined>
    <meta:user-defined meta:name="OVERHEIDop.publicationIssue">620</meta:user-defined>
    <meta:user-defined meta:name="OVERHEIDop.betreftRegeling">CVDR677852_1</meta:user-defined>
    <meta:user-defined meta:name="xs:date/OVERHEIDop.startdatum">2013-08-13</meta:user-defined>
    <meta:user-defined meta:name="OVERHEIDop.BgrID/DC.identifier">bgr-2022-620</meta:user-defined>
    <meta:user-defined meta:name="OVERHEIDop.versieInformatie"/>
  </office:meta>
</office:document-meta>
</file>