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office:automatic-styles>
  <office:body>
    <office:text>
      <text:p text:style-name="new_page_staatscourant"/>
      <text:p text:style-name="single-kop-titel">Subsidieverordening Regionaal Stimuleringsfonds (RSF) Regio Rivierenland </text:p>
      <text:section text:name="regeling_id1-3-2" text:style-name="regeling">
        <text:section text:name="aanhef_id1-3-2-1" text:style-name="aanhef">
          <text:section text:name="preambule_id1-3-2-1-1" text:style-name="preambule">
            <text:p text:style-name="al">Het Algemeen Bestuur van Regio Rivierenland,</text:p>
            <text:p text:style-name="al"/>
            <text:p text:style-name="al">Overwegende dat </text:p>
            <text:list text:style-name="id1-3-2-1-1-4">
              <text:list-item text:style-override="id1-3-2-1-1-4-1">
                <text:number>–</text:number>
                <text:p text:style-name="al">ons bestuur in de vergadering van 12 januari 2022 het regionaal Ambitiedocument 2022-2025 heeft vastgesteld en tevens het Regionaal Stimuleringsfonds heeft ingesteld als bijbehorend financieel instrument;</text:p>
              </text:list-item>
              <text:list-item text:style-override="id1-3-2-1-1-4-2">
                <text:number>–</text:number>
                <text:p text:style-name="al">ter uitvoering van dit Ambitiedocument en het Stimuleringsfonds een uitvoeringsinstrument gewenst is; </text:p>
              </text:list-item>
              <text:list-item text:style-override="id1-3-2-1-1-4-3">
                <text:number>–</text:number>
                <text:p text:style-name="al">deze verordening tot doel heeft het verlenen van subsidies voor regionale projecten die een bijdrage leveren aan het bereiken van de ambities van eerdergenoemd Ambitiedocument;</text:p>
              </text:list-item>
            </text:list>
            <text:p text:style-name="al">gelet op het bepaalde in de Algemene wet bestuursrecht, en de artikelen 3, 5, en 7 van de Regeling Regio Rivierenland, zoals deze heden luidt;</text:p>
            <text:p text:style-name="al"/>
            <text:p text:style-name="al">Op voorstel van het Dagelijks Bestuur d.d. 8 juni 2022;</text:p>
            <text:p text:style-name="al"/>
            <text:p text:style-name="al">
            <text:span text:style-name="nadrukvet">BESLUIT:</text:span>
          </text:p>
            <text:p text:style-name="al"/>
            <text:p text:style-name="al">Vast te stellen de navolgende Subsidieverordening Regionaal Stimuleringsfonds (RSF) Regio Rivierenland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
                  <text:span text:style-name="nadrukvet">Aanvrager</text:span>: een privaatrechtelijke rechtspersoon, ingeschreven in het handelsregister (Kamer van Koophandel), die de subsidie formeel aanvraagt en de verantwoordelijkheid neemt voor de uitvoering en afwikkeling van het project.</text:p>
                </text:list-item>
                <text:list-item text:style-override="id1-3-2-2-1-2-3-2">
                  <text:number>b.</text:number>
                  <text:p text:style-name="al">
                  <text:span text:style-name="nadrukvet">Ambitiedocument 2025</text:span>: het door stakeholders uit onderwijs, overheden en bedrijfsleven gedragen Regionaal Ambitiedocument 2022-2025 zoals vastgesteld door het Algemeen Bestuur van Regio Rivierenland op 12 januari 2022 om de regio op drie economische speerpunten en verschillende thema’s te laten excelleren.</text:p>
                </text:list-item>
                <text:list-item text:style-override="id1-3-2-2-1-2-3-3">
                  <text:number>c.</text:number>
                  <text:p text:style-name="al">
                  <text:span text:style-name="nadrukvet">Duurzame ontwikkeling</text:span>: Ontwikkeling die bijdraagt aan profit (economisch), planet (ecologisch) of people (gebruikmakend van het menselijk kapitaal).</text:p>
                </text:list-item>
                <text:list-item text:style-override="id1-3-2-2-1-2-3-4">
                  <text:number>d.</text:number>
                  <text:p text:style-name="al">
                  <text:span text:style-name="nadrukvet">Economic</text:span>
                  <text:span text:style-name="nadrukvet"> Board</text:span>: de adviescommissie, als bedoeld in artikel 4 van deze verordening, </text:p>
                </text:list-item>
                <text:list-item text:style-override="id1-3-2-2-1-2-3-5">
                  <text:number>e.</text:number>
                  <text:p text:style-name="al">
                  <text:span text:style-name="nadrukvet">Innovatief</text:span>: Een product, dienst of beleving is innovatief als het vernieuwend of grensverleggend is. Bij innovatie gaat het om een aanpak waarbij zaken op een betere, effectievere of belevenisvollere manier (ten opzichte van tot nu toe gebruikelijk of algemeen voorkomend) worden uitgevoerd. Dit kan gaan om fases in processen, werkwijzen afkomstig uit andere sectoren implementeren danwel het ontwikkelen van een nieuwe basisinfrastructuur.</text:p>
                </text:list-item>
                <text:list-item text:style-override="id1-3-2-2-1-2-3-6">
                  <text:number>f.</text:number>
                  <text:p text:style-name="al">
                  <text:span text:style-name="nadrukvet">Project</text:span>: het samenhangende geheel van activiteiten, waarvoor een bijdrage vanuit het RSF wordt gevraagd.</text:p>
                </text:list-item>
                <text:list-item text:style-override="id1-3-2-2-1-2-3-7">
                  <text:number>g.</text:number>
                  <text:p text:style-name="al">
                  <text:span text:style-name="nadrukvet">RSF</text:span>: Regionaal Stimuleringsfonds.</text:p>
                </text:list-item>
                <text:list-item text:style-override="id1-3-2-2-1-2-3-8">
                  <text:number>h.</text:number>
                  <text:p text:style-name="al">
                  <text:span text:style-name="nadrukvet">RSF-Rivierenland</text:span>: de middelen uit het Regionaal Stimuleringsfonds die kunnen worden ingezet met het oog op het bereiken van de ambities uit het Ambitiedocument 2025. </text:p>
                </text:list-item>
                <text:list-item text:style-override="id1-3-2-2-1-2-3-9">
                  <text:number>i.</text:number>
                  <text:p text:style-name="al">
                  <text:span text:style-name="nadrukvet">Rivierenlandgebied</text:span>: het geografische gebied dat betrekking heeft op alle deelnemende gemeenten, aan de gemeenschappelijke regeling Regio Rivierenland.</text:p>
                </text:list-item>
                <text:list-item text:style-override="id1-3-2-2-1-2-3-10">
                  <text:number>j.</text:number>
                  <text:p text:style-name="al">
                  <text:span text:style-name="nadrukvet">Subsidie</text:span>: een subsidie uit het RSF-budget voor projecten die zijn gericht op het bereiken van de ambities uit het Ambitiedocument 20255. </text:p>
                </text:list-item>
                <text:list-item text:style-override="id1-3-2-2-1-2-3-11">
                  <text:number>k.</text:number>
                  <text:p text:style-name="al">
                  <text:span text:style-name="nadrukvet">Uitvoerder</text:span>: de privaatrechtelijke rechtspersoon die in opdracht van de aanvrager belast is met de feitelijke uitvoering, dan wel in samenwerkingsverbanden het grootste aandeel heeft in de feitelijke uitvoering, van het gedefinieerde project.</text:p>
                </text:list-item>
                <text:list-item text:style-override="id1-3-2-2-1-2-3-12">
                  <text:number>l.</text:number>
                  <text:p text:style-name="al">
                  <text:span text:style-name="nadrukvet">Werkgelegenheid</text:span>: Aantal fte’s in het Rivierenlandgebied.</text:p>
                </text:list-item>
                <text:list-item text:style-override="id1-3-2-2-1-2-3-13">
                  <text:number>m.</text:number>
                  <text:p text:style-name="al">
                  <text:span text:style-name="nadrukvet">Verdelingsysteem</text:span>: subsidieverdelingssysteem, waarbij aanvragen voor een bepaald tijdstip moet worden ingediend, waarna alle aanvragen gelijktijdig worden beoordeeld en op grond van kwalitatieve criteria een rangorde voor subsidieverlening kan worden bepaald.</text:p>
                </text:list-item>
                <text:list-item text:style-override="id1-3-2-2-1-2-3-14">
                  <text:number>n.</text:number>
                  <text:p text:style-name="al">
                  <text:span text:style-name="nadrukvet">VWEU</text:span>: Verdrag betreffende de werking van de Europese Unie.</text:p>
                </text:list-item>
              </text:list>
            </text:section>
            <text:section text:name="artikel_id1-3-2-2-1-3" text:style-name="artikel">
              <text:p text:style-name="artikel_kop_titel"><text:span text:style-name="artikel_kop_label">Artikel</text:span> <text:span text:style-name="artikel_kop_nr">2</text:span> Reikwijdte van de verordening.</text:p>
              <text:list text:style-name="id1-3-2-2-1-3-2">
                <text:list-item text:style-override="id1-3-2-2-1-3-2">
                  <text:number>1.</text:number>
                  <text:p text:style-name="al">Doel van deze verordening is om middels het verstrekken van subsidie te stimuleren dat de ambities uit het Ambitiedocument 2025 worden bereikt.</text:p>
                </text:list-item>
                <text:list-item text:style-override="id1-3-2-2-1-3-3">
                  <text:number>2.</text:number>
                  <text:p text:style-name="al">Deze verordening is van toepassing op de aanvragen voor projecten ingediend voor een subsidiebijdrage uit het RSF.</text:p>
                </text:list-item>
                <text:list-item text:style-override="id1-3-2-2-1-3-4">
                  <text:number>3.</text:number>
                  <text:p text:style-name="al">De subsidie kan verleend worden voor:</text:p>
                  <text:list text:style-name="id1-3-2-2-1-3-4-3">
                    <text:list-item text:style-override="id1-3-2-2-1-3-4-3-1">
                      <text:number>a.</text:number>
                      <text:p text:style-name="al">uitvoeringsgerichte projecten;</text:p>
                    </text:list-item>
                    <text:list-item text:style-override="id1-3-2-2-1-3-4-3-2">
                      <text:number>b.</text:number>
                      <text:p text:style-name="al">studies, verkenningen, voorbereiding en pilots.</text:p>
                    </text:list-item>
                  </text:list>
                </text:list-item>
                <text:list-item text:style-override="id1-3-2-2-1-3-5">
                  <text:number>4.</text:number>
                  <text:p text:style-name="al">Het Dagelijks Bestuur is bevoegd nadere regels vast te stellen ter uitwerking van deze verordening, waarin regels kunnen worden vastgelegd rondom de aanvraag, zoals de vorm en inhoud van het aanvraagformulier, alsmede regels omtrent selectiecriteria, de hoogte van de subsidie en de beoordeling van aanvragen.</text:p>
                </text:list-item>
              </text:list>
            </text:section>
            <text:section text:name="artikel_id1-3-2-2-1-4" text:style-name="artikel">
              <text:p text:style-name="artikel_kop_titel"><text:span text:style-name="artikel_kop_label">Artikel</text:span> <text:span text:style-name="artikel_kop_nr">3</text:span> Bevoegdheid subsidieverlening.</text:p>
              <text:list text:style-name="id1-3-2-2-1-4-2">
                <text:list-item text:style-override="id1-3-2-2-1-4-2">
                  <text:number>1.</text:number>
                  <text:p text:style-name="al">Het Dagelijks bestuur is bevoegd subsidies te verlenen voor projecten die aansluiten bij de opgaven gesteld in het Ambitiedocument 2025.</text:p>
                </text:list-item>
                <text:list-item text:style-override="id1-3-2-2-1-4-3">
                  <text:number>2.</text:number>
                  <text:p text:style-name="al">Indien de te verstrekken subsidie staatssteun vormt als bedoeld in artikel 107, eerste lid, VWEU, kan subsidie slechts worden verleend binnen de minimisregelgeving, dan wel na kennisgeving aan, dan wel na goedkeuring door de Europese Commissie, in overeenstemming met de geldende staatssteunregelgeving.</text:p>
                </text:list-item>
              </text:list>
            </text:section>
            <text:section text:name="artikel_id1-3-2-2-1-5" text:style-name="artikel">
              <text:p text:style-name="artikel_kop_titel"><text:span text:style-name="artikel_kop_label">Artikel</text:span> <text:span text:style-name="artikel_kop_nr">4</text:span> Verdeling van het jaarlijks beschikbaar budget.</text:p>
              <text:list text:style-name="id1-3-2-2-1-5-2">
                <text:list-item text:style-override="id1-3-2-2-1-5-2">
                  <text:number>1.</text:number>
                  <text:p text:style-name="al">Het Dagelijks Bestuur is bevoegd om binnen het door het Algemeen Bestuur jaarlijkse beschikbaar gestelde bedrag voor voeding van het RSF Regio Rivierenland, een of meer subsidieplafonds vast te stellen. De subsidieplafonds worden voorafgaand aan de sluitingsdata bekend gemaakt in het blad gemeenschappelijke regeling Regio Rivierenland. </text:p>
                </text:list-item>
                <text:list-item text:style-override="id1-3-2-2-1-5-3">
                  <text:number>2.</text:number>
                  <text:p text:style-name="al">Het subsidieplafond voor 2022 bedraagt € 497.326. </text:p>
                </text:list-item>
                <text:list-item text:style-override="id1-3-2-2-1-5-4">
                  <text:number>3.</text:number>
                  <text:p text:style-name="al">Bij de verdeling van het beschikbare bedrag krijgen de projecten voorrang die het Dagelijks Bestuur het meest geschikt acht voor het doel waarvoor het RSF is ingesteld.</text:p>
                </text:list-item>
                <text:list-item text:style-override="id1-3-2-2-1-5-5">
                  <text:number>4.</text:number>
                  <text:p text:style-name="al">Het Dagelijks Bestuur kan een subsidieplafond onderverdelen ten behoeve van verschillende activiteiten.</text:p>
                </text:list-item>
                <text:list-item text:style-override="id1-3-2-2-1-5-6">
                  <text:number>5.</text:number>
                  <text:p text:style-name="al">Indien het subsidieplafond niet wordt bereikt, dan heeft het Dagelijks Bestuur de keuze het overschot over te hevelen naar het daaropvolgende tijdvak. </text:p>
                </text:list-item>
                <text:list-item text:style-override="id1-3-2-2-1-5-7">
                  <text:number>6.</text:number>
                  <text:p text:style-name="al">Het Dagelijks Bestuur kan het jaarlijks beschikbare bedrag naar eigen inzicht verdelen met een voorkeur voor uitvoeringsprojecten, op advies van de Economic Board . </text:p>
                </text:list-item>
                <text:list-item text:style-override="id1-3-2-2-1-5-8">
                  <text:number>7.</text:number>
                  <text:p text:style-name="al">Jaarlijks stelt het Dagelijks Bestuur één of meer tijdvakken vast voor het indienen van subsidieaanvragen. Het tijdvak voor 2022 loopt vanaf 15 juni tot en met 15 september, uiterlijk 23.59 uur. </text:p>
                </text:list-item>
                <text:list-item text:style-override="id1-3-2-2-1-5-9">
                  <text:number>8.</text:number>
                  <text:p text:style-name="al">Het Dagelijks Bestuur is bevoegd om meer of andere tijdvakken vast te stellen. Per tijdvak stelt het Dagelijks Bestuur daarbij een sluitingsdatum vast waarop aanvragen uiterlijk ingediend kunnen worden. </text:p>
                </text:list-item>
              </text:list>
            </text:section>
            <text:section text:name="artikel_id1-3-2-2-1-6" text:style-name="artikel">
              <text:p text:style-name="artikel_kop_titel"><text:span text:style-name="artikel_kop_label">Artikel</text:span> <text:span text:style-name="artikel_kop_nr">5</text:span> Economic Board.</text:p>
              <text:list text:style-name="id1-3-2-2-1-6-2">
                <text:list-item text:style-override="id1-3-2-2-1-6-2">
                  <text:number>1.</text:number>
                  <text:p text:style-name="al">Er is een Economic Board, dat bij separaat instellingsbesluit is ingesteld. </text:p>
                </text:list-item>
                <text:list-item text:style-override="id1-3-2-2-1-6-3">
                  <text:number>2.</text:number>
                  <text:p text:style-name="al">Het Dagelijks Bestuur benoemt de leden.</text:p>
                </text:list-item>
                <text:list-item text:style-override="id1-3-2-2-1-6-4">
                  <text:number>3.</text:number>
                  <text:p text:style-name="al">De Economic Board adviseert het Dagelijks Bestuur over de verlening van subsidies aan projecten als bedoeld in deze verordening. Voorts heeft de Economic Board de taken zoals opgenomen in het Instellingsbesluit. </text:p>
                </text:list-item>
                <text:list-item text:style-override="id1-3-2-2-1-6-5">
                  <text:number>4.</text:number>
                  <text:p text:style-name="al">Het Dagelijks Bestuur besluit op de aanvraag nadat de Economic Board advies heeft uitgebracht na consultatie van het Algemeen Bestuur.</text:p>
                </text:list-item>
              </text:list>
            </text:section>
            <text:p text:style-name="hoofdstuk_bottom"/>
          </text:section>
          <text:section text:name="hoofdstuk_id1-3-2-2-2" text:style-name="hoofdstuk">
            <text:p text:style-name="hoofdstuk_kop"><text:span text:style-name="label">Hoofdstuk</text:span> <text:span text:style-name="nr">2</text:span> Projectsubsidies.</text:p>
            <text:section text:name="paragraaf_id1-3-2-2-2-2" text:style-name="paragraaf">
              <text:p text:style-name="paragraaf_kop"><text:span text:style-name="label">Paragraaf</text:span> <text:span text:style-name="nr">1</text:span> Algemene subsidievoorwaarden.</text:p>
              <text:section text:name="artikel_id1-3-2-2-2-2-2" text:style-name="artikel">
                <text:p text:style-name="artikel_kop_titel"><text:span text:style-name="artikel_kop_label">Artikel</text:span> <text:span text:style-name="artikel_kop_nr">6</text:span> Algemeen.</text:p>
                <text:p text:style-name="al">Voorafgaand aan de subsidievaststelling, wordt een beschikking tot subsidieverlening afgegeven. </text:p>
              </text:section>
              <text:section text:name="artikel_id1-3-2-2-2-2-3" text:style-name="artikel">
                <text:p text:style-name="artikel_kop_titel"><text:span text:style-name="artikel_kop_label">Artikel</text:span> <text:span text:style-name="artikel_kop_nr">7</text:span> Subsidiabele kosten en hoogte.</text:p>
                <text:list text:style-name="id1-3-2-2-2-2-3-2">
                  <text:list-item text:style-override="id1-3-2-2-2-2-3-2">
                    <text:number>1.</text:number>
                    <text:p text:style-name="al">Per project bedraagt de subsidie maximaal 25% van de subsidiabele kosten voor uitvoeringsgerichte projecten met een maximum van € 80.000.</text:p>
                  </text:list-item>
                  <text:list-item text:style-override="id1-3-2-2-2-2-3-3">
                    <text:number>2.</text:number>
                    <text:p text:style-name="al">Voor studies, verkenningen, voorbereiding en pilots, is de subsidie maximaal 50% van de subsidiabele kosten met een maximum van € 10.000 per project. </text:p>
                  </text:list-item>
                  <text:list-item text:style-override="id1-3-2-2-2-2-3-4">
                    <text:number>3.</text:number>
                    <text:p text:style-name="al">Tot de subsidiabele kosten behoren in ieder geval niet: </text:p>
                    <text:list text:style-name="id1-3-2-2-2-2-3-4-3">
                      <text:list-item text:style-override="id1-3-2-2-2-2-3-4-3-1">
                        <text:number>a.</text:number>
                        <text:p text:style-name="al">de vaste personeelslasten van de aanvrager;</text:p>
                      </text:list-item>
                      <text:list-item text:style-override="id1-3-2-2-2-2-3-4-3-2">
                        <text:number>b.</text:number>
                        <text:p text:style-name="al">de kosten van huisvesting, apparatuur en deskundigheid waarover de aanvrager permanent beschikt;</text:p>
                      </text:list-item>
                      <text:list-item text:style-override="id1-3-2-2-2-2-3-4-3-3">
                        <text:number>c.</text:number>
                        <text:p text:style-name="al">andere kosten die behoren tot de normale exploitatiekosten van de aanvrager; </text:p>
                      </text:list-item>
                      <text:list-item text:style-override="id1-3-2-2-2-2-3-4-3-4">
                        <text:number>d.</text:number>
                        <text:p text:style-name="al">de kosten van reguliere werkzaamheden van de aanvrager, onderhoud of herstelkosten, waaronder inbegrepen onderhoud aan bestaande (basis)infrastructuur die gezien kan worden als regulier onderhoud dan wel wegwerken van achterstallig onderhoud;</text:p>
                      </text:list-item>
                      <text:list-item text:style-override="id1-3-2-2-2-2-3-4-3-5">
                        <text:number>e.</text:number>
                        <text:p text:style-name="al">ontwikkel- en bouwkosten van reguliere/gangbare gebouwen, ontvangstruimten e.d.</text:p>
                      </text:list-item>
                    </text:list>
                  </text:list-item>
                  <text:list-item text:style-override="id1-3-2-2-2-2-3-5">
                    <text:number>4.</text:number>
                    <text:p text:style-name="al">De Economic Board beoordeelt in welke vorm de subsidie voor een project het beste kan worden verstrekt. Het kan gaan om een reguliere subsidie, een garantstelling, of renteloze lening. De Economic Board neemt dit op in het advies. </text:p>
                  </text:list-item>
                </text:list>
              </text:section>
              <text:section text:name="artikel_id1-3-2-2-2-2-4" text:style-name="artikel">
                <text:p text:style-name="artikel_kop_titel"><text:span text:style-name="artikel_kop_label">Artikel</text:span> <text:span text:style-name="artikel_kop_nr">8</text:span> Selectie- en wegingscriteria.</text:p>
                <text:list text:style-name="id1-3-2-2-2-2-4-2">
                  <text:list-item text:style-override="id1-3-2-2-2-2-4-2">
                    <text:number>1.</text:number>
                    <text:p text:style-name="al">Projecten komen slechts voor subsidie in aanmerking indien zij bovengemiddeld innovatief zijn en naar het oordeel van het Dagelijks Bestuur een aantoonbare bijdrage leveren aan het bereiken van de regionale economische ambities zoals verwoord in het Ambitiedocument 2025. Projecten dienen een meerwaarde te hebben voor het Rivierenlandgebied en een bijdrage te leveren aan minimaal één economisch Speerpunt. Daarnaast dienen projecten een aantoonbare bijdrage te leveren aan een of meer opgave(n) bij de thema’s in het Ambitiedocument 2025. </text:p>
                  </text:list-item>
                  <text:list-item text:style-override="id1-3-2-2-2-2-4-3">
                    <text:number>2.</text:number>
                    <text:p text:style-name="al">De efficiency van een project wordt getoetst in termen van het gevraagde subsidiepercentage en het uitgelokte investeringsvolume bij met name private partijen.</text:p>
                  </text:list-item>
                  <text:list-item text:style-override="id1-3-2-2-2-2-4-4">
                    <text:number>3.</text:number>
                    <text:p text:style-name="al">De lange termijn impact en het draagvlak worden getoetst door een beoordeling van de inhoudelijk en financieel betrokken partijen, alsmede de kans op continuïteit van het project na afloop van de subsidie. De samenwerking met regionale projectpartners (zowel inhoudelijk als financieel) dient middels een schriftelijke verklaring van de betreffende partners te worden aangetoond.</text:p>
                  </text:list-item>
                  <text:list-item text:style-override="id1-3-2-2-2-2-4-5">
                    <text:number>4.</text:number>
                    <text:p text:style-name="al">Projecten moeten, aanvullend op het eerste lid, leiden tot aantoonbare economisch en maatschappelijk toegevoegde waarde, door:</text:p>
                    <text:list text:style-name="id1-3-2-2-2-2-4-5-3">
                      <text:list-item text:style-override="id1-3-2-2-2-2-4-5-3-1">
                        <text:number>a.</text:number>
                        <text:p text:style-name="al">Een wezenlijke bijdrage aan de ontwikkeling op tenminste één van de economische Speerpunten;</text:p>
                      </text:list-item>
                      <text:list-item text:style-override="id1-3-2-2-2-2-4-5-3-2">
                        <text:number>b.</text:number>
                        <text:p text:style-name="al">bij te dragen aan één of meer van de 19 opgaven uit het Ambitiedocument 2025</text:p>
                      </text:list-item>
                      <text:list-item text:style-override="id1-3-2-2-2-2-4-5-3-3">
                        <text:number>c.</text:number>
                        <text:p text:style-name="al">bovengemiddelde innovatie;</text:p>
                      </text:list-item>
                      <text:list-item text:style-override="id1-3-2-2-2-2-4-5-3-4">
                        <text:number>d.</text:number>
                        <text:p text:style-name="al">regionale samenwerking met regionale partners, en</text:p>
                      </text:list-item>
                      <text:list-item text:style-override="id1-3-2-2-2-2-4-5-3-5">
                        <text:number>e.</text:number>
                        <text:p text:style-name="al">besteding van het grootste deel van het projectbudget in het Rivierenlandgebied (regionale spin-off). </text:p>
                      </text:list-item>
                    </text:list>
                  </text:list-item>
                </text:list>
              </text:section>
              <text:section text:name="artikel_id1-3-2-2-2-2-5" text:style-name="artikel">
                <text:p text:style-name="artikel_kop_titel"><text:span text:style-name="artikel_kop_label">Artikel</text:span> <text:span text:style-name="artikel_kop_nr">9</text:span> Algemene weigeringsgronden.</text:p>
                <text:list text:style-name="id1-3-2-2-2-2-5-2">
                  <text:list-item text:style-override="id1-3-2-2-2-2-5-2">
                    <text:number>1.</text:number>
                    <text:p text:style-name="al">Een subsidie wordt in ieder geval geheel geweigerd wanneer één van onderstaande punten aan de orde is;</text:p>
                    <text:list text:style-name="id1-3-2-2-2-2-5-2-3">
                      <text:list-item text:style-override="id1-3-2-2-2-2-5-2-3-1">
                        <text:number>a.</text:number>
                        <text:p text:style-name="al">de aanvrager geen privaatrechtelijk rechtspersoon is met een inschrijving in het Handelsregister van de Kamer van Koophandel. </text:p>
                      </text:list-item>
                      <text:list-item text:style-override="id1-3-2-2-2-2-5-2-3-2">
                        <text:number>b.</text:number>
                        <text:p text:style-name="al">het project niet past binnen de kaders uit het Ambitiedocument 2025; </text:p>
                      </text:list-item>
                      <text:list-item text:style-override="id1-3-2-2-2-2-5-2-3-3">
                        <text:number>c.</text:number>
                        <text:p text:style-name="al">de te subsidiëren activiteiten niet of niet in overwegende mate gericht zijn op het Rivierenlandgebied of haar ingezetenen dan wel niet of onvoldoende ten goede komen aan de regio of haar ingezetenen;</text:p>
                      </text:list-item>
                      <text:list-item text:style-override="id1-3-2-2-2-2-5-2-3-4">
                        <text:number>d.</text:number>
                        <text:p text:style-name="al">de looptijd langer dan drie jaar bedraagt, danwel het beoogde resultaat niet binnen drie jaar zal worden bereikt.</text:p>
                      </text:list-item>
                    </text:list>
                  </text:list-item>
                  <text:list-item text:style-override="id1-3-2-2-2-2-5-3">
                    <text:number>2.</text:number>
                    <text:p text:style-name="al">Voorts wordt de subsidie geweigerd, indien: </text:p>
                    <text:list text:style-name="id1-3-2-2-2-2-5-3-3">
                      <text:list-item text:style-override="id1-3-2-2-2-2-5-3-3-1">
                        <text:number>a.</text:number>
                        <text:p text:style-name="al">het te verlenen bedrag minder dan € 2.500 zou bedragen voor projecten, als bedoeld in artikel 2, derde lid, onder b, en minder dan € 5.000 voor uitvoeringsgerichte projecten;</text:p>
                      </text:list-item>
                      <text:list-item text:style-override="id1-3-2-2-2-2-5-3-3-2">
                        <text:number>b.</text:number>
                        <text:p text:style-name="al">voor dezelfde activiteiten reeds subsidie is verstrekt op grond van een regeling in het Rivierenlandgebied; </text:p>
                      </text:list-item>
                      <text:list-item text:style-override="id1-3-2-2-2-2-5-3-3-3">
                        <text:number>c.</text:number>
                        <text:p text:style-name="al">de aanvrager de activiteiten ook zonder de gevraagde subsidie kan verrichten;</text:p>
                      </text:list-item>
                      <text:list-item text:style-override="id1-3-2-2-2-2-5-3-3-4">
                        <text:number>d.</text:number>
                        <text:p text:style-name="al">de subsidie is aangemerkt als ontoelaatbare staatssteun overeenkomstig de Europese regelgeving of het oordeel van de Europese Commissie;</text:p>
                      </text:list-item>
                      <text:list-item text:style-override="id1-3-2-2-2-2-5-3-3-5">
                        <text:number>e.</text:number>
                        <text:p text:style-name="al">de aanvraag voor een uitvoeringsproject meer bedraagt dan € 50.000 en de aanvrager geen bewijsmiddelen kan overleggen van cofinanciering door derden. </text:p>
                      </text:list-item>
                    </text:list>
                  </text:list-item>
                  <text:list-item text:style-override="id1-3-2-2-2-2-5-4">
                    <text:number>3.</text:number>
                    <text:p text:style-name="al">Subsidie kan worden geweigerd: </text:p>
                    <text:list text:style-name="id1-3-2-2-2-2-5-4-3">
                      <text:list-item text:style-override="id1-3-2-2-2-2-5-4-3-1">
                        <text:number>a.</text:number>
                        <text:p text:style-name="al">als met de activiteiten waarvoor de subsidie is aangevraagd, reeds is begonnen voordat de aanvraag is ingediend.</text:p>
                      </text:list-item>
                      <text:list-item text:style-override="id1-3-2-2-2-2-5-4-3-2">
                        <text:number>b.</text:number>
                        <text:p text:style-name="al">indien dezelfde aanvrager, al dan niet zelfstandig, eerdere aanvragen in het Rivierenlandgebied heeft ingediend voor vergelijkbare projecten. </text:p>
                      </text:list-item>
                      <text:list-item text:style-override="id1-3-2-2-2-2-5-4-3-3">
                        <text:number>c.</text:number>
                        <text:p text:style-name="al">indien de aanvrager, al dan niet samen met anderen, in hetzelfde tijdvak meer dan twee aanvragen heeft ingediend. De volgorde waarop aanvragen worden ingediend, is hierbij bepalend.</text:p>
                        <text:p text:style-name="al"/>
                      </text:list-item>
                    </text:list>
                  </text:list-item>
                </text:list>
              </text:section>
            </text:section>
            <text:section text:name="paragraaf_id1-3-2-2-2-3" text:style-name="paragraaf">
              <text:p text:style-name="paragraaf_kop"><text:span text:style-name="label">Paragraaf</text:span> <text:span text:style-name="nr">2:</text:span> De subsidieverlening. </text:p>
              <text:section text:name="artikel_id1-3-2-2-2-3-2" text:style-name="artikel">
                <text:p text:style-name="artikel_kop_titel"><text:span text:style-name="artikel_kop_label">Artikel</text:span> <text:span text:style-name="artikel_kop_nr">10</text:span> Aanvraag.</text:p>
                <text:list text:style-name="id1-3-2-2-2-3-2-2">
                  <text:list-item text:style-override="id1-3-2-2-2-3-2-2">
                    <text:number>1.</text:number>
                    <text:p text:style-name="al">De aanvraag wordt ingediend vόόr de door het Dagelijks Bestuur bepaalde sluitingsdatum bedoeld in artikel 4.</text:p>
                  </text:list-item>
                  <text:list-item text:style-override="id1-3-2-2-2-3-2-3">
                    <text:number>2.</text:number>
                    <text:p text:style-name="al">Aan de aanvrager wordt een bevestiging van ontvangst van de aanvraag gestuurd.</text:p>
                  </text:list-item>
                  <text:list-item text:style-override="id1-3-2-2-2-3-2-4">
                    <text:number>3.</text:number>
                    <text:p text:style-name="al">Een aanvraag dient te geschieden door middel van een volledig ingevuld en ondertekend aanvraagformulier, dat daartoe door het Dagelijks Bestuur beschikbaar wordt gesteld. Daarin moet worden opgenomen:</text:p>
                    <text:list text:style-name="id1-3-2-2-2-3-2-4-3">
                      <text:list-item text:style-override="id1-3-2-2-2-3-2-4-3-1">
                        <text:number>a.</text:number>
                        <text:p text:style-name="al">doel van het project;</text:p>
                      </text:list-item>
                      <text:list-item text:style-override="id1-3-2-2-2-3-2-4-3-2">
                        <text:number>b.</text:number>
                        <text:p text:style-name="al">beoogd eindresultaat;</text:p>
                      </text:list-item>
                      <text:list-item text:style-override="id1-3-2-2-2-3-2-4-3-3">
                        <text:number>c.</text:number>
                        <text:p text:style-name="al">plan van aanpak met specificatie van activiteiten;</text:p>
                      </text:list-item>
                      <text:list-item text:style-override="id1-3-2-2-2-3-2-4-3-4">
                        <text:number>d.</text:number>
                        <text:p text:style-name="al">uitvoerende partijen per activiteit;</text:p>
                      </text:list-item>
                      <text:list-item text:style-override="id1-3-2-2-2-3-2-4-3-5">
                        <text:number>e.</text:number>
                        <text:p text:style-name="al">kosten per activiteit en kostensoort;</text:p>
                      </text:list-item>
                      <text:list-item text:style-override="id1-3-2-2-2-3-2-4-3-6">
                        <text:number>f.</text:number>
                        <text:p text:style-name="al">financiering.</text:p>
                      </text:list-item>
                    </text:list>
                  </text:list-item>
                  <text:list-item text:style-override="id1-3-2-2-2-3-2-5">
                    <text:number>4.</text:number>
                    <text:p text:style-name="al">Bij het aanvraagformulier worden de volgende bescheiden gevoegd:</text:p>
                    <text:list text:style-name="id1-3-2-2-2-3-2-5-3">
                      <text:list-item text:style-override="id1-3-2-2-2-3-2-5-3-1">
                        <text:number>a.</text:number>
                        <text:p text:style-name="al">een gespecificeerde begroting;</text:p>
                      </text:list-item>
                      <text:list-item text:style-override="id1-3-2-2-2-3-2-5-3-2">
                        <text:number>b.</text:number>
                        <text:p text:style-name="al">alle toezeggingen of beschikkingen voor cofinanciering;</text:p>
                      </text:list-item>
                      <text:list-item text:style-override="id1-3-2-2-2-3-2-5-3-3">
                        <text:number>c.</text:number>
                        <text:p text:style-name="al">voor aanvragen hoger dan € 50.000 is een aanvullende financiële onderbouwing vereist. Deze onderbouwing biedt inzicht in het huidige en verwachte bedrijfsresultaat door overlegging van jaarrekeningen en een verlies-winst rekening (of gelijkwaardige stukken). </text:p>
                      </text:list-item>
                    </text:list>
                  </text:list-item>
                  <text:list-item text:style-override="id1-3-2-2-2-3-2-6">
                    <text:number>5.</text:number>
                    <text:p text:style-name="al">Een aanvraag kan per project slechts worden ingediend door één aanvrager, zijnde een rechtspersoon, die ook als contactpersoon zal optreden. Indien sprake is van samenwerking met anderen, wordt dit toegelicht in de aanvraag en worden bijlagen toegevoegd waaruit de mate van samenwerking blijkt. </text:p>
                  </text:list-item>
                  <text:list-item text:style-override="id1-3-2-2-2-3-2-7">
                    <text:number>6.</text:number>
                    <text:p text:style-name="al">De aanvraag dient voorzien te zijn van een sluitende begroting, die voldoende zekerheid biedt van cofinanciering door overige financiers. Bij aanvragen boven de €50.000,- is cofinanciering (bijv.: EU-gelden, crowdfunding, etc.) verplicht. Daarnaast dient een onderbouwd projectvoorstel of businessplan te worden bijgevoegd.</text:p>
                  </text:list-item>
                  <text:list-item text:style-override="id1-3-2-2-2-3-2-8">
                    <text:number>7.</text:number>
                    <text:p text:style-name="al">Verwachte inkomsten in een project moeten aan de financieringszijde van de begroting tot uitdrukking worden gebracht.</text:p>
                  </text:list-item>
                  <text:list-item text:style-override="id1-3-2-2-2-3-2-9">
                    <text:number>8.</text:number>
                    <text:p text:style-name="al">Indien er sprake is van gekapitaliseerde ureninbreng in een project, dan dienen deze uren aantoonbaar additioneel te zijn aan het project en te worden gewaardeerd tegen een maximumbedrag van €50 per uur. Uurtarieven dienen altijd in het projectplan gespecificeerd en onderbouwd te worden.</text:p>
                  </text:list-item>
                  <text:list-item text:style-override="id1-3-2-2-2-3-2-10">
                    <text:number>9.</text:number>
                    <text:p text:style-name="al">De aanvrager kan worden verzocht de aanvraag te voorzien van een nadere toelichting en overige bescheiden. Indien de aangevraagde subsidie meer dan € 50.000 bedraagt, dient de aanvrager in ieder geval een (digitale) pitch te verzorgen ten overstaan van een of meer leden van de Economic Board. </text:p>
                  </text:list-item>
                </text:list>
              </text:section>
              <text:section text:name="artikel_id1-3-2-2-2-3-3" text:style-name="artikel">
                <text:p text:style-name="artikel_kop_titel"><text:span text:style-name="artikel_kop_label">Artikel</text:span> <text:span text:style-name="artikel_kop_nr">11</text:span> Onvolledige aanvraag.</text:p>
                <text:list text:style-name="id1-3-2-2-2-3-3-2">
                  <text:list-item text:style-override="id1-3-2-2-2-3-3-2">
                    <text:number>1.</text:number>
                    <text:p text:style-name="al">Indien de aanvraag niet volledig is, wordt de aanvrager in de gelegenheid gesteld deze alsnog aan te vullen binnen een door het Dagelijks Bestuur gestelde termijn. </text:p>
                  </text:list-item>
                  <text:list-item text:style-override="id1-3-2-2-2-3-3-3">
                    <text:number>2.</text:number>
                    <text:p text:style-name="al">Indien de aanvraag binnen de gestelde termijn niet of niet volledig is aangevuld, kan het Dagelijks Bestuur besluiten de aanvraag buiten behandeling te laten.</text:p>
                  </text:list-item>
                  <text:list-item text:style-override="id1-3-2-2-2-3-3-4">
                    <text:number>3.</text:number>
                    <text:p text:style-name="al">Indien sprake is van een onvolledige aanvraag die kort voor de sluitingsdatum wordt ingediend, zijn de consequenties van de onvolledigheid voor risico van de aanvrager.</text:p>
                  </text:list-item>
                </text:list>
              </text:section>
              <text:section text:name="artikel_id1-3-2-2-2-3-4" text:style-name="artikel">
                <text:p text:style-name="artikel_kop_titel"><text:span text:style-name="artikel_kop_label">Artikel</text:span> <text:span text:style-name="artikel_kop_nr">12</text:span> Beslissing op de aanvraag.</text:p>
                <text:list text:style-name="id1-3-2-2-2-3-4-2">
                  <text:list-item text:style-override="id1-3-2-2-2-3-4-2">
                    <text:number>1.</text:number>
                    <text:p text:style-name="al">Na de sluitingstermijn, worden alle volledige aanvragen verzameld en ter beoordeling voorgelegd aan de Economic Board.</text:p>
                  </text:list-item>
                  <text:list-item text:style-override="id1-3-2-2-2-3-4-3">
                    <text:number>2.</text:number>
                    <text:p text:style-name="al">Een aanvraag voor een project beoordeelt de Economic Board op: </text:p>
                    <text:list text:style-name="id1-3-2-2-2-3-4-3-3">
                      <text:list-item text:style-override="id1-3-2-2-2-3-4-3-3-1">
                        <text:number>a.</text:number>
                        <text:p text:style-name="al">de aansluiting bij de ambities uit het Ambitiedocument 2025;</text:p>
                      </text:list-item>
                      <text:list-item text:style-override="id1-3-2-2-2-3-4-3-3-2">
                        <text:number>b.</text:number>
                        <text:p text:style-name="al">de inhoud van deze verordening; </text:p>
                      </text:list-item>
                    </text:list>
                  </text:list-item>
                  <text:list-item text:style-override="id1-3-2-2-2-3-4-4">
                    <text:number>3.</text:number>
                    <text:p text:style-name="al">Aan de hand van de toetsing zoals bedoeld in het tweede lid, beoordeelt de Economic Board of een aanvraag voor toekenning in aanmerking komt. Te honoreren aanvragen worden opgenomen in een voorgestelde rangorde voor honorering. </text:p>
                  </text:list-item>
                  <text:list-item text:style-override="id1-3-2-2-2-3-4-5">
                    <text:number>4.</text:number>
                    <text:p text:style-name="al">De rangorde wordt bepaald door de scores van het project op de indicatoren zoals vermeld in artikel 8, eerste en vierde lid. </text:p>
                  </text:list-item>
                  <text:list-item text:style-override="id1-3-2-2-2-3-4-6">
                    <text:number>5.</text:number>
                    <text:p text:style-name="al">Ten aanzien van de gerangschikte projecten adviseert de Economic Board positief voor zover het subsidieplafond voor het betreffende tijdvak dat toelaat. </text:p>
                  </text:list-item>
                  <text:list-item text:style-override="id1-3-2-2-2-3-4-7">
                    <text:number>6.</text:number>
                    <text:p text:style-name="al">Aanvragen om subsidie die het Dagelijks Bestuur afwijst, óf om inhoudelijke redenen, danwel wegens het bereiken of overschrijden van het subsidieplafond, dingen niet automatisch mee bij het volgende tijdvak. Het staat de aanvrager vrij om een nieuwe, al dan niet aangepaste, aanvraag in te dienen. </text:p>
                  </text:list-item>
                </text:list>
              </text:section>
              <text:section text:name="artikel_id1-3-2-2-2-3-5" text:style-name="artikel">
                <text:p text:style-name="artikel_kop_titel"><text:span text:style-name="artikel_kop_label">Artikel</text:span> <text:span text:style-name="artikel_kop_nr">13</text:span> Advies.</text:p>
                <text:list text:style-name="id1-3-2-2-2-3-5-2">
                  <text:list-item text:style-override="id1-3-2-2-2-3-5-2">
                    <text:number>1.</text:number>
                    <text:p text:style-name="al">De Economic Board stelt een samenhangend advies op aan het Dagelijks Bestuur over de in de betreffende verdelingsperiode ingediende volledige aanvragen.</text:p>
                  </text:list-item>
                  <text:list-item text:style-override="id1-3-2-2-2-3-5-3">
                    <text:number>2.</text:number>
                    <text:p text:style-name="al">Het in het eerste lid bedoelde advies maakt onderscheid tussen te honoreren en af te wijzen aanvragen.</text:p>
                  </text:list-item>
                  <text:list-item text:style-override="id1-3-2-2-2-3-5-4">
                    <text:number>3.</text:number>
                    <text:p text:style-name="al">Het Dagelijks Bestuur neemt op basis van het advies, een besluit over de ingediende aanvragen.</text:p>
                  </text:list-item>
                  <text:list-item text:style-override="id1-3-2-2-2-3-5-5">
                    <text:number>4.</text:number>
                    <text:p text:style-name="al">Indien het Dagelijks Bestuur afwijkt van het advies van de Economic Board, motiveert zij dit en wordt de Economic Board hierover ingelicht.</text:p>
                  </text:list-item>
                </text:list>
              </text:section>
              <text:section text:name="artikel_id1-3-2-2-2-3-6" text:style-name="artikel">
                <text:p text:style-name="artikel_kop_titel"><text:span text:style-name="artikel_kop_label">Artikel</text:span> <text:span text:style-name="artikel_kop_nr">14</text:span> Beslistermijn.</text:p>
                <text:p text:style-name="al">1. Het Dagelijks Bestuur beschikt binnen twaalf weken na de sluitingsdatum. </text:p>
                <text:p text:style-name="al">2. De in het eerste lid genoemde termijn kan eenmalig met ten hoogste vier weken worden verlengd. </text:p>
                <text:p text:style-name="al">3. De verlenging wordt gelijktijdig schriftelijk medegedeeld aan de aanvragers. </text:p>
              </text:section>
              <text:section text:name="artikel_id1-3-2-2-2-3-7" text:style-name="artikel">
                <text:p text:style-name="artikel_kop_titel"><text:span text:style-name="artikel_kop_label">Artikel</text:span> <text:span text:style-name="artikel_kop_nr">15</text:span> Besluit tot verlening.</text:p>
                <text:list text:style-name="id1-3-2-2-2-3-7-2">
                  <text:list-item text:style-override="id1-3-2-2-2-3-7-2">
                    <text:number>1.</text:number>
                    <text:p text:style-name="al">Het besluit tot subsidieverlening vermeldt minimaal:</text:p>
                    <text:list text:style-name="id1-3-2-2-2-3-7-2-3">
                      <text:list-item text:style-override="id1-3-2-2-2-3-7-2-3-1">
                        <text:number>a.</text:number>
                        <text:p text:style-name="al">de start- en einddatum van het project;</text:p>
                      </text:list-item>
                      <text:list-item text:style-override="id1-3-2-2-2-3-7-2-3-2">
                        <text:number>b.</text:number>
                        <text:p text:style-name="al">de maximale subsidiebijdrage;</text:p>
                      </text:list-item>
                      <text:list-item text:style-override="id1-3-2-2-2-3-7-2-3-3">
                        <text:number>c.</text:number>
                        <text:p text:style-name="al">de financieringsopzet;</text:p>
                      </text:list-item>
                      <text:list-item text:style-override="id1-3-2-2-2-3-7-2-3-4">
                        <text:number>d.</text:number>
                        <text:p text:style-name="al">de totale projectkosten die als basis voor de berekening van de subsidie dienen. </text:p>
                      </text:list-item>
                      <text:list-item text:style-override="id1-3-2-2-2-3-7-2-3-5">
                        <text:number>e.</text:number>
                        <text:p text:style-name="al">de eventuele uitvoerder van het project.</text:p>
                      </text:list-item>
                    </text:list>
                  </text:list-item>
                  <text:list-item text:style-override="id1-3-2-2-2-3-7-3">
                    <text:number>2.</text:number>
                    <text:p text:style-name="al">Het besluit tot verlening van subsidie kan tevens de kwalitatieve en kwantitatieve doelstelling van het project vermelden.</text:p>
                  </text:list-item>
                  <text:list-item text:style-override="id1-3-2-2-2-3-7-4">
                    <text:number>3.</text:number>
                    <text:p text:style-name="al">Voorts vermeldt het besluit de wijze van beschikbaarstelling van de subsidie en de aan de subsidie verbonden verplichtingen, inclusief de wijze van verantwoording door de aanvrager.</text:p>
                  </text:list-item>
                </text:list>
              </text:section>
              <text:section text:name="artikel_id1-3-2-2-2-3-8" text:style-name="artikel">
                <text:p text:style-name="artikel_kop_titel"><text:span text:style-name="artikel_kop_label">Artikel</text:span> <text:span text:style-name="artikel_kop_nr">16</text:span> Beschikbaarstelling van de subsidie: Bevoorschotting.</text:p>
                <text:p text:style-name="al">Voorschotten worden per project verstrekt volgens de in de beschikking genoemde procedure.</text:p>
              </text:section>
              <text:section text:name="artikel_id1-3-2-2-2-3-9" text:style-name="artikel">
                <text:p text:style-name="artikel_kop_titel"><text:span text:style-name="artikel_kop_label">Artikel</text:span> <text:span text:style-name="artikel_kop_nr">17</text:span> Verplichtingen verbonden aan de subsidie.</text:p>
                <text:list text:style-name="id1-3-2-2-2-3-9-2">
                  <text:list-item text:style-override="id1-3-2-2-2-3-9-2">
                    <text:number>1.</text:number>
                    <text:p text:style-name="al">Het Dagelijks Bestuur verbindt aan de subsidie ten minste de volgende verplichtingen:</text:p>
                    <text:list text:style-name="id1-3-2-2-2-3-9-2-3">
                      <text:list-item text:style-override="id1-3-2-2-2-3-9-2-3-1">
                        <text:number>a.</text:number>
                        <text:p text:style-name="al">de aanvrager of uitvoerder handelen in overeenstemming met de Europese of nationale regelgeving;</text:p>
                      </text:list-item>
                      <text:list-item text:style-override="id1-3-2-2-2-3-9-2-3-2">
                        <text:number>b.</text:number>
                        <text:p text:style-name="al">de voortgang van de activiteiten waarvoor een bijdrage is verleend, geschiedt in overeenstemming met de bij de aanvraag verschafte gegevens; </text:p>
                      </text:list-item>
                      <text:list-item text:style-override="id1-3-2-2-2-3-9-2-3-3">
                        <text:number>c.</text:number>
                        <text:p text:style-name="al">het bij de verlening vermelde bedrag zal worden uitgegeven aan de in de beschikking genoemde activiteiten;</text:p>
                      </text:list-item>
                      <text:list-item text:style-override="id1-3-2-2-2-3-9-2-3-4">
                        <text:number>d.</text:number>
                        <text:p text:style-name="al">de aanvrager draagt zorg voor een projectadministratie, die voldoet aan de in artikel 18 gestelde eisen;</text:p>
                      </text:list-item>
                      <text:list-item text:style-override="id1-3-2-2-2-3-9-2-3-5">
                        <text:number>e.</text:number>
                        <text:p text:style-name="al">de aanvrager rapporteert over de financiële en inhoudelijke status van het project conform het bepaalde in artikel 19;</text:p>
                      </text:list-item>
                      <text:list-item text:style-override="id1-3-2-2-2-3-9-2-3-6">
                        <text:number>f.</text:number>
                        <text:p text:style-name="al">de aanvrager werkt mee aan financiële en fysieke controles en evaluatieonderzoeken door of namens het Dagelijks Bestuur;</text:p>
                      </text:list-item>
                      <text:list-item text:style-override="id1-3-2-2-2-3-9-2-3-7">
                        <text:number>g.</text:number>
                        <text:p text:style-name="al">de aanvrager werkt mee aan communicatie en publiciteit over het project conform het bepaalde in artikel 21. Daarnaast wordt van de aanvrager een pro-actieve houding verwacht om de opgedane kennis en ervaringen met anderen te delen; </text:p>
                      </text:list-item>
                    </text:list>
                  </text:list-item>
                  <text:list-item text:style-override="id1-3-2-2-2-3-9-3">
                    <text:number>2.</text:number>
                    <text:p text:style-name="al">Het project dient uiterlijk binnen zes maanden na verlening van de subsidie te starten, waarbij de datum zoals vermeld in de beschikking tot subsidieverlening bepalend is.</text:p>
                  </text:list-item>
                  <text:list-item text:style-override="id1-3-2-2-2-3-9-4">
                    <text:number>3.</text:number>
                    <text:p text:style-name="al">Onder start van een project wordt verstaan het aangaan van (betaling-)verplichtingen. </text:p>
                  </text:list-item>
                  <text:list-item text:style-override="id1-3-2-2-2-3-9-5">
                    <text:number>4.</text:number>
                    <text:p text:style-name="al">De termijn van zes maanden kan op basis van een gemotiveerd schriftelijk verzoek van de aanvrager worden verlengd ingeval van bijzondere omstandigheden.</text:p>
                  </text:list-item>
                </text:list>
              </text:section>
              <text:section text:name="artikel_id1-3-2-2-2-3-10" text:style-name="artikel">
                <text:p text:style-name="artikel_kop_titel"><text:span text:style-name="artikel_kop_label">Artikel</text:span> <text:span text:style-name="artikel_kop_nr">18</text:span> Administratievoorschriften.</text:p>
                <text:list text:style-name="id1-3-2-2-2-3-10-2">
                  <text:list-item text:style-override="id1-3-2-2-2-3-10-2">
                    <text:number>1.</text:number>
                    <text:p text:style-name="al">De aanvrager draagt er zorg voor dat een afzonderlijke projectadministratie op verplichtingen- en kasbasis wordt gevoerd, waarin alle noodzakelijke gegevens tijdig, betrouwbaar en volledig zijn vastgelegd en zijn te verifiëren met bewijsstukken. </text:p>
                  </text:list-item>
                  <text:list-item text:style-override="id1-3-2-2-2-3-10-3">
                    <text:number>2.</text:number>
                    <text:p text:style-name="al">De administratie dient aldus te zijn opgezet dat deze voldoende waarborg biedt voor correcte en adequate tussentijdse rapportages.</text:p>
                  </text:list-item>
                  <text:list-item text:style-override="id1-3-2-2-2-3-10-4">
                    <text:number>3.</text:number>
                    <text:p text:style-name="al">De administratie biedt voldoende mogelijkheden voor een adequate accountantscontrole op rechtmatigheid en doelmatigheid en voor een controle op de juiste naleving van de voorwaarden. </text:p>
                  </text:list-item>
                  <text:list-item text:style-override="id1-3-2-2-2-3-10-5">
                    <text:number>4.</text:number>
                    <text:p text:style-name="al">Indien de administratie niet in eigen beheer wordt uitgevoerd, wordt bij de aanvraag opgave gedaan van de instelling die de administratie voert. Op de administratie van deze instelling is het hiervoor bepaalde eveneens van toepassing.</text:p>
                  </text:list-item>
                </text:list>
              </text:section>
              <text:section text:name="artikel_id1-3-2-2-2-3-11" text:style-name="artikel">
                <text:p text:style-name="artikel_kop_titel"><text:span text:style-name="artikel_kop_label">Artikel</text:span> <text:span text:style-name="artikel_kop_nr">19</text:span> Rapportagevoorschriften.</text:p>
                <text:list text:style-name="id1-3-2-2-2-3-11-2">
                  <text:list-item text:style-override="id1-3-2-2-2-3-11-2">
                    <text:number>1.</text:number>
                    <text:p text:style-name="al">De aanvrager rapporteert over de financiële en inhoudelijke status van het project conform het bepaalde in de subsidiebeschikking.</text:p>
                  </text:list-item>
                  <text:list-item text:style-override="id1-3-2-2-2-3-11-3">
                    <text:number>2.</text:number>
                    <text:p text:style-name="al">Rapportage geschiedt door volledige en waarheidsgetrouwe informatie te geven over de voortgang van het project waarvoor subsidie is verleend. De aanvrager gebruikt hiervoor het door het Dagelijks Bestuur vastgestelde rapportageformulier. </text:p>
                  </text:list-item>
                  <text:list-item text:style-override="id1-3-2-2-2-3-11-4">
                    <text:number>3.</text:number>
                    <text:p text:style-name="al">Indien de aanvrager niet tevens de uitvoerder is van het project, dient de aanvrager ervoor zorg te dragen dat de uitvoerder dezelfde medewerking verleent als in voorgaande leden bedoeld. Hieronder valt ook de medewerking aan het rapporteren over de inhoudelijke voortgang, ook nadat het project financieel is afgerond, uiterlijk tot een jaar na de subsidievaststelling. </text:p>
                  </text:list-item>
                  <text:list-item text:style-override="id1-3-2-2-2-3-11-5">
                    <text:number>4.</text:number>
                    <text:p text:style-name="al">Binnen twee maanden na ontvangst van de rapportage als bedoeld in het eerste lid, reageert het Dagelijks Bestuur daarop. Het Dagelijks Bestuur deelt daarbij tevens mede of het voornemens is gebruik te maken van de bevoegdheid als bedoeld in artikel 19 van deze verordening.</text:p>
                  </text:list-item>
                </text:list>
              </text:section>
              <text:section text:name="artikel_id1-3-2-2-2-3-12" text:style-name="artikel">
                <text:p text:style-name="artikel_kop_titel"><text:span text:style-name="artikel_kop_label">Artikel</text:span> <text:span text:style-name="artikel_kop_nr">20</text:span> Controle.</text:p>
                <text:list text:style-name="id1-3-2-2-2-3-12-2">
                  <text:list-item text:style-override="id1-3-2-2-2-3-12-2">
                    <text:number>1.</text:number>
                    <text:p text:style-name="al">Het Dagelijks Bestuur heeft het recht om de rechtmatige besteding van de subsidie te (laten) controleren, de administratie in te zien en daarvan kopieën te maken. </text:p>
                  </text:list-item>
                  <text:list-item text:style-override="id1-3-2-2-2-3-12-3">
                    <text:number>2.</text:number>
                    <text:p text:style-name="al">Indien de aanvrager niet tevens de uitvoerder is van het project, verplicht de aanvrager de uitvoerder tot dezelfde medewerking. Hieronder valt ook de medewerking aan het rapporteren over de inhoudelijke voortgang, ook nadat het project financieel is afgerond, tot uiterlijk een jaar na de datum van subsidievaststelling. </text:p>
                  </text:list-item>
                </text:list>
              </text:section>
              <text:section text:name="artikel_id1-3-2-2-2-3-13" text:style-name="artikel">
                <text:p text:style-name="artikel_kop_titel"><text:span text:style-name="artikel_kop_label">Artikel</text:span> <text:span text:style-name="artikel_kop_nr">21</text:span> Voorschriften met betrekking tot communicatie en publiciteit.</text:p>
                <text:list text:style-name="id1-3-2-2-2-3-13-2">
                  <text:list-item text:style-override="id1-3-2-2-2-3-13-2">
                    <text:number>1.</text:number>
                    <text:p text:style-name="al">De aanvrager verleent zijn medewerking aan communicatie en publiciteit, hetgeen inhoudt dat bij iedere uiting naar buiten wordt gemeld dat een subsidie voor het project wordt verkregen van Regio Rivierenland. Dit betreft zowel een vermelding bij schriftelijke uitingen als ook bij het plaatsen van een bord bij het realiseren van fysieke projecten. Er wordt gebruik gemaakt van de volgende tekst: “Dit project is mede mogelijk gemaakt door een bijdrage uit het Regionaal Stimuleringsfonds van Regio Rivierenland”. Het logo dient daarbij duidelijk zichtbaar te zijn. </text:p>
                  </text:list-item>
                  <text:list-item text:style-override="id1-3-2-2-2-3-13-3">
                    <text:number>2.</text:number>
                    <text:p text:style-name="al">Indien de aanvrager niet tevens de uitvoerder is van het project, verplicht de aanvrager de uitvoerder dezelfde medewerking te verlenen.</text:p>
                    <text:p text:style-name="al"/>
                  </text:list-item>
                </text:list>
              </text:section>
            </text:section>
            <text:section text:name="paragraaf_id1-3-2-2-2-4" text:style-name="paragraaf">
              <text:p text:style-name="paragraaf_kop"><text:span text:style-name="label">Paragraaf</text:span> <text:span text:style-name="nr">3</text:span> Vaststelling van de subsidie.</text:p>
              <text:section text:name="artikel_id1-3-2-2-2-4-2" text:style-name="artikel">
                <text:p text:style-name="artikel_kop_titel"><text:span text:style-name="artikel_kop_label">Artikel</text:span> <text:span text:style-name="artikel_kop_nr">22</text:span> Aanvraag om vaststelling van de subsidie.</text:p>
                <text:list text:style-name="id1-3-2-2-2-4-2-2">
                  <text:list-item text:style-override="id1-3-2-2-2-4-2-2">
                    <text:number>1.</text:number>
                    <text:p text:style-name="al">De aanvrager dient binnen drie maanden na de einddatum zoals opgenomen in de beschikking van het project, een aanvraag om vaststelling van de subsidie in bij het Dagelijks Bestuur.</text:p>
                  </text:list-item>
                  <text:list-item text:style-override="id1-3-2-2-2-4-2-3">
                    <text:number>2.</text:number>
                    <text:p text:style-name="al">De vaststellingsaanvraag dient voorzien te zijn van een financieel en inhoudelijk verslag, waaruit blijkt dat aan alle verplichtingen is voldaan.</text:p>
                  </text:list-item>
                  <text:list-item text:style-override="id1-3-2-2-2-4-2-4">
                    <text:number>3.</text:number>
                    <text:p text:style-name="al">Het Dagelijks Bestuur kan op schriftelijk verzoek van de aanvrager de in het eerste lid vermelde termijn, met maximaal drie maanden verlengen. </text:p>
                  </text:list-item>
                  <text:list-item text:style-override="id1-3-2-2-2-4-2-5">
                    <text:number>4.</text:number>
                    <text:p text:style-name="al">Het verzoek als bedoeld in het vorige lid dient binnen de in het eerste lid genoemde termijn van drie maanden te zijn ingediend. </text:p>
                  </text:list-item>
                </text:list>
              </text:section>
              <text:section text:name="artikel_id1-3-2-2-2-4-3" text:style-name="artikel">
                <text:p text:style-name="artikel_kop_titel"><text:span text:style-name="artikel_kop_label">Artikel</text:span> <text:span text:style-name="artikel_kop_nr">23</text:span> Beslistermijn.</text:p>
                <text:p text:style-name="al">Het Dagelijks Bestuur neemt binnen drie maanden na ontvangst van de vaststellingsaanvraag een besluit over de subsidievaststelling.</text:p>
              </text:section>
              <text:section text:name="artikel_id1-3-2-2-2-4-4" text:style-name="artikel">
                <text:p text:style-name="artikel_kop_titel"><text:span text:style-name="artikel_kop_label">Artikel</text:span> <text:span text:style-name="artikel_kop_nr">24</text:span> Inhoud besluit tot vaststelling.</text:p>
                <text:list text:style-name="id1-3-2-2-2-4-4-2">
                  <text:list-item text:style-override="id1-3-2-2-2-4-4-2">
                    <text:number>1.</text:number>
                    <text:p text:style-name="al">Het besluit tot vaststelling vermeldt het bedrag van de subsidie.</text:p>
                  </text:list-item>
                  <text:list-item text:style-override="id1-3-2-2-2-4-4-3">
                    <text:number>2.</text:number>
                    <text:p text:style-name="al">In geval de subsidie lager is vastgesteld dan eerder verleend, vermeldt het Dagelijks Bestuurde reden daarvan.</text:p>
                  </text:list-item>
                </text:list>
              </text:section>
              <text:section text:name="artikel_id1-3-2-2-2-4-5" text:style-name="artikel">
                <text:p text:style-name="artikel_kop_titel"><text:span text:style-name="artikel_kop_label">Artikel</text:span> <text:span text:style-name="artikel_kop_nr">25</text:span> Beschikbaarstelling: uitbetaling.</text:p>
                <text:list text:style-name="id1-3-2-2-2-4-5-2">
                  <text:list-item text:style-override="id1-3-2-2-2-4-5-2">
                    <text:number>1.</text:number>
                    <text:p text:style-name="al">De uitbetaling van de vastgestelde subsidie vindt plaats onder verrekening van uitbetaalde voorschotten. </text:p>
                  </text:list-item>
                  <text:list-item text:style-override="id1-3-2-2-2-4-5-3">
                    <text:number>2.</text:number>
                    <text:p text:style-name="al">De vastgestelde subsidie alsmede de toegekende voorschotten worden uitbetaald aan de aanvrager.</text:p>
                  </text:list-item>
                </text:list>
              </text:section>
              <text:section text:name="artikel_id1-3-2-2-2-4-6" text:style-name="artikel">
                <text:p text:style-name="artikel_kop_titel"><text:span text:style-name="artikel_kop_label">Artikel</text:span> <text:span text:style-name="artikel_kop_nr">26</text:span> Verplichtingen verbonden aan de subsidievaststelling.</text:p>
                <text:p text:style-name="al">De aanvrager bewaart tot vijf jaar na vaststelling van de subsidie alle bewijsstukken inzake betalingen, ontvangsten en uitgaven betreffende het project. </text:p>
              </text:section>
            </text:section>
            <text:p text:style-name="hoofdstuk_bottom"/>
          </text:section>
          <text:section text:name="hoofdstuk_id1-3-2-2-3" text:style-name="hoofdstuk">
            <text:p text:style-name="hoofdstuk_kop"><text:span text:style-name="label">Hoofdstuk</text:span> <text:span text:style-name="nr">3</text:span> Overgangs- en slotbepalingen.</text:p>
            <text:section text:name="artikel_id1-3-2-2-3-2" text:style-name="artikel">
              <text:p text:style-name="artikel_kop_titel"><text:span text:style-name="artikel_kop_label">Artikel</text:span> <text:span text:style-name="artikel_kop_nr">27</text:span> Hardheidsclausule.</text:p>
              <text:list text:style-name="id1-3-2-2-3-2-2">
                <text:list-item text:style-override="id1-3-2-2-3-2-2">
                  <text:number>1.</text:number>
                  <text:p text:style-name="al">Het Dagelijks Bestuur is bevoegd in bijzondere gevallen op basis van zwaarwegende motieven af te wijken van het bepaalde in deze verordening.</text:p>
                </text:list-item>
                <text:list-item text:style-override="id1-3-2-2-3-2-3">
                  <text:number>2.</text:number>
                  <text:p text:style-name="al">In gevallen waarin deze verordening niet voorziet, beslist het Dagelijks Bestuur.</text:p>
                </text:list-item>
              </text:list>
            </text:section>
            <text:section text:name="artikel_id1-3-2-2-3-3" text:style-name="artikel">
              <text:p text:style-name="artikel_kop_titel"><text:span text:style-name="artikel_kop_label">Artikel</text:span> <text:span text:style-name="artikel_kop_nr">28</text:span> Rapportage en tussentijdse evaluatie.</text:p>
              <text:list text:style-name="id1-3-2-2-3-3-2">
                <text:list-item text:style-override="id1-3-2-2-3-3-2">
                  <text:number>1.</text:number>
                  <text:p text:style-name="al">Het Dagelijks Bestuur doet, in samenspraak met het Algemeen Bestuur, jaarlijks verslag aan de raden van de deelnemende gemeenten over de werking van het RSF in het algemeen en de uitvoering daarvan via deze verordening in het daaraan voorafgaande kalenderjaar. Hierbij wordt ingegaan op de gehonoreerde projecten en de wijze waarop projecten een bijdrage leveren aan de ambities uit het Ambitiedocument 2025. Voorts doet het Dagelijks Bestuur verslag van de gehanteerde selectiecriteria en de eventuele uitzonderingssituaties.</text:p>
                </text:list-item>
                <text:list-item text:style-override="id1-3-2-2-3-3-3">
                  <text:number>2.</text:number>
                  <text:p text:style-name="al">Uiterlijk twee jaar na de inwerkingtreding van deze verordening, zal de werking en impact ervan worden geëvalueerd. Onderdeel van deze evaluatie is een advies van de Economic Board en de drie Speerpuntberaden. </text:p>
                </text:list-item>
              </text:list>
            </text:section>
            <text:section text:name="artikel_id1-3-2-2-3-4" text:style-name="artikel">
              <text:p text:style-name="artikel_kop_titel"><text:span text:style-name="artikel_kop_label">Artikel</text:span> <text:span text:style-name="artikel_kop_nr">29</text:span> Citeertitel.</text:p>
              <text:p text:style-name="al">Deze verordening kan worden aangehaald als “Subsidieverordening Regionaal Stimuleringsfonds (RSF) Regio Rivierenland”.</text:p>
            </text:section>
            <text:section text:name="artikel_id1-3-2-2-3-5" text:style-name="artikel">
              <text:p text:style-name="artikel_kop_titel"><text:span text:style-name="artikel_kop_label">Artikel</text:span> <text:span text:style-name="artikel_kop_nr">30</text:span> Intrekking oude verordening</text:p>
              <text:list text:style-name="id1-3-2-2-3-5-2">
                <text:list-item text:style-override="id1-3-2-2-3-5-2">
                  <text:number>1.</text:number>
                  <text:p text:style-name="al">De Subsidieverordening Regionaal Investeringsfonds (RIF) Regio Rivierenland wordt ingetrokken. </text:p>
                </text:list-item>
                <text:list-item text:style-override="id1-3-2-2-3-5-3">
                  <text:number>2.</text:number>
                  <text:p text:style-name="al">De Subsidieverordening RIF Regio Rivierenland blijft van toepassing op de subsidies welke zijn verstrekt op grondslag daarvan. </text:p>
                </text:list-item>
              </text:list>
            </text:section>
            <text:section text:name="artikel_id1-3-2-2-3-6" text:style-name="artikel">
              <text:p text:style-name="artikel_kop_titel"><text:span text:style-name="artikel_kop_label">Artikel</text:span> <text:span text:style-name="artikel_kop_nr">31</text:span> Bekendmaking en inwerkingtreding.</text:p>
              <text:p text:style-name="al">Dit besluit treedt in werking met ingang van de dag na de datum van bekendmaking. </text:p>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op 8 juni 2022. </text:span></text:p>
          </text:section>
          <text:section text:name="ondertekening_id1-3-2-3-2">
            <text:p><text:span text:style-name="functie"/></text:p>
            <text:p><text:span text:style-name="functie"/></text:p>
            <text:p><text:span text:style-name="functie">de secretaris-directeur, </text:span></text:p>
            <text:p><text:span text:style-name="functie">mr. J.W.A. Hakkert </text:span></text:p>
          </text:section>
          <text:section text:name="ondertekening_id1-3-2-3-3">
            <text:p><text:span text:style-name="functie"/></text:p>
            <text:p><text:span text:style-name="functie"/></text:p>
            <text:p><text:span text:style-name="functie">de voorzitter, </text:span></text:p>
            <text:p><text:span text:style-name="functie">ir. J. Beenakker </text:span></text:p>
          </text:section>
          <text:section text:name="ondertekening_id1-3-2-3-4">
            <text:p><text:span text:style-name="functie"/></text:p>
          </text:section>
        </text:section>
        <text:section text:name="nota-toelichting_id1-3-2-4" text:style-name="nota-toelichting">
          <text:p text:style-name="kop_level0">Toelichting bij AB-besluit van 8 juni 2022 tot vaststelling van de Subsidieverordening Regionaal Stimuleringsfonds (RSF) Regio Rivierenland.</text:p>
          <text:p text:style-name="al">
          <text:span text:style-name="nadrukondlijn">Artikelgewijs</text:span>
        </text:p>
          <text:p text:style-name="al"/>
          <text:p text:style-name="al">
          <text:span text:style-name="nadrukvet">Artikel 1</text:span>
        </text:p>
          <text:p text:style-name="al">Het begrip Innovatie wordt nader toegelicht. </text:p>
          <text:p text:style-name="al">Innovatie wordt gezien als een voorwaarde om in aanmerking te komen voor een RSF bijdrage.</text:p>
          <text:p text:style-name="al"/>
          <text:p text:style-name="al">In de wegingscriteria wordt meer nadruk op samenwerking met regionale partners gelegd en deze inhoudelijke en financiële samenwerking dient door de aanvrager te worden aangetoond. De verordening maakt een aantal begrippen meer expliciet door deze op te nemen in de begrippenlijst en maakt duidelijk dat ontwikkel- en bouwkosten van gangbare gebouwen en (achterstallig)onderhoud of herstelkosten niet subsidiabel zijn.</text:p>
          <text:p text:style-name="al"/>
          <text:p text:style-name="al">Onderstaand voorbeelden van innovaties zoals bedoeld in deze definitie:</text:p>
          <text:list text:style-name="id1-3-2-4-11">
            <text:list-item text:style-override="id1-3-2-4-11-1">
              <text:number>–</text:number>
              <text:p text:style-name="al">Product innovatie: Machines, software, conceptontwikkeling en inrichting gericht op het optimaliseren van het productieproces kunnen in beginsel innovatief zijn. </text:p>
            </text:list-item>
            <text:list-item text:style-override="id1-3-2-4-11-2">
              <text:number>–</text:number>
              <text:p text:style-name="al">Markt innovatie: het aanboren van nieuwe doelgroepen of afzetmarkten.</text:p>
            </text:list-item>
            <text:list-item text:style-override="id1-3-2-4-11-3">
              <text:number>–</text:number>
              <text:p text:style-name="al">Organisatie innovatie: agile werken of vernieuwing in het meer thuis laten werken van medewerkers.</text:p>
            </text:list-item>
            <text:list-item text:style-override="id1-3-2-4-11-4">
              <text:number>–</text:number>
              <text:p text:style-name="al">Proces innovatie: Bijv. productietijd verkorten.</text:p>
            </text:list-item>
            <text:list-item text:style-override="id1-3-2-4-11-5">
              <text:number>–</text:number>
              <text:p text:style-name="al">Duurzame innovatie: minder uitstoot door andere bronnen.</text:p>
            </text:list-item>
            <text:list-item text:style-override="id1-3-2-4-11-6">
              <text:number>–</text:number>
              <text:p text:style-name="al">Sociale innovatie: slimmer samenwerk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Rivierenland</text:p>
            </table:table-cell>
            <table:table-cell office:value-type="string" table:style-name="header.C">
              <text:p text:style-name="headerright"><text:span text:style-name="nr">Nr. 61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1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1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RegionaalSamenwerkingsorgaan/DC.creator">Regio Rivieren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 Rivierenland</meta:user-defined>
    <meta:user-defined meta:name="OVERHEID.RegionaalSamenwerkingsorgaan/DCTERMS.publisher">Regio Rivierenland</meta:user-defined>
    <meta:user-defined meta:name="OVERHEID.TaxonomieBeleidsagendaDecentraal/OVERHEID.category">Financiën | Organisatie en beleid</meta:user-defined>
    <meta:user-defined meta:name="DC.source">Algemene wet bestuursrecht]|[1.0:c:BWBR0005537&amp;g=2022-05-01</meta:user-defined>
    <meta:user-defined meta:name="DC.source">Regeling Regio Rivierenland]|[https://lokaleregelgeving.overheid.nl/CVDR626384/4</meta:user-defined>
    <meta:user-defined meta:name="DCTERMS.alternative">Subsidieverordening Regionaal Stimuleringsfonds (RSF) Regio Rivieren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Subsidieverordening Regionaal Stimuleringsfonds (RSF) Regio Rivierenland</meta:user-defined>
    <meta:user-defined meta:name="DCTERMS.W3CDTF/DCTERMS.available">2022-06-15</meta:user-defined>
    <meta:user-defined meta:name="DCTERMS.W3CDTF/OVERHEIDop.jaargang">2022</meta:user-defined>
    <meta:user-defined meta:name="OVERHEIDop.publicationIssue">617</meta:user-defined>
    <meta:user-defined meta:name="OVERHEIDop.betreftRegeling">CVDR677844_1</meta:user-defined>
    <meta:user-defined meta:name="xs:date/OVERHEIDop.startdatum">2022-06-16</meta:user-defined>
    <meta:user-defined meta:name="OVERHEIDop.BgrID/DC.identifier">bgr-2022-617</meta:user-defined>
    <meta:user-defined meta:name="OVERHEIDop.versieInformatie"/>
  </office:meta>
</office:document-meta>
</file>