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imabeleid Drechtsted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beleidsregels vast te stellen omtrent het minimabeleid en de bijzondere bijstand in het belang van rechtszekerheid en een eenduidige uitvoering van het minimabeleid en de bijzondere bijstand</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artikelen 5, 11, 12, 13, 14, 15, 16, 18, 35, 36, 49 van de Participatiewet;</text:p>
              </text:list-item>
              <text:list-item text:style-override="id1-3-2-1-1-8-3">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Minimabeleid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klant: de persoon die algemene bijstand krachtens de Participatiewet ontvangt van de Sociale Dienst Drechtsteden;</text:p>
                    </text:list-item>
                    <text:list-item text:style-override="id1-3-2-2-1-2-2-1-3-2">
                      <text:number>b.</text:number>
                      <text:p text:style-name="al">IOAW-klant: de persoon met een (aanvullende) uitkering krachtens de Wet inkomensvoorziening oudere en gedeeltelijk arbeidsongeschikte werkloze werknemers (IOAW).</text:p>
                    </text:list-item>
                    <text:list-item text:style-override="id1-3-2-2-1-2-2-1-3-3">
                      <text:number>c.</text:number>
                      <text:p text:style-name="al">IOAZ-klant: de persoon met een (aanvullende) uitkering krachtens de Wet Inkomensvoorziening oudere en gedeeltelijk arbeidsongeschikte gewezen zelfstandigen (IOAZ).</text:p>
                    </text:list-item>
                    <text:list-item text:style-override="id1-3-2-2-1-2-2-1-3-4">
                      <text:number>d.</text:number>
                      <text:p text:style-name="al">niet-klant: de persoon zonder een (aanvullende) uitkering voor levensonderhoud krachtens de Participatiewet.</text:p>
                    </text:list-item>
                    <text:list-item text:style-override="id1-3-2-2-1-2-2-1-3-5">
                      <text:number>e.</text:number>
                      <text:p text:style-name="al">de wet: de Participatiewet.</text:p>
                    </text:list-item>
                    <text:list-item text:style-override="id1-3-2-2-1-2-2-1-3-6">
                      <text:number>f.</text:number>
                      <text:p text:style-name="al">sociaal minimum: de op de leef- en woonsituatie van toepassing zijnde bijstandsnorm vastgesteld overeenkomstig de bepalingen in hoofdstuk 3 van de wet. Er wordt geen rekening gehouden met de kostendelersnorm.</text:p>
                    </text:list-item>
                    <text:list-item text:style-override="id1-3-2-2-1-2-2-1-3-7">
                      <text:number>g.</text:number>
                      <text:p text:style-name="al">Dagelijks Bestuur: het Dagelijks Bestuur van het openbaar lichaam Sociaal.</text:p>
                    </text:list-item>
                  </text:list>
                </text:list-item>
                <text:list-item text:style-override="id1-3-2-2-1-2-2-2">
                  <text:number>2.</text:number>
                  <text:p text:style-name="al">Alle begrippen die in deze beleidsregels worden gebruikt en die niet nader worden omschreven hebben dezelfde betekenis als in de wet en de Algemene wet bestuursrecht (Awb).</text:p>
                </text:list-item>
                <text:list-item text:style-override="id1-3-2-2-1-2-2-3">
                  <text:number>3.</text:number>
                  <text:p text:style-name="al">Deze beleidsregels bevatten richtlijnen die houvast geven bij de beslissing op een aanvraag bijzondere bijstand. Hierbij moet altijd sprake zijn van maatwerk. In artikel 18 lid 1 van de Participatiewet is vastgelegd dat de bijstand wordt afgestemd op de omstandigheden, de mogelijkheden en de middelen van de belanghebbende. Bij elke aanvraag moet daarom de vraag gesteld worden of de situatie aanleiding is een positieve uitzondering te maken op de regel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inimabeleid overig</text:p>
            <text:section text:name="paragraaf_id1-3-2-2-2-2" text:style-name="paragraaf">
              <text:p text:style-name="paragraaf_kop"><text:span text:style-name="label">Paragraaf</text:span> <text:span text:style-name="nr">1.</text:span> Schuldhulpverlening</text:p>
              <text:section text:name="structuurtekst_id1-3-2-2-2-2-2" text:style-name="structuurtekst">
                <text:p text:style-name="al">De Sociale Dienst Drechtsteden is verantwoordelijk voor de uitvoering van de Wet gemeentelijke schuldhulpverlening, verder ingevuld in het Regionaal Beleidsplan Schuldhulpverlening Drechtsteden 2016-2020 en de Beleidsregels Schuldhulpverlening Drechtsteden.</text:p>
                <text:p text:style-name="al"/>
              </text:section>
            </text:section>
            <text:section text:name="paragraaf_id1-3-2-2-2-3" text:style-name="paragraaf">
              <text:p text:style-name="paragraaf_kop"><text:span text:style-name="label">Paragraaf</text:span> <text:span text:style-name="nr">2.</text:span> SMS kinderfonds</text:p>
              <text:section text:name="structuurtekst_id1-3-2-2-2-3-2" text:style-name="structuurtekst">
                <text:p text:style-name="al">SMS staat voor School Muziek Sport. Het doel van het SMS kinderfonds is sociale uitsluiting van kinderen van minima te voorkomen. Dit wordt bereikt door kinderen in staat te stellen deel te nemen aan activiteiten die hun maatschappelijke participatie kunnen bevorderen. Denk bijvoorbeeld aan deelname aan schoolreisjes, sportclub, vereniging en kunstzinnige vorming. </text:p>
                <text:p text:style-name="al"/>
                <text:p text:style-name="al">De uitvoering is belegd bij de Stichting Leergeld Drechtsteden. Deze stichting ontvangt hiervoor jaarlijks subsidie op basis van de subsidieverordening Drechtsteden. </text:p>
                <text:p text:style-name="al"/>
                <text:p text:style-name="al">In aanmerking komen kinderen van 4 tot 18 jaar, die op de lagere school, de middelbare school of het MBO/HBO zitten én waarvan de ouders een inkomen hebben tot 140% van het van toepassing zijnde wettelijk sociaal minimum. Het vermogen wordt niet getoetst. De noodzakelijk geachte kosten worden vergoed en hiervoor gelden de in de bijlage genoemde maximumbedragen. De voorzieningen worden altijd in natura verstrekt.</text:p>
                <text:p text:style-name="al"/>
              </text:section>
            </text:section>
            <text:section text:name="paragraaf_id1-3-2-2-2-4" text:style-name="paragraaf">
              <text:p text:style-name="paragraaf_kop"><text:span text:style-name="label">Paragraaf</text:span> <text:span text:style-name="nr">3.</text:span> Fonds voor Urgente Noden</text:p>
              <text:section text:name="structuurtekst_id1-3-2-2-2-4-2" text:style-name="structuurtekst">
                <text:p text:style-name="al">Het regionaal steunpunt voor urgente noden kan hulp bieden in individuele noodsituaties waar vanuit het reguliere aanbod op dat moment geen adequate oplossingen voorhanden zijn, met als doel maatschappelijk ongewenste situaties te voorkomen. Het voorziet in een regionaal steunpunt (noodhulploket) met een centraal meldpunt voor noodhulp in de Drechtsteden. Bij dit steunpunt kunnen door professionals hulpvragen worden ingediend en kan snelle bemiddeling tussen hulpvragen en donateurs plaatsvinden. Daarbij wordt maximaal gebruik gemaakt van voorliggende voorzieningen. </text:p>
                <text:p text:style-name="al"/>
                <text:p text:style-name="al">De uitvoering is belegd bij de Stichting Urgente Noden Drechtsteden. Deze stichting ontvangt een subsidie voor de uitvoeringskosten op basis van de subsidieverordening Drechtsteden.</text:p>
                <text:p text:style-name="al"/>
              </text:section>
            </text:section>
            <text:p text:style-name="hoofdstuk_bottom"/>
          </text:section>
          <text:section text:name="hoofdstuk_id1-3-2-2-3" text:style-name="hoofdstuk">
            <text:p text:style-name="hoofdstuk_kop"><text:span text:style-name="label">Hoofdstuk</text:span> <text:span text:style-name="nr">3.</text:span> Collectieve (aanvullende) zorgverzekering</text:p>
            <text:section text:name="artikel_id1-3-2-2-3-2" text:style-name="artikel">
              <text:p text:style-name="artikel_kop_titel"><text:span text:style-name="artikel_kop_label">Artikel</text:span> <text:span text:style-name="artikel_kop_nr">2.</text:span> Collectieve (aanvullende) zorgverzekering</text:p>
              <text:list text:style-name="id1-3-2-2-3-2-2">
                <text:list-item text:style-override="id1-3-2-2-3-2-2-1">
                  <text:number>1.</text:number>
                  <text:p text:style-name="al">Huishoudens (alleenstaanden, alleenstaande ouders, de gehuwden en degenen die op grond van de participatiewet als gehuwden worden aangemerkt) met een inkomen van maximaal 130% van het bruto wettelijk minimumloon (inclusief vakantiegeld) kunnen deelnemen aan de door het Dagelijks Bestuur aangeboden collectieve zorgverzekering. Het vermogen wordt vrijgelaten.</text:p>
                </text:list-item>
                <text:list-item text:style-override="id1-3-2-2-3-2-2-2">
                  <text:number>2.</text:number>
                  <text:p text:style-name="al">Het Dagelijks Bestuur verstrekt een bijdrage in de premie van deze collectieve aanvullende zorgverzekering. De hoogte van deze bijdrage wordt jaarlijks vastgesteld en is opgenomen in de bijlage.</text:p>
                </text:list-item>
                <text:list-item text:style-override="id1-3-2-2-3-2-2-3">
                  <text:number>3.</text:number>
                  <text:p text:style-name="al">De bijdrage als bedoeld in het tweede lid wordt verrekend met de door de persoon verschuldigde premie.</text:p>
                </text:list-item>
                <text:list-item text:style-override="id1-3-2-2-3-2-2-4">
                  <text:number>4.</text:number>
                  <text:p text:style-name="al">De in lid 1 bedoelde personen kunnen de collectieve zorgverzekering afsluiten bij een van de zorgverzekeraars waarmee de Sociale Dienst Drechtsteden een collectief arrangement heeft afgeslot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ividuele bijzondere bijstand</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3.</text:span> Begrippen</text:p>
                <text:list text:style-name="id1-3-2-2-4-2-2-2">
                  <text:list-item text:style-override="id1-3-2-2-4-2-2-2-1">
                    <text:number>1.</text:number>
                    <text:p text:style-name="al">Draagkrachtinkomen: het inkomen dat gelijk is aan of meer bedraagt dan 110% van het sociaal minimum.</text:p>
                  </text:list-item>
                  <text:list-item text:style-override="id1-3-2-2-4-2-2-2-2">
                    <text:number>2.</text:number>
                    <text:p text:style-name="al">Draagkrachtvermogen: het conform artikel 34 lid 1 en 2 van de wet vastgestelde vermogen voor zover dit meer bedraagt dan het vrij te laten vermogen als bedoeld in artikel 34 lid 3 van de wet.</text:p>
                  </text:list-item>
                  <text:list-item text:style-override="id1-3-2-2-4-2-2-2-3">
                    <text:number>3.</text:number>
                    <text:p text:style-name="al">Inkomen: het conform artikel 31 van de wet vastgestelde inkomen zoals dat geldt voor de algemene bijstand. Bijzondere bijstand, individuele studietoeslag en persoonlijk minimabudget wordt niet als inkomen in aanmerking genomen. </text:p>
                  </text:list-item>
                  <text:list-item text:style-override="id1-3-2-2-4-2-2-2-4">
                    <text:number>4.</text:number>
                    <text:p text:style-name="al">Vermogen: het conform artikel 34 van de wet vastgestelde vermogen zoals dat geldt voor de algemene bijstand.</text:p>
                    <text:p text:style-name="al"/>
                  </text:list-item>
                </text:list>
              </text:section>
              <text:section text:name="artikel_id1-3-2-2-4-2-3" text:style-name="artikel">
                <text:p text:style-name="artikel_kop_titel"><text:span text:style-name="artikel_kop_label">Artikel</text:span> <text:span text:style-name="artikel_kop_nr">4.</text:span> Aanvraag</text:p>
                <text:list text:style-name="id1-3-2-2-4-2-3-2">
                  <text:list-item text:style-override="id1-3-2-2-4-2-3-2-1">
                    <text:number>1.</text:number>
                    <text:p text:style-name="al">Aanvragen voor bijzondere bijstand worden beoordeeld aan de hand van vier vragen: </text:p>
                    <text:list text:style-name="id1-3-2-2-4-2-3-2-1-3">
                      <text:list-item text:style-override="id1-3-2-2-4-2-3-2-1-3-1">
                        <text:number>a.</text:number>
                        <text:p text:style-name="al">Doen de kosten zich voor?</text:p>
                      </text:list-item>
                      <text:list-item text:style-override="id1-3-2-2-4-2-3-2-1-3-2">
                        <text:number>b.</text:number>
                        <text:p text:style-name="al">Zijn de kosten noodzakelijk?</text:p>
                      </text:list-item>
                      <text:list-item text:style-override="id1-3-2-2-4-2-3-2-1-3-3">
                        <text:number>c.</text:number>
                        <text:p text:style-name="al">Vloeien de kosten voort uit bijzondere omstandigheden?</text:p>
                      </text:list-item>
                      <text:list-item text:style-override="id1-3-2-2-4-2-3-2-1-3-4">
                        <text:number>d.</text:number>
                        <text:p text:style-name="al">Kunnen de kosten worden voldaan uit de aanwezige draagkracht?</text:p>
                      </text:list-item>
                    </text:list>
                  </text:list-item>
                  <text:list-item text:style-override="id1-3-2-2-4-2-3-2-2">
                    <text:number>2.</text:number>
                    <text:p text:style-name="al">Aanvragen voor bijzondere bijstand kunnen tot zes maanden na datum van de nota worden ingediend. Hiervan wordt in ieder geval afgeweken in de volgende situaties:</text:p>
                    <text:list text:style-name="id1-3-2-2-4-2-3-2-2-3">
                      <text:list-item text:style-override="id1-3-2-2-4-2-3-2-2-3-1">
                        <text:number>a.</text:number>
                        <text:p text:style-name="al">Aanvragen voor bijzondere bijstand voor inrichtingskosten, verhuiskosten, de kosten voor de eerste huur, borg en aanverwante kosten moeten vooraf (voordat de kosten opkomen) worden ingediend. </text:p>
                      </text:list-item>
                      <text:list-item text:style-override="id1-3-2-2-4-2-3-2-2-3-2">
                        <text:number>b.</text:number>
                        <text:p text:style-name="al">Klanten voor periodieke bijzondere bijstand, waarbij de noodzaak van verstrekking voor langere periode al bij de eerste aanvraag is bepaald, hoeven niet jaarlijks een nieuwe aanvraag in te dienen. </text:p>
                      </text:list-item>
                      <text:list-item text:style-override="id1-3-2-2-4-2-3-2-2-3-3">
                        <text:number>c.</text:number>
                        <text:p text:style-name="al">In afwijking van de vorige leden moet de eerste aanvraag voor bijzondere bijstand voor de kosten van bewindvoering, mentorschap en onder curatele stelling waaronder de kosten van de intake en/of griffiekosten binnen zes maanden na dagtekening van de rechterlijke beschikking zijn ingediend.</text:p>
                      </text:list-item>
                      <text:list-item text:style-override="id1-3-2-2-4-2-3-2-2-3-4">
                        <text:number>d.</text:number>
                        <text:p text:style-name="al">In afwijking van de vorige leden moet de eerste aanvraag voor bijzondere bijstand voor de kosten van vrijwillig inkomensbeheer binnen zes maanden na de startdatum van het vrijwillig inkomensbeheer zijn ingediend. Bij een vervolgverzoek voor bijzondere bijstand voor vrijwillig inkomensbeheer moet de aanvraag binnen zes maanden nadat de vorige toekenning is beëindigd zijn ingediend. </text:p>
                        <text:p text:style-name="al"/>
                      </text:list-item>
                    </text:list>
                  </text:list-item>
                </text:list>
              </text:section>
            </text:section>
            <text:section text:name="paragraaf_id1-3-2-2-4-3" text:style-name="paragraaf">
              <text:p text:style-name="paragraaf_kop"><text:span text:style-name="label">Paragraaf</text:span> <text:span text:style-name="nr">2.</text:span> Draagkracht</text:p>
              <text:section text:name="artikel_id1-3-2-2-4-3-2" text:style-name="artikel">
                <text:p text:style-name="artikel_kop_titel"><text:span text:style-name="artikel_kop_label">Artikel</text:span> <text:span text:style-name="artikel_kop_nr">5.</text:span> Draagkracht</text:p>
                <text:list text:style-name="id1-3-2-2-4-3-2-2">
                  <text:list-item text:style-override="id1-3-2-2-4-3-2-2-1">
                    <text:number>1.</text:number>
                    <text:p text:style-name="al">Bijzondere bijstand wordt verleend met inachtneming van de draagkracht van de belanghebbende en zijn gezin, tenzij anders bepaald.</text:p>
                  </text:list-item>
                  <text:list-item text:style-override="id1-3-2-2-4-3-2-2-2">
                    <text:number>2.</text:number>
                    <text:p text:style-name="al">De draagkracht bedraagt 35% van het draagkrachtinkomen PLUS 100% van het draagkrachtvermogen. </text:p>
                  </text:list-item>
                  <text:list-item text:style-override="id1-3-2-2-4-3-2-2-3">
                    <text:number>3.</text:number>
                    <text:p text:style-name="al">In afwijking van het tweede lid wordt de draagkracht op nihil bepaald bij personen in de WSNP of in een minnelijke schuldregeling (schuldbemiddeling of saneringskrediet).</text:p>
                  </text:list-item>
                  <text:list-item text:style-override="id1-3-2-2-4-3-2-2-4">
                    <text:number>4.</text:number>
                    <text:p text:style-name="al">In afwijking van het gestelde van het tweede lid geldt voor de berekening van de draagkracht van de woonkostentoeslag 100 % van het sociaal minimum plus 100% van het draagkrachtvermogen.</text:p>
                  </text:list-item>
                  <text:list-item text:style-override="id1-3-2-2-4-3-2-2-5">
                    <text:number>5.</text:number>
                    <text:p text:style-name="al">De reserveringscapaciteit of te wel het bedrag dat objectief gezien gereserveerd had kunnen worden, komt in mindering op het bedrag van de bijzondere bijstand.</text:p>
                  </text:list-item>
                  <text:list-item text:style-override="id1-3-2-2-4-3-2-2-6">
                    <text:number>6.</text:number>
                    <text:p text:style-name="al">De reserveringscapaciteit als bedoeld in het vijfde lid wordt als volgt berekend: a x b, waarbij:</text:p>
                    <text:list text:style-name="id1-3-2-2-4-3-2-2-6-3">
                      <text:list-item text:style-override="id1-3-2-2-4-3-2-2-6-3-1">
                        <text:number>a.</text:number>
                        <text:p text:style-name="al">a= het aantal maanden dat ligt tussen het tijdstip van voornemen en het opkomen van de kosten</text:p>
                      </text:list-item>
                      <text:list-item text:style-override="id1-3-2-2-4-3-2-2-6-3-2">
                        <text:number>b.</text:number>
                        <text:p text:style-name="al">b= de aflossingsnorm per maand plus 50% van het inkomen boven de van toepassing zijnde bijstandsnorm na aftrek van buitengewone uitgaven. </text:p>
                        <text:p text:style-name="al"/>
                      </text:list-item>
                    </text:list>
                  </text:list-item>
                </text:list>
              </text:section>
              <text:section text:name="artikel_id1-3-2-2-4-3-3" text:style-name="artikel">
                <text:p text:style-name="artikel_kop_titel"><text:span text:style-name="artikel_kop_label">Artikel</text:span> <text:span text:style-name="artikel_kop_nr">6.</text:span> Draagkrachtperiode</text:p>
                <text:list text:style-name="id1-3-2-2-4-3-3-2">
                  <text:list-item text:style-override="id1-3-2-2-4-3-3-2-1">
                    <text:number>1.</text:number>
                    <text:p text:style-name="al">De draagkracht wordt telkens voor de periode van 12 maanden vastgesteld. </text:p>
                  </text:list-item>
                  <text:list-item text:style-override="id1-3-2-2-4-3-3-2-2">
                    <text:number>2.</text:number>
                    <text:p text:style-name="al">De draagkracht wordt vastgesteld vanaf de eerste van de maand waarin de bijzondere bijstand wordt toegekend.</text:p>
                    <text:p text:style-name="al"/>
                  </text:list-item>
                </text:list>
              </text:section>
              <text:section text:name="artikel_id1-3-2-2-4-3-4" text:style-name="artikel">
                <text:p text:style-name="artikel_kop_titel"><text:span text:style-name="artikel_kop_label">Artikel</text:span> <text:span text:style-name="artikel_kop_nr">7.</text:span> Draagkrachtverrekening</text:p>
                <text:p text:style-name="al">De draagkracht wordt zowel bij incidentele bijzondere bijstand als bij periodieke bijzondere bijstand ineens verrekend.</text:p>
                <text:p text:style-name="al"/>
              </text:section>
              <text:section text:name="artikel_id1-3-2-2-4-3-5" text:style-name="artikel">
                <text:p text:style-name="artikel_kop_titel"><text:span text:style-name="artikel_kop_label">Artikel</text:span> <text:span text:style-name="artikel_kop_nr">8.</text:span> Wijziging draagkracht</text:p>
                <text:p text:style-name="al">De draagkracht wordt gedurende de in artikel 6 lid 1 genoemde periode van 12 maanden niet herberekend, tenzij de wijzigingen in de draagkracht in het individuele geval tot onbillijkheden van overwegende aard leiden. </text:p>
                <text:p text:style-name="al"/>
              </text:section>
            </text:section>
            <text:section text:name="paragraaf_id1-3-2-2-4-4" text:style-name="paragraaf">
              <text:p text:style-name="paragraaf_kop"><text:span text:style-name="label">Paragraaf</text:span> <text:span text:style-name="nr">3.</text:span> Vorm en hoogte individuele bijzondere bijstand</text:p>
              <text:section text:name="artikel_id1-3-2-2-4-4-2" text:style-name="artikel">
                <text:p text:style-name="artikel_kop_titel"><text:span text:style-name="artikel_kop_label">Artikel</text:span> <text:span text:style-name="artikel_kop_nr">9.</text:span> De vorm van de bijstand </text:p>
                <text:list text:style-name="id1-3-2-2-4-4-2-2">
                  <text:list-item text:style-override="id1-3-2-2-4-4-2-2-1">
                    <text:number>1.</text:number>
                    <text:p text:style-name="al">De bijzondere bijstand wordt in beginsel om niet verstrekt. De bijzondere bijstand wordt in de vorm van een renteloze geldlening verstrekt in de gevallen die genoemd worden in artikel 48, tweede lid van de wet en indien het bijzondere bijstand voor de kosten van noodzakelijke duurzame gebruiksgoederen betreft als bedoeld in artikel 51 van de wet. Duurzame gebruiksgoederen die worden verstrekt in natura kunnen om niet worden verstrekt.</text:p>
                  </text:list-item>
                  <text:list-item text:style-override="id1-3-2-2-4-4-2-2-2">
                    <text:number>2.</text:number>
                    <text:p text:style-name="al">De in het eerste lid bedoelde lening bedraagt ten hoogste 36 maanden keer 5% van de op het moment van aanvraag toepasselijke bijstandsnorm. Het restant wordt om niet verstrekt. Als tijdens deze periode een nieuwe lening wordt aangegaan, begint voor deze nieuwe lening een nieuwe termijn. </text:p>
                  </text:list-item>
                  <text:list-item text:style-override="id1-3-2-2-4-4-2-2-3">
                    <text:number>3.</text:number>
                    <text:p text:style-name="al">De bijzondere bijstand wordt bij belanghebbenden die in de WSNP of in de gemeentelijke schuldregeling zitten in de vorm van een lening met een uitgestelde aflossingsverplichting verstrekt, die, indien de belanghebbende heeft voldaan aan de WSNP of gemeentelijke schuldregeling, wordt omgezet in ‘om niet’.</text:p>
                    <text:p text:style-name="al"/>
                  </text:list-item>
                </text:list>
              </text:section>
              <text:section text:name="artikel_id1-3-2-2-4-4-3" text:style-name="artikel">
                <text:p text:style-name="artikel_kop_titel"><text:span text:style-name="artikel_kop_label">Artikel</text:span> <text:span text:style-name="artikel_kop_nr">10.</text:span> Hoogte bijzondere bijstand</text:p>
                <text:p text:style-name="al">De hoogte van de te verlenen bijzondere bijstand wordt, tenzij deze beleidsregels anders bepalen, (individueel) bepaald door de hoogte van de noodzakelijke kosten, waarbij als uitgangspunt geldt dat de bijzondere bijstand wordt bepaald op de kosten van de goedkoopst adequate voorziening.</text:p>
                <text:p text:style-name="al"/>
              </text:section>
            </text:section>
            <text:section text:name="paragraaf_id1-3-2-2-4-5" text:style-name="paragraaf">
              <text:p text:style-name="paragraaf_kop"><text:span text:style-name="label">Paragraaf</text:span> <text:span text:style-name="nr">4.</text:span> Medische kosten</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1</text:span> Algemeen</text:p>
              <text:section text:name="artikel_id1-3-2-2-4-6-2" text:style-name="artikel">
                <text:p text:style-name="artikel_kop_titel"><text:span text:style-name="artikel_kop_label">Artikel</text:span> <text:span text:style-name="artikel_kop_nr">11.</text:span> Uitgangspunt</text:p>
                <text:p text:style-name="al">De Zorgverzekeringswet (Zvw) en de Wet langdurige zorg (Wlz) vormen een passende en toereikende voorliggende voorziening voor medische kosten, zodat voor medische kosten geen bijzondere bijstand wordt verleend, tenzij deze beleidsregels anders bepalen.</text:p>
                <text:p text:style-name="al"/>
              </text:section>
              <text:section text:name="artikel_id1-3-2-2-4-6-3" text:style-name="artikel">
                <text:p text:style-name="artikel_kop_titel"><text:span text:style-name="artikel_kop_label">Artikel</text:span> <text:span text:style-name="artikel_kop_nr">12.</text:span> Premie aanvullende zorgverzekering</text:p>
                <text:p text:style-name="al">Bijzondere bijstand voor de premiebetaling voor een aanvullende zorgverzekering, niet zijnde de collectieve aanvullende zorgverzekering als bedoeld in artikel 2, wordt niet verleend vanwege het feit dat de Zorgverzekeringswet en Wet langdurige zorg gelden als passende en toereikende voorliggende voorziening.</text:p>
                <text:p text:style-name="al"/>
              </text:section>
              <text:section text:name="artikel_id1-3-2-2-4-6-4" text:style-name="artikel">
                <text:p text:style-name="artikel_kop_titel"><text:span text:style-name="artikel_kop_label">Artikel</text:span> <text:span text:style-name="artikel_kop_nr">13.</text:span> Eigen risico</text:p>
                <text:p text:style-name="al">Individuele bijzondere bijstand wordt niet verleend voor het verplicht en vrijwillig eigen risico in het kader van de Zorgverzekeringswet.</text:p>
                <text:p text:style-name="al"/>
              </text:section>
            </text:section>
            <text:section text:name="paragraaf_id1-3-2-2-4-7" text:style-name="paragraaf">
              <text:p text:style-name="paragraaf_kop"><text:span text:style-name="label">Paragraaf</text:span> <text:span text:style-name="nr">4.2</text:span> Eigen bijdragen</text:p>
              <text:section text:name="artikel_id1-3-2-2-4-7-2" text:style-name="artikel">
                <text:p text:style-name="artikel_kop_titel"><text:span text:style-name="artikel_kop_label">Artikel</text:span> <text:span text:style-name="artikel_kop_nr">14.</text:span> Eigen bijdrage Wmo 2015</text:p>
                <text:p text:style-name="al">Bijzondere bijstand wordt verleend voor de wettelijke eigen bijdrage voor de Wmo 2015, met uitzondering van de bijdrage voor opvang en beschermd wonen, voor zover deze eigen bijdrage niet vanuit een (collectieve) aanvullende zorgverzekering wordt vergoed waaraan de belanghebbende kan deelnemen.</text:p>
                <text:p text:style-name="al"/>
              </text:section>
              <text:section text:name="artikel_id1-3-2-2-4-7-3" text:style-name="artikel">
                <text:p text:style-name="artikel_kop_titel"><text:span text:style-name="artikel_kop_label">Artikel</text:span> <text:span text:style-name="artikel_kop_nr">15.</text:span> Eigen bijdrage ziekenvervoer</text:p>
                <text:p text:style-name="al">Het Dagelijks Bestuur verleent bijzondere bijstand voor de eigen bijdrage voor het ziekenvervoer in het kader van de Zorgverzekeringswet.</text:p>
                <text:p text:style-name="al"/>
              </text:section>
              <text:section text:name="artikel_id1-3-2-2-4-7-4" text:style-name="artikel">
                <text:p text:style-name="artikel_kop_titel"><text:span text:style-name="artikel_kop_label">Artikel</text:span> <text:span text:style-name="artikel_kop_nr">16.</text:span> Eigen bijdrage medicijnen en hulpmiddelen</text:p>
                <text:list text:style-name="id1-3-2-2-4-7-4-2">
                  <text:list-item text:style-override="id1-3-2-2-4-7-4-2-1">
                    <text:number>1.</text:number>
                    <text:p text:style-name="al">Het Dagelijks Bestuur verleent bijzondere bijstand voor de eigen bijdrage voor voorgeschreven medicijnen en hulpmiddelen die gedeeltelijk worden vergoed door de zorgverzekeraar en indien de medicijnen zijn voorgeschreven door een arts en zijn opgenomen in het GVS of de hulpmiddelen medisch noodzakelijk zijn en opgenomen in het Reglement Hulpmiddelen.</text:p>
                  </text:list-item>
                  <text:list-item text:style-override="id1-3-2-2-4-7-4-2-2">
                    <text:number>2.</text:number>
                    <text:p text:style-name="al">Het Dagelijks Bestuur verleent bijzondere bijstand voor de eigen bijdrage hulpmiddelen ter hoogte van de minimale vergoeding vanuit het basispakket van de collectieve zorgverzekering van de Sociale dienst Drechtsteden. </text:p>
                    <text:p text:style-name="al"/>
                  </text:list-item>
                </text:list>
              </text:section>
            </text:section>
            <text:section text:name="paragraaf_id1-3-2-2-4-8" text:style-name="paragraaf">
              <text:p text:style-name="paragraaf_kop"><text:span text:style-name="label">Paragraaf</text:span> <text:span text:style-name="nr">4.3</text:span> Specifieke medische kosten</text:p>
              <text:section text:name="artikel_id1-3-2-2-4-8-2" text:style-name="artikel">
                <text:p text:style-name="artikel_kop_titel"><text:span text:style-name="artikel_kop_label">Artikel</text:span> <text:span text:style-name="artikel_kop_nr">17.</text:span> Dieetkosten</text:p>
                <text:list text:style-name="id1-3-2-2-4-8-2-2">
                  <text:list-item text:style-override="id1-3-2-2-4-8-2-2-1">
                    <text:number>1.</text:number>
                    <text:p text:style-name="al">Het Dagelijks Bestuur verleent bijzondere bijstand voor de meerkosten van een dieet en de kosten van dieetpreparaten, indien daarvoor een medische noodzaak bestaat. </text:p>
                  </text:list-item>
                  <text:list-item text:style-override="id1-3-2-2-4-8-2-2-2">
                    <text:number>2.</text:number>
                    <text:p text:style-name="al">De hoogte van de bijzondere bijstand wordt bepaald op basis van de Nibud Prijzengids of een medisch advies.</text:p>
                    <text:p text:style-name="al"/>
                  </text:list-item>
                </text:list>
              </text:section>
              <text:section text:name="artikel_id1-3-2-2-4-8-3" text:style-name="artikel">
                <text:p text:style-name="artikel_kop_titel"><text:span text:style-name="artikel_kop_label">Artikel</text:span> <text:span text:style-name="artikel_kop_nr">18.</text:span> Vervoerskosten medische behandeling</text:p>
                <text:list text:style-name="id1-3-2-2-4-8-3-2">
                  <text:list-item text:style-override="id1-3-2-2-4-8-3-2-1">
                    <text:number>1.</text:number>
                    <text:p text:style-name="al">Het Dagelijks Bestuur verleent bijzondere bijstand voor vervoerskosten indien:</text:p>
                    <text:list text:style-name="id1-3-2-2-4-8-3-2-1-3">
                      <text:list-item text:style-override="id1-3-2-2-4-8-3-2-1-3-1">
                        <text:number>a.</text:number>
                        <text:p text:style-name="al">het gaat om vervoerskosten van de belanghebbende van en naar de dichtstbijzijnde specialist en/of revalidatiecentrum voor een behandeling van de belanghebbende die vergoed wordt door de zorgverzekeraar indien de behandeling langer dan drie maanden duurt en de enkele reisafstand meer dan 10 kilometer betreft;</text:p>
                      </text:list-item>
                      <text:list-item text:style-override="id1-3-2-2-4-8-3-2-1-3-2">
                        <text:number>b.</text:number>
                        <text:p text:style-name="al">het vervoerskosten betreft van de belanghebbende én, bij minderjarigen, van één begeleidende ouder/verzorger.</text:p>
                        <text:p text:style-name="al"/>
                      </text:list-item>
                    </text:list>
                  </text:list-item>
                </text:list>
              </text:section>
              <text:section text:name="artikel_id1-3-2-2-4-8-4" text:style-name="artikel">
                <text:p text:style-name="artikel_kop_titel"><text:span text:style-name="artikel_kop_label">Artikel</text:span> <text:span text:style-name="artikel_kop_nr">18a</text:span> Gehandicaptenparkeerkaart en gehandicaptenparkeerplaats</text:p>
                <text:p text:style-name="al">Het Dagelijks Bestuur verleent bijzondere bijstand voor de kosten van en gerelateerd aan een gehandicaptenparkeerkaart of een gehandicaptenparkeerplaats.</text:p>
                <text:p text:style-name="al"/>
              </text:section>
              <text:section text:name="artikel_id1-3-2-2-4-8-5" text:style-name="artikel">
                <text:p text:style-name="artikel_kop_titel"><text:span text:style-name="artikel_kop_label">Artikel</text:span> <text:span text:style-name="artikel_kop_nr">19.</text:span> Bijzondere omstandigheden: afwijking van de hoofdregel</text:p>
                <text:list text:style-name="id1-3-2-2-4-8-5-2">
                  <text:list-item text:style-override="id1-3-2-2-4-8-5-2-1">
                    <text:number>1.</text:number>
                    <text:p text:style-name="al">Het Dagelijks Bestuur kan, in afwijking van artikel 11, in bijzondere omstandigheden bijzondere bijstand verlenen voor noodzakelijk medische kosten. </text:p>
                  </text:list-item>
                  <text:list-item text:style-override="id1-3-2-2-4-8-5-2-2">
                    <text:number>2.</text:number>
                    <text:p text:style-name="al">Van bijzondere omstandigheden als bedoeld in lid 1 is in ieder geval sprake indien de zorgverzekeraar geen vergoeding op grond van een bestaande aanvullende zorgverzekering verleent wegens premieachterstand, en voor deze premieachterstand een betalingsregeling is overeengekomen en wordt nagekomen. </text:p>
                    <text:p text:style-name="al"/>
                  </text:list-item>
                </text:list>
              </text:section>
            </text:section>
            <text:section text:name="paragraaf_id1-3-2-2-4-9" text:style-name="paragraaf">
              <text:p text:style-name="paragraaf_kop"><text:span text:style-name="label">Paragraaf</text:span> <text:span text:style-name="nr">5.</text:span> Chronisch zieken en gehandicapten</text:p>
              <text:section text:name="artikel_id1-3-2-2-4-9-2" text:style-name="artikel">
                <text:p text:style-name="artikel_kop_titel"><text:span text:style-name="artikel_kop_label">Artikel</text:span> <text:span text:style-name="artikel_kop_nr">20.</text:span> Extra stookkosten</text:p>
                <text:p text:style-name="al">Het Dagelijks Bestuur verleent bijzondere bijstand voor de extra stookkosten in verband met een chronische ziekte of handicap, indien het gaat om stookkosten die uitkomen boven de door het Nibud vastgestelde gemiddelde stookkosten én de stookkosten het gevolg zijn van een chronische ziekte of handicap.</text:p>
                <text:p text:style-name="al"/>
              </text:section>
              <text:section text:name="artikel_id1-3-2-2-4-9-3" text:style-name="artikel">
                <text:p text:style-name="artikel_kop_titel"><text:span text:style-name="artikel_kop_label">Artikel</text:span> <text:span text:style-name="artikel_kop_nr">21.</text:span> Bewassing en kledingslijtage</text:p>
                <text:p text:style-name="al">Het Dagelijks Bestuur verleent bijzondere bijstand voor:</text:p>
                <text:list text:style-name="id1-3-2-2-4-9-3-3">
                  <text:list-item text:style-override="id1-3-2-2-4-9-3-3-1">
                    <text:number>a.</text:number>
                    <text:p text:style-name="al">de extra kosten van kledingslijtage en bewassing in verband met een chronische ziekte of handicap;</text:p>
                  </text:list-item>
                  <text:list-item text:style-override="id1-3-2-2-4-9-3-3-2">
                    <text:number>b.</text:number>
                    <text:p text:style-name="al">de kosten van kleding i.v.m. sterke gewichtstoename of –afname, indien er een medische oorzaak is voor deze gewichtstoename of – afname.</text:p>
                    <text:p text:style-name="al"/>
                  </text:list-item>
                </text:list>
              </text:section>
              <text:section text:name="artikel_id1-3-2-2-4-9-4" text:style-name="artikel">
                <text:p text:style-name="artikel_kop_titel"><text:span text:style-name="artikel_kop_label">Artikel</text:span> <text:span text:style-name="artikel_kop_nr">22.</text:span> Maaltijdvoorziening</text:p>
                <text:list text:style-name="id1-3-2-2-4-9-4-2">
                  <text:list-item text:style-override="id1-3-2-2-4-9-4-2-1">
                    <text:number>1.</text:number>
                    <text:p text:style-name="al">Het Dagelijks Bestuur verleent bijzondere bijstand voor kosten van een warme maaltijd aan personen die niet in staat zijn zelf een warme maaltijd te bereiden.</text:p>
                  </text:list-item>
                  <text:list-item text:style-override="id1-3-2-2-4-9-4-2-2">
                    <text:number>2.</text:number>
                    <text:p text:style-name="al">De hoogte van de bijzondere bijstand bedraagt per maaltijd het vastgestelde normbedrag zoals genoemd in de bijlage.</text:p>
                    <text:p text:style-name="al"/>
                  </text:list-item>
                </text:list>
              </text:section>
              <text:section text:name="artikel_id1-3-2-2-4-9-5" text:style-name="artikel">
                <text:p text:style-name="artikel_kop_titel"><text:span text:style-name="artikel_kop_label">Artikel</text:span> <text:span text:style-name="artikel_kop_nr">23.</text:span> Communicatie en signalering</text:p>
                <text:p text:style-name="al">Het Dagelijks Bestuur verleent bijzondere bijstand voor de abonnementskosten van personenalarmering, indien de personenalarmering om medische of sociale redenen noodzakelijk is.</text:p>
                <text:p text:style-name="al"/>
              </text:section>
            </text:section>
            <text:section text:name="paragraaf_id1-3-2-2-4-10" text:style-name="paragraaf">
              <text:p text:style-name="paragraaf_kop"><text:span text:style-name="label">Paragraaf</text:span> <text:span text:style-name="nr">6.</text:span> Levensonderhoud</text:p>
              <text:section text:name="artikel_id1-3-2-2-4-10-2" text:style-name="artikel">
                <text:p text:style-name="artikel_kop_titel"><text:span text:style-name="artikel_kop_label">Artikel</text:span> <text:span text:style-name="artikel_kop_nr">24.</text:span> Bijzondere bijstand levensonderhoud</text:p>
                <text:list text:style-name="id1-3-2-2-4-10-2-2">
                  <text:list-item text:style-override="id1-3-2-2-4-10-2-2-1">
                    <text:number>1.</text:number>
                    <text:p text:style-name="al">Een persoon van 18, 19 of 20 jaar heeft, onverminderd het bepaalde in artikel 12 van de wet, recht op bijzondere bijstand voor de noodzakelijke kosten van het bestaan indien</text:p>
                    <text:list text:style-name="id1-3-2-2-4-10-2-2-1-3">
                      <text:list-item text:style-override="id1-3-2-2-4-10-2-2-1-3-1">
                        <text:number>a.</text:number>
                        <text:p text:style-name="al">de ouders zijn overleden, of</text:p>
                      </text:list-item>
                      <text:list-item text:style-override="id1-3-2-2-4-10-2-2-1-3-2">
                        <text:number>b.</text:number>
                        <text:p text:style-name="al">de ouders in het buitenland wonen, of</text:p>
                      </text:list-item>
                      <text:list-item text:style-override="id1-3-2-2-4-10-2-2-1-3-3">
                        <text:number>c.</text:number>
                        <text:p text:style-name="al">de jongere vóór de ingangsdatum van de bijstandsverlening buiten het gezinsverband van zijn ouder(s) is geplaatst in het kader van de Jeugdwet, of</text:p>
                      </text:list-item>
                      <text:list-item text:style-override="id1-3-2-2-4-10-2-2-1-3-4">
                        <text:number>d.</text:number>
                        <text:p text:style-name="al">de jongere wordt begeleid door een hulpverlenende instantie en in het behandelplan is vastgelegd dat thuis wonen geen reële optie is.</text:p>
                      </text:list-item>
                    </text:list>
                  </text:list-item>
                  <text:list-item text:style-override="id1-3-2-2-4-10-2-2-2">
                    <text:number>2.</text:number>
                    <text:p text:style-name="al">In afwijking van artikel 5 lid 1 bedraagt de draagkracht bij bijzondere bijstand voor levensonderhoud 100% van het draagkrachtinkomen PLUS 100% van het draagkrachtvermogen.</text:p>
                  </text:list-item>
                  <text:list-item text:style-override="id1-3-2-2-4-10-2-2-3">
                    <text:number>3.</text:number>
                    <text:p text:style-name="al">De hoogte van de bijzondere bijstand is bepaald in de bijlage. </text:p>
                    <text:p text:style-name="al"/>
                  </text:list-item>
                </text:list>
              </text:section>
              <text:section text:name="artikel_id1-3-2-2-4-10-3" text:style-name="artikel">
                <text:p text:style-name="artikel_kop_titel"><text:span text:style-name="artikel_kop_label">Artikel</text:span> <text:span text:style-name="artikel_kop_nr">25.</text:span> Bijzondere bijstand 18 t/m 20-jarigen in inrichting</text:p>
                <text:p text:style-name="al">Het Dagelijks Bestuur kan bijzondere bijstand voor zak- en kleedgeld verlenen aan personen van 18, 19 of 20 jaar die in een inrichting verblijven, indien zij geen beroep kunnen doen op hun ouders. De hoogte van de bijzondere bijstand wordt bepaald op de normen algemene bijstand die gelden voor personen van 21 jaar of ouder die in een inrichting verblijven, maar is nooit hoger dan de voor hen geldende jongerennormen, artikel 20 van de wet. </text:p>
                <text:p text:style-name="al"/>
              </text:section>
            </text:section>
            <text:section text:name="paragraaf_id1-3-2-2-4-11" text:style-name="paragraaf">
              <text:p text:style-name="paragraaf_kop"><text:span text:style-name="label">Paragraaf</text:span> <text:span text:style-name="nr">7.</text:span> Woonkosten</text:p>
              <text:section text:name="artikel_id1-3-2-2-4-11-2" text:style-name="artikel">
                <text:p text:style-name="artikel_kop_titel"><text:span text:style-name="artikel_kop_label">Artikel</text:span> <text:span text:style-name="artikel_kop_nr">26.</text:span> Verhuiskosten</text:p>
                <text:list text:style-name="id1-3-2-2-4-11-2-2">
                  <text:list-item text:style-override="id1-3-2-2-4-11-2-2-1">
                    <text:number>1.</text:number>
                    <text:p text:style-name="al">Het Dagelijks Bestuur verleent bijzondere bijstand voor verhuiskosten indien sprake is van bijzondere omstandigheden in het individuele geval. Daarvan kan sprake zijn indien:</text:p>
                    <text:list text:style-name="id1-3-2-2-4-11-2-2-1-3">
                      <text:list-item text:style-override="id1-3-2-2-4-11-2-2-1-3-1">
                        <text:number>a.</text:number>
                        <text:p text:style-name="al">de verhuizing het gevolg is van een verhuisverplichting vanwege het bewonen van een woning met woonkosten die meer bedragen dan de maximale rekenhuur naar een woning met lagere lasten waarvoor huurtoeslag kan worden aangevraagd, of </text:p>
                      </text:list-item>
                      <text:list-item text:style-override="id1-3-2-2-4-11-2-2-1-3-2">
                        <text:number>b.</text:number>
                        <text:p text:style-name="al">het een vrijwillige verhuizing betreft van een woning met woonkosten die meer bedragen dan de toepasselijke aftoppingsgrens (Huurtoeslag) naar een woning waarvoor de woonkosten niet meer bedragen dan de kortingsgrens, of </text:p>
                      </text:list-item>
                      <text:list-item text:style-override="id1-3-2-2-4-11-2-2-1-3-3">
                        <text:number>c.</text:number>
                        <text:p text:style-name="al">de verhuizing als doel heeft de woonlasten (subsidiabele huur minus huurtoeslag) te verlagen met ten minste het in de bijlage genoemde bedrag per maand, of</text:p>
                      </text:list-item>
                      <text:list-item text:style-override="id1-3-2-2-4-11-2-2-1-3-4">
                        <text:number>d.</text:number>
                        <text:p text:style-name="al">de verhuizing het gevolg is van een verhuisverplichting in het kader van een door het afdeling budgetadvies en schuldbemiddeling opgestelde schuldenregeling met het onder c beschreven doel.</text:p>
                      </text:list-item>
                      <text:list-item text:style-override="id1-3-2-2-4-11-2-2-1-3-5">
                        <text:number>e.</text:number>
                        <text:p text:style-name="al">de verhuizing het gevolg is van een onvoorzienbare noodzaak.</text:p>
                      </text:list-item>
                    </text:list>
                  </text:list-item>
                  <text:list-item text:style-override="id1-3-2-2-4-11-2-2-2">
                    <text:number>2.</text:number>
                    <text:p text:style-name="al">De volgende verhuiskosten kunnen voor bijzondere bijstand in aanmerking komen:</text:p>
                    <text:list text:style-name="id1-3-2-2-4-11-2-2-2-3">
                      <text:list-item text:style-override="id1-3-2-2-4-11-2-2-2-3-1">
                        <text:number>a.</text:number>
                        <text:p text:style-name="al">vervoer van de inboedel (huur, verzekering en benzinekosten bestelwagen en geen vergoeding manuren); </text:p>
                      </text:list-item>
                      <text:list-item text:style-override="id1-3-2-2-4-11-2-2-2-3-2">
                        <text:number>b.</text:number>
                        <text:p text:style-name="al">bij dubbele lasten de huur voor maximaal de eerste maand op basis van de eerste verhuurnota van de nieuwe woning, enkel en alleen wanneer het een verhuizing betreft naar of binnen de Drechtsteden; </text:p>
                      </text:list-item>
                      <text:list-item text:style-override="id1-3-2-2-4-11-2-2-2-3-3">
                        <text:number>c.</text:number>
                        <text:p text:style-name="al">de administratiekosten en kosten naamplaatje(s);</text:p>
                      </text:list-item>
                      <text:list-item text:style-override="id1-3-2-2-4-11-2-2-2-3-4">
                        <text:number>d.</text:number>
                        <text:p text:style-name="al">de waarborgsom.</text:p>
                      </text:list-item>
                    </text:list>
                  </text:list-item>
                  <text:list-item text:style-override="id1-3-2-2-4-11-2-2-3">
                    <text:number>3.</text:number>
                    <text:p text:style-name="al">De bijzondere bijstand wordt om niet verstrekt, met uitzondering van de bijzondere bijstand voor de waarborgsom, die in de vorm van een lening wordt verstrekt die direct moet worden terugbetaald (dus niet zodra de waarborgsom is teruggekregen).</text:p>
                    <text:p text:style-name="al"/>
                  </text:list-item>
                </text:list>
              </text:section>
              <text:section text:name="artikel_id1-3-2-2-4-11-3" text:style-name="artikel">
                <text:p text:style-name="artikel_kop_titel"><text:span text:style-name="artikel_kop_label">Artikel</text:span> <text:span text:style-name="artikel_kop_nr">27.</text:span> Inrichtingskosten en duurzame gebruiksgoederen</text:p>
                <text:list text:style-name="id1-3-2-2-4-11-3-2">
                  <text:list-item text:style-override="id1-3-2-2-4-11-3-2-1">
                    <text:number>1.</text:number>
                    <text:p text:style-name="al">Het Dagelijks Bestuur verleent in uitzonderlijke situaties bijzondere bijstand voor inrichtingskosten, waaronder de duurzame gebruiksgoederen. In overige gevallen wordt geen bijzondere bijstand verleend, omdat deze kosten behoren tot de incidenteel voorkomende algemeen noodzakelijke kosten van het bestaan.</text:p>
                  </text:list-item>
                  <text:list-item text:style-override="id1-3-2-2-4-11-3-2-2">
                    <text:number>2.</text:number>
                    <text:p text:style-name="al">Iedereen (ook bijstandsklanten) wordt geacht te kunnen reserveren. Als iemand al aflost op een schuld bij de SDD (met uitzondering van fraudeschulden), er sprake is van een schuldregeling of WSNP of als beslag ligt op het inkomen, dan is er geen mogelijkheid tot reserveren.</text:p>
                  </text:list-item>
                  <text:list-item text:style-override="id1-3-2-2-4-11-3-2-3">
                    <text:number>3.</text:number>
                    <text:p text:style-name="al">De inrichtingskosten als bedoeld in het eerste lid en die op grond van het tweede lid voor vergoeding via de bijzondere bijstand in aanmerking komen zijn:</text:p>
                    <text:list text:style-name="id1-3-2-2-4-11-3-2-3-3">
                      <text:list-item text:style-override="id1-3-2-2-4-11-3-2-3-3-1">
                        <text:number>a.</text:number>
                        <text:p text:style-name="al">de duurzame gebruiksgoederen: de gebruikelijke inventaris van een woning;</text:p>
                      </text:list-item>
                      <text:list-item text:style-override="id1-3-2-2-4-11-3-2-3-3-2">
                        <text:number>b.</text:number>
                        <text:p text:style-name="al">de kosten voor stoffering: verf, behang, vloerbedekking en gordijnen.</text:p>
                      </text:list-item>
                    </text:list>
                  </text:list-item>
                  <text:list-item text:style-override="id1-3-2-2-4-11-3-2-4">
                    <text:number>4.</text:number>
                    <text:p text:style-name="al">De bijzondere bijstand voor duurzame gebruiksgoederen wordt conform artikel 51 van de wet verstrekt in de vorm van een lening. De kosten voor stoffering vallen niet onder de noemer duurzame gebruiksgoederen en worden daardoor in beginsel om niet verstrekt.</text:p>
                    <text:p text:style-name="al"/>
                  </text:list-item>
                </text:list>
              </text:section>
              <text:section text:name="artikel_id1-3-2-2-4-11-4" text:style-name="artikel">
                <text:p text:style-name="artikel_kop_titel"><text:span text:style-name="artikel_kop_label">Artikel</text:span> <text:span text:style-name="artikel_kop_nr">28.</text:span> Doorbetaling vaste lasten tijdens verblijf in instelling</text:p>
                <text:list text:style-name="id1-3-2-2-4-11-4-2">
                  <text:list-item text:style-override="id1-3-2-2-4-11-4-2-1">
                    <text:number>1.</text:number>
                    <text:p text:style-name="al">Het Dagelijks Bestuur kan bijzondere bijstand verlenen voor de doorbetaling van de vaste lasten indien:</text:p>
                    <text:list text:style-name="id1-3-2-2-4-11-4-2-1-3">
                      <text:list-item text:style-override="id1-3-2-2-4-11-4-2-1-3-1">
                        <text:number>a.</text:number>
                        <text:p text:style-name="al">de belanghebbende verblijft in een instelling, en</text:p>
                      </text:list-item>
                      <text:list-item text:style-override="id1-3-2-2-4-11-4-2-1-3-2">
                        <text:number>b.</text:number>
                        <text:p text:style-name="al">de noodzaak van de doorbetaling is aangetoond. </text:p>
                      </text:list-item>
                    </text:list>
                  </text:list-item>
                  <text:list-item text:style-override="id1-3-2-2-4-11-4-2-2">
                    <text:number>2.</text:number>
                    <text:p text:style-name="al">De bijzondere bijstand als bedoeld in het eerste lid wordt voor maximaal een jaar verleend, met dien verstande dat de bijzondere bijstand nog voor maximaal drie maanden wordt verstrekt vanaf het moment dat de instelling tot de conclusie komt dat terugkeer naar de maatschappij niet te verwachten is.</text:p>
                  </text:list-item>
                  <text:list-item text:style-override="id1-3-2-2-4-11-4-2-3">
                    <text:number>3.</text:number>
                    <text:p text:style-name="al">Bijzondere bijstand kan worden verleend voor onder andere de volgende kosten:</text:p>
                    <text:list text:style-name="id1-3-2-2-4-11-4-2-3-3">
                      <text:list-item text:style-override="id1-3-2-2-4-11-4-2-3-3-1">
                        <text:number>a.</text:number>
                        <text:p text:style-name="al">kosten voor het aanhouden van de woning;</text:p>
                      </text:list-item>
                      <text:list-item text:style-override="id1-3-2-2-4-11-4-2-3-3-2">
                        <text:number>b.</text:number>
                        <text:p text:style-name="al">kosten voor persoonlijke uitgaven; </text:p>
                      </text:list-item>
                      <text:list-item text:style-override="id1-3-2-2-4-11-4-2-3-3-3">
                        <text:number>c.</text:number>
                        <text:p text:style-name="al">de kosten van de premie zorgverzekering onder aftrek van de zorgtoeslag.</text:p>
                      </text:list-item>
                    </text:list>
                  </text:list-item>
                  <text:list-item text:style-override="id1-3-2-2-4-11-4-2-4">
                    <text:number>4.</text:number>
                    <text:p text:style-name="al">De hoogte van de bijzondere bijstand voor de in het derde lid onder a genoemde kosten wordt individueel bepaald.</text:p>
                  </text:list-item>
                  <text:list-item text:style-override="id1-3-2-2-4-11-4-2-5">
                    <text:number>5.</text:number>
                    <text:p text:style-name="al">De hoogte van de bijzondere bijstand voor de in het derde lid onder b en c genoemde kosten bedraagt maximaal de actuele norm zak- en kleedgeld uit de wet. Voor jongeren van 18, 19 of 20 jaar wordt de hoogte van de bijzondere bijstand bepaald op de normen algemene bijstand die gelden voor personen van 21 jaar of ouder die in een inrichting verblijven, maar is nooit hoger dan de voor hen geldende jongerennormen, artikel 20 van de wet.</text:p>
                    <text:p text:style-name="al"/>
                  </text:list-item>
                </text:list>
              </text:section>
              <text:section text:name="artikel_id1-3-2-2-4-11-5" text:style-name="artikel">
                <text:p text:style-name="artikel_kop_titel"><text:span text:style-name="artikel_kop_label">Artikel</text:span> <text:span text:style-name="artikel_kop_nr">29.</text:span> Eerste huur</text:p>
                <text:list text:style-name="id1-3-2-2-4-11-5-2">
                  <text:list-item text:style-override="id1-3-2-2-4-11-5-2-1">
                    <text:number>1.</text:number>
                    <text:p text:style-name="al">Het Dagelijks Bestuur verleent geen bijzondere bijstand voor de kosten van huur, omdat deze behoren tot de algemeen voorkomende noodzakelijke kosten. </text:p>
                  </text:list-item>
                  <text:list-item text:style-override="id1-3-2-2-4-11-5-2-2">
                    <text:number>2.</text:number>
                    <text:p text:style-name="al">In afwijking van het eerste lid kan het Dagelijks Bestuur bijzondere bijstand verlenen voor de kosten van de eerste huurnota (huur van de lopende maand en de maand erop volgend), de administratiekosten en kosten naamplaatje(s) indien de verhuizing noodzakelijk is en de belanghebbende geen eigen mogelijkheden heeft om in de kosten te voorzien.</text:p>
                  </text:list-item>
                  <text:list-item text:style-override="id1-3-2-2-4-11-5-2-3">
                    <text:number>3.</text:number>
                    <text:p text:style-name="al">Onder de eigen mogelijkheden als bedoeld in het tweede lid worden in ieder geval verstaan: het vooraf reserveren en het betalen van de eerste huur in termijnen.</text:p>
                  </text:list-item>
                  <text:list-item text:style-override="id1-3-2-2-4-11-5-2-4">
                    <text:number>4.</text:number>
                    <text:p text:style-name="al">De bijzondere bijstand voor de waarborgsom en het deel van de huur waarvoor huurtoeslag kan worden ontvangen worden verstrekt in de vorm van een geldlening.</text:p>
                    <text:p text:style-name="al"/>
                  </text:list-item>
                </text:list>
              </text:section>
              <text:section text:name="artikel_id1-3-2-2-4-11-6" text:style-name="artikel">
                <text:p text:style-name="artikel_kop_titel"><text:span text:style-name="artikel_kop_label">Artikel</text:span> <text:span text:style-name="artikel_kop_nr">30.</text:span> Woonkostentoeslag huurders</text:p>
                <text:list text:style-name="id1-3-2-2-4-11-6-2">
                  <text:list-item text:style-override="id1-3-2-2-4-11-6-2-1">
                    <text:number>1.</text:number>
                    <text:p text:style-name="al">Het Dagelijks Bestuur kan bijzondere bijstand verlenen voor de woonkosten van een huurwoning, voor zover de belanghebbende geen aanspraak kan maken op huurtoeslag op grond van de Wet op de huurtoeslag en de huur niet hoger is dan de maximum huurgrens in de Wet op de huurtoeslag.</text:p>
                  </text:list-item>
                  <text:list-item text:style-override="id1-3-2-2-4-11-6-2-2">
                    <text:number>2.</text:number>
                    <text:p text:style-name="al">De woonkostentoeslag als bedoeld in het eerste lid wordt berekend door de maximale woonkostentoeslag, berekend conform de systematiek van de Wet op de huurtoeslag, te verminderen met het bedrag dat aan huurtoeslag wordt ontvangen.</text:p>
                  </text:list-item>
                  <text:list-item text:style-override="id1-3-2-2-4-11-6-2-3">
                    <text:number>3.</text:number>
                    <text:p text:style-name="al">In afwijking van de vorige leden kan het Dagelijks Bestuur,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11-6-2-4">
                    <text:number>4.</text:number>
                    <text:p text:style-name="al">De woonkostentoeslag als bedoeld in het derde lid wordt toegekend voor maximaal 1 jaar en de belanghebbende wordt de verplichting opgelegd om te zoeken naar goedkopere huisvesting waarvoor wel recht bestaat op huurtoeslag. Hier kan in individuele gevallen van worden afgeweken.</text:p>
                    <text:p text:style-name="al"/>
                  </text:list-item>
                </text:list>
              </text:section>
              <text:section text:name="artikel_id1-3-2-2-4-11-7" text:style-name="artikel">
                <text:p text:style-name="artikel_kop_titel"><text:span text:style-name="artikel_kop_label">Artikel</text:span> <text:span text:style-name="artikel_kop_nr">31.</text:span> Woonkostentoeslag eigenaren</text:p>
                <text:list text:style-name="id1-3-2-2-4-11-7-2">
                  <text:list-item text:style-override="id1-3-2-2-4-11-7-2-1">
                    <text:number>1.</text:number>
                    <text:p text:style-name="al">Het Dagelijks Bestuur kan bijzondere bijstand verlenen voor de woonkosten van een eigen woning.</text:p>
                  </text:list-item>
                  <text:list-item text:style-override="id1-3-2-2-4-11-7-2-2">
                    <text:number>2.</text:number>
                    <text:p text:style-name="al">De woonkostentoeslag als bedoeld in het eerste lid wordt berekend conform de systematiek van de Wet op de huurtoeslag, waarbij alleen de volgende woonkosten voor woonkostentoeslag in aanmerking komen:</text:p>
                    <text:list text:style-name="id1-3-2-2-4-11-7-2-2-3">
                      <text:list-item text:style-override="id1-3-2-2-4-11-7-2-2-3-1">
                        <text:number>a.</text:number>
                        <text:p text:style-name="al">de hypotheekrente voor de woning;</text:p>
                      </text:list-item>
                      <text:list-item text:style-override="id1-3-2-2-4-11-7-2-2-3-2">
                        <text:number>b.</text:number>
                        <text:p text:style-name="al">de zakelijke lasten in verband met het hebben van eigendom, zoals de rioolrechten, het eigenaarsdeel van de waterschapslasten, het erfpachtcanon, de premies van verzekeringen tegen brand- en stormschade (alleen voor de opstallen) en het eigenaarsdeel onroerende zaakbelasting (dus niet het gebruikersdeel);</text:p>
                      </text:list-item>
                      <text:list-item text:style-override="id1-3-2-2-4-11-7-2-2-3-3">
                        <text:number>c.</text:number>
                        <text:p text:style-name="al">een naar omstandigheden vast te stellen bedrag voor groot onderhoud. De hoogte van dit bedrag is bepaald in de bijlage.</text:p>
                      </text:list-item>
                    </text:list>
                  </text:list-item>
                  <text:list-item text:style-override="id1-3-2-2-4-11-7-2-3">
                    <text:number>3.</text:number>
                    <text:p text:style-name="al">De woonkostentoeslag als bedoeld in het eerste lid wordt bepaald door de woonkosten te verminderen met:</text:p>
                    <text:list text:style-name="id1-3-2-2-4-11-7-2-3-3">
                      <text:list-item text:style-override="id1-3-2-2-4-11-7-2-3-3-1">
                        <text:number>a.</text:number>
                        <text:p text:style-name="al">het belastingvoordeel en </text:p>
                      </text:list-item>
                      <text:list-item text:style-override="id1-3-2-2-4-11-7-2-3-3-2">
                        <text:number>b.</text:number>
                        <text:p text:style-name="al">de eigen bijdrage die verschuldigd zou zijn bij een huur tot aan de maximum huurgrens in de Wet op de huurtoeslag.</text:p>
                      </text:list-item>
                    </text:list>
                  </text:list-item>
                  <text:list-item text:style-override="id1-3-2-2-4-11-7-2-4">
                    <text:number>4.</text:number>
                    <text:p text:style-name="al">In afwijking van de vorige leden kan het Dagelijks Bestuur, als de woonkosten hoger zijn dan de maximum huurgrens in de Wet op de huurtoeslag, op grond van individuele omstandigheden een (aanvullende) woonkostentoeslag verlenen. De hoogte van de woonkostentoeslag wordt bepaald op de woonkosten minus de eigen bijdrage die verschuldigd zou zijn bij een huur gelijk aan de maximum huurgrens en het belastingvoordeel.</text:p>
                  </text:list-item>
                  <text:list-item text:style-override="id1-3-2-2-4-11-7-2-5">
                    <text:number>5.</text:number>
                    <text:p text:style-name="al">De woonkostentoeslag als bedoeld in het vierde lid wordt toegekend voor maximaal 1 jaar en de belanghebbende wordt de verplichting opgelegd om te zoeken naar goedkopere huisvesting waarvoor wel recht bestaat op huurtoeslag. Hier kan in individuele gevallen van worden afgeweken.</text:p>
                    <text:p text:style-name="al"/>
                  </text:list-item>
                </text:list>
              </text:section>
            </text:section>
            <text:section text:name="paragraaf_id1-3-2-2-4-12" text:style-name="paragraaf">
              <text:p text:style-name="paragraaf_kop"><text:span text:style-name="label">Paragraaf</text:span> <text:span text:style-name="nr">8.</text:span> Reiskosten</text:p>
              <text:section text:name="artikel_id1-3-2-2-4-12-2" text:style-name="artikel">
                <text:p text:style-name="artikel_kop_titel"><text:span text:style-name="artikel_kop_label">Artikel</text:span> <text:span text:style-name="artikel_kop_nr">32.</text:span> Ziekenbezoek</text:p>
                <text:list text:style-name="id1-3-2-2-4-12-2-2">
                  <text:list-item text:style-override="id1-3-2-2-4-12-2-2-1">
                    <text:number>1.</text:number>
                    <text:p text:style-name="al">Het Dagelijks Bestuur kan bijzondere bijstand verlenen voor de kosten die gemaakt moeten worden om het traject van thuis naar het verblijfadres van een ziek gezins- of familielid (veelal ziekenhuis, verpleeginstelling) af te leggen, waarbij de bezoekfrequentie in het individuele geval wordt bepaald. </text:p>
                  </text:list-item>
                  <text:list-item text:style-override="id1-3-2-2-4-12-2-2-2">
                    <text:number>2.</text:number>
                    <text:p text:style-name="al">De bijzondere bijstand als bedoeld in het eerste lid kan alleen worden verleend indien:</text:p>
                    <text:list text:style-name="id1-3-2-2-4-12-2-2-2-3">
                      <text:list-item text:style-override="id1-3-2-2-4-12-2-2-2-3-1">
                        <text:number>a.</text:number>
                        <text:p text:style-name="al">sprake is van onvermijdelijke noodzakelijke kosten, en</text:p>
                      </text:list-item>
                      <text:list-item text:style-override="id1-3-2-2-4-12-2-2-2-3-2">
                        <text:number>b.</text:number>
                        <text:p text:style-name="al">het gaat om het bezoeken van iemand die behoort tot het gezin, inclusief pleegkinderen, of een familielid in de eerste graad, en</text:p>
                      </text:list-item>
                      <text:list-item text:style-override="id1-3-2-2-4-12-2-2-2-3-3">
                        <text:number>c.</text:number>
                        <text:p text:style-name="al">het gaat om reiskosten bij een enkele afstand van minimaal 10 kilometer. </text:p>
                      </text:list-item>
                    </text:list>
                  </text:list-item>
                  <text:list-item text:style-override="id1-3-2-2-4-12-2-2-3">
                    <text:number>3.</text:number>
                    <text:p text:style-name="al">De hoogte van de bijzondere bijstand wordt bepaald op basis van het reguliere OV-tarief 2e klas, snelste route.</text:p>
                  </text:list-item>
                  <text:list-item text:style-override="id1-3-2-2-4-12-2-2-4">
                    <text:number>4.</text:number>
                    <text:p text:style-name="al">In bepaalde omstandigheden kan de hoogte van de bijzondere bijstand, in afwijking van het derde lid, worden bepaald aan de hand van de routeplanner van de ANWB op basis van de snelste route en gebaseerd op een vergoeding van het in de bijlage genoemde bedrag per kilometer.</text:p>
                    <text:p text:style-name="al"/>
                  </text:list-item>
                </text:list>
              </text:section>
              <text:section text:name="artikel_id1-3-2-2-4-12-3" text:style-name="artikel">
                <text:p text:style-name="artikel_kop_titel"><text:span text:style-name="artikel_kop_label">Artikel</text:span> <text:span text:style-name="artikel_kop_nr">33.</text:span> Reiskosten ouderlijk huis - instelling </text:p>
                <text:list text:style-name="id1-3-2-2-4-12-3-2">
                  <text:list-item text:style-override="id1-3-2-2-4-12-3-2-1">
                    <text:number>1.</text:number>
                    <text:p text:style-name="al">Het Dagelijks Bestuur kan bijzondere bijstand verlenen voor de reiskosten van het kind van het ouderlijk huis naar de instelling waar het kind verblijft, waarbij de reiskosten van de ouders bij een minimale enkele reisafstand van 10 kilometer voor vergoeding in aanmerking komen.</text:p>
                  </text:list-item>
                  <text:list-item text:style-override="id1-3-2-2-4-12-3-2-2">
                    <text:number>2.</text:number>
                    <text:p text:style-name="al">De hoogte van de bijzondere bijstand wordt bepaald op basis van het reguliere OV-tarief 2e klas, snelste route.</text:p>
                  </text:list-item>
                  <text:list-item text:style-override="id1-3-2-2-4-12-3-2-3">
                    <text:number>3.</text:number>
                    <text:p text:style-name="al">In bijzondere omstandigheden kan de hoogte van de bijzondere bijstand, in afwijking van het tweede lid, worden bepaald aan de hand van de routeplanner van de ANWB op basis van de snelste route en gebaseerd op een vergoeding van het in de bijlage genoemde bedrag per kilometer.</text:p>
                    <text:p text:style-name="al"/>
                  </text:list-item>
                </text:list>
              </text:section>
              <text:section text:name="artikel_id1-3-2-2-4-12-4" text:style-name="artikel">
                <text:p text:style-name="artikel_kop_titel"><text:span text:style-name="artikel_kop_label">Artikel</text:span> <text:span text:style-name="artikel_kop_nr">34.</text:span> Reiskosten voor bezoek aan gedetineerde</text:p>
                <text:list text:style-name="id1-3-2-2-4-12-4-2">
                  <text:list-item text:style-override="id1-3-2-2-4-12-4-2-1">
                    <text:number>1.</text:number>
                    <text:p text:style-name="al">Het Dagelijks Bestuur verleent geen bijzondere bijstand voor de reiskosten aan familieleden van een gedetineerde voor het bezoek aan de gedetineerde bij een enkele reisafstand van minimaal 10 kilometer, indien de gedetineerde recht heeft op weekendverlof.</text:p>
                  </text:list-item>
                  <text:list-item text:style-override="id1-3-2-2-4-12-4-2-2">
                    <text:number>2.</text:number>
                    <text:p text:style-name="al">In afwijking van het eerste lid kan het Dagelijks Bestuur bijzondere bijstand verlenen aan familieleden in de eerste en tweede graad indien in een individuele situatie sprake is van onvermijdelijke noodzakelijke kosten, waarbij alleen de reiskosten binnen Nederland voor bijzondere bijstand in aanmerking komen. De hoogte van de bijzondere bijstand wordt bepaald op basis van reguliere OV-tarief 2e klas, snelste route.</text:p>
                  </text:list-item>
                  <text:list-item text:style-override="id1-3-2-2-4-12-4-2-3">
                    <text:number>3.</text:number>
                    <text:p text:style-name="al">In bepaalde omstandigheden kan de hoogte van de bijzondere bijstand, in afwijking van het derde lid, worden bepaald aan de hand van de routeplanner van de ANWB op basis van de snelste route en gebaseerd op een vergoeding van het in de bijlage genoemde bedrag per kilometer.</text:p>
                    <text:p text:style-name="al"/>
                  </text:list-item>
                </text:list>
              </text:section>
            </text:section>
            <text:section text:name="paragraaf_id1-3-2-2-4-13" text:style-name="paragraaf">
              <text:p text:style-name="paragraaf_kop"><text:span text:style-name="label">Paragraaf</text:span> <text:span text:style-name="nr">9.</text:span> Diverse kosten</text:p>
              <text:section text:name="artikel_id1-3-2-2-4-13-2" text:style-name="artikel">
                <text:p text:style-name="artikel_kop_titel"><text:span text:style-name="artikel_kop_label">Artikel</text:span> <text:span text:style-name="artikel_kop_nr">35.</text:span> Uitvaartkosten</text:p>
                <text:list text:style-name="id1-3-2-2-4-13-2-2">
                  <text:list-item text:style-override="id1-3-2-2-4-13-2-2-1">
                    <text:number>1.</text:number>
                    <text:p text:style-name="al">Het Dagelijks Bestuur kan bijzondere bijstand verlenen voor het aandeel van de kosten van een uitvaart dat voor rekening van de nabestaande komt, waarbij alleen de volgende kosten voor vergoeding in aanmerking komen:</text:p>
                    <text:list text:style-name="id1-3-2-2-4-13-2-2-1-3">
                      <text:list-item text:style-override="id1-3-2-2-4-13-2-2-1-3-1">
                        <text:number>a.</text:number>
                        <text:p text:style-name="al">administratieve verrichtingen, zoals aanvraag bij Sociale Dienst Drechtsteden, aangifte van overlijden, aanvraag uitvaart bij een gemeentelijke begraafplaats of crematorium en alle overige administratieve handelingen;</text:p>
                      </text:list-item>
                      <text:list-item text:style-override="id1-3-2-2-4-13-2-2-1-3-2">
                        <text:number>b.</text:number>
                        <text:p text:style-name="al">verzorging en overbrenging van overledene van huisadres of ziekenhuis naar een uitvaartcentrum of mortuarium en van het uitvaartcentrum of mortuarium naar begraafplaats of crematorium; </text:p>
                      </text:list-item>
                      <text:list-item text:style-override="id1-3-2-2-4-13-2-2-1-3-3">
                        <text:number>c.</text:number>
                        <text:p text:style-name="al">kosten voor de begrafenis;</text:p>
                      </text:list-item>
                      <text:list-item text:style-override="id1-3-2-2-4-13-2-2-1-3-4">
                        <text:number>d.</text:number>
                        <text:p text:style-name="al">begraven in een algemeen graf of crematie.</text:p>
                      </text:list-item>
                    </text:list>
                  </text:list-item>
                  <text:list-item text:style-override="id1-3-2-2-4-13-2-2-2">
                    <text:number>2.</text:number>
                    <text:p text:style-name="al">De hoogte van de bijzondere bijstand als bedoeld in het eerste lid is gelijk aan het aandeel in de werkelijke kosten, waarbij de werkelijke kosten niet meer bedragen dan het in de bijlage genoemde maximumbedrag. </text:p>
                  </text:list-item>
                  <text:list-item text:style-override="id1-3-2-2-4-13-2-2-3">
                    <text:number>3.</text:number>
                    <text:p text:style-name="al">Alleen kosten van een uitvaart die in Nederland plaatsvindt worden vergoed.</text:p>
                    <text:p text:style-name="al"/>
                  </text:list-item>
                </text:list>
              </text:section>
              <text:section text:name="artikel_id1-3-2-2-4-13-3" text:style-name="artikel">
                <text:p text:style-name="artikel_kop_titel"><text:span text:style-name="artikel_kop_label">Artikel</text:span> <text:span text:style-name="artikel_kop_nr">36.</text:span> Bewindvoering, mentorschap en curatele</text:p>
                <text:list text:style-name="id1-3-2-2-4-13-3-2">
                  <text:list-item text:style-override="id1-3-2-2-4-13-3-2-1">
                    <text:number>1.</text:number>
                    <text:p text:style-name="al">Het Dagelijks Bestuur verleent, indien de noodzaak voor onderbewindstelling, onder curatelestelling of mentorschap blijkt uit een beschikking</text:p>
                  </text:list-item>
                  <text:list-item text:style-override="id1-3-2-2-4-13-3-2-2">
                    <text:number>2.</text:number>
                    <text:p text:style-name="al">Het Dagelijks Bestuur verleent bijzondere bijstand voor:</text:p>
                    <text:list text:style-name="id1-3-2-2-4-13-3-2-2-3">
                      <text:list-item text:style-override="id1-3-2-2-4-13-3-2-2-3-1">
                        <text:number>a.</text:number>
                        <text:p text:style-name="al">de in de Regeling beloning curatoren, bewindvoerders en mentoren genoemde kosten en </text:p>
                      </text:list-item>
                      <text:list-item text:style-override="id1-3-2-2-4-13-3-2-2-3-2">
                        <text:number>b.</text:number>
                        <text:p text:style-name="al">de kosten van griffierecht.</text:p>
                      </text:list-item>
                    </text:list>
                  </text:list-item>
                  <text:list-item text:style-override="id1-3-2-2-4-13-3-2-3">
                    <text:number>3.</text:number>
                    <text:p text:style-name="al">De bijzondere bijstand voor de kosten als bedoeld in het tweede lid onder a is gelijk aan de werkelijke kosten, maar bedraagt maximaal de bedragen zoals zijn vastgesteld in de Regeling curatoren, bewindvoerders en mentoren.</text:p>
                  </text:list-item>
                  <text:list-item text:style-override="id1-3-2-2-4-13-3-2-4">
                    <text:number>4.</text:number>
                    <text:p text:style-name="al">De bijzondere bijstand als bedoeld in het eerste lid wordt voor onbepaalde tijd toegekend. </text:p>
                    <text:p text:style-name="al"/>
                  </text:list-item>
                </text:list>
              </text:section>
              <text:section text:name="artikel_id1-3-2-2-4-13-4" text:style-name="artikel">
                <text:p text:style-name="artikel_kop_titel"><text:span text:style-name="artikel_kop_label">Artikel</text:span> <text:span text:style-name="artikel_kop_nr">37.</text:span> Rechtsbijstand en Mediation</text:p>
                <text:list text:style-name="id1-3-2-2-4-13-4-2">
                  <text:list-item text:style-override="id1-3-2-2-4-13-4-2-1">
                    <text:number>1.</text:number>
                    <text:p text:style-name="al">Het Dagelijks Bestuur verleent bijzondere bijstand voor de kosten van de eigen bijdrage voor een advocaat, het griffierecht en reiskosten in verband met het voeren van een procedure van belanghebbende bij de rechter buiten de eigen woongemeente, indien de belanghebbende een civiele toevoeging door de Raad voor Rechtsbijstand heeft.</text:p>
                  </text:list-item>
                  <text:list-item text:style-override="id1-3-2-2-4-13-4-2-2">
                    <text:number>2.</text:number>
                    <text:p text:style-name="al">Het Dagelijks Bestuur verleent bijzondere bijstand voor de kosten van de eigen bijdrage voor een mediator, indien de belanghebbende een toevoeging van een mediator door de Raad van de rechtsbijstand heeft </text:p>
                  </text:list-item>
                  <text:list-item text:style-override="id1-3-2-2-4-13-4-2-3">
                    <text:number>3.</text:number>
                    <text:p text:style-name="al">De hoogte van de bijzondere bijstand is gelijk aan de werkelijk gemaakte kosten, met dien verstande dat:</text:p>
                    <text:list text:style-name="id1-3-2-2-4-13-4-2-3-3">
                      <text:list-item text:style-override="id1-3-2-2-4-13-4-2-3-3-1">
                        <text:number>a.</text:number>
                        <text:p text:style-name="al">indien de belanghebbende nalaat tijdig een peiljaarverlegging bij de Raad voor Rechtsbijstand te vragen, de bijzondere bijstand wordt verstrekt voor de eigen bijdrage die iemand normaal gesproken zou zijn verschuldigd als zijn inkomen wel op bijstandsniveau zou zijn. </text:p>
                      </text:list-item>
                      <text:list-item text:style-override="id1-3-2-2-4-13-4-2-3-3-2">
                        <text:number>b.</text:number>
                        <text:p text:style-name="al">bij de hoogte van de bijzondere bijstand voor de eigen bijdrage in beginsel rekening wordt gehouden met de korting van het in artikel 2 lid 6 Besluit eigen bijdrage rechtsbijstand genoemde bedrag die kan worden verkregen indien de belanghebbende eerst bij het Juridisch loket is geweest.</text:p>
                      </text:list-item>
                    </text:list>
                  </text:list-item>
                  <text:list-item text:style-override="id1-3-2-2-4-13-4-2-4">
                    <text:number>4.</text:number>
                    <text:p text:style-name="al">In afwijking van artikel 9 lid 1 kan de bijzondere bijstand in de vorm van een lening worden verstrekt, als de kosten het gevolg zijn van een tekortschietend besef van verantwoordelijkheid voor de voorziening in het bestaan.</text:p>
                    <text:p text:style-name="al"/>
                  </text:list-item>
                </text:list>
              </text:section>
              <text:section text:name="artikel_id1-3-2-2-4-13-5" text:style-name="artikel">
                <text:p text:style-name="artikel_kop_titel"><text:span text:style-name="artikel_kop_label">Artikel</text:span> <text:span text:style-name="artikel_kop_nr">39.</text:span> Schulden</text:p>
                <text:list text:style-name="id1-3-2-2-4-13-5-2">
                  <text:list-item text:style-override="id1-3-2-2-4-13-5-2-1">
                    <text:number>1.</text:number>
                    <text:p text:style-name="al">Het Dagelijks Bestuur verleent geen bijzondere bijstand voor schulden, tenzij sprake is van borgstelling bij een saneringskrediet of tenzij in deze beleidsregels anders is bepaald.</text:p>
                  </text:list-item>
                  <text:list-item text:style-override="id1-3-2-2-4-13-5-2-2">
                    <text:number>2.</text:number>
                    <text:p text:style-name="al">Een borgstelling voor een saneringskrediet vindt plaats, indien een overeenkomst is bereikt met de schuldeisers en de consulent schuldhulpverlening van de afdeling budgetadvies en schuldbemiddeling heeft bepaald dat een schuldsanering noodzakelijk is.</text:p>
                    <text:p text:style-name="al"/>
                  </text:list-item>
                </text:list>
              </text:section>
              <text:section text:name="artikel_id1-3-2-2-4-13-6" text:style-name="artikel">
                <text:p text:style-name="artikel_kop_titel"><text:span text:style-name="artikel_kop_label">Artikel</text:span> <text:span text:style-name="artikel_kop_nr">40.</text:span> Vrijwillig inkomensbeheer</text:p>
                <text:list text:style-name="id1-3-2-2-4-13-6-2">
                  <text:list-item text:style-override="id1-3-2-2-4-13-6-2-1">
                    <text:number>1.</text:number>
                    <text:p text:style-name="al">Het Dagelijks Bestuur verleent in individuele gevallen bijzondere bijstand voor de eenmalige intakekosten en de kosten van vrijwillig inkomensbeheer.</text:p>
                  </text:list-item>
                  <text:list-item text:style-override="id1-3-2-2-4-13-6-2-2">
                    <text:number>2.</text:number>
                    <text:p text:style-name="al">De hoogte van de bijzondere bijstand wordt vastgesteld op de werkelijke kosten, maar is nooit hoger dan het vastgestelde bedrag standaard bewindvoering door een professional conform de Regeling beloning curatoren, bewindvoerders en mentoren.</text:p>
                    <text:p text:style-name="al"/>
                  </text:list-item>
                </text:list>
              </text:section>
              <text:section text:name="artikel_id1-3-2-2-4-13-7" text:style-name="artikel">
                <text:p text:style-name="artikel_kop_titel"><text:span text:style-name="artikel_kop_label">Artikel</text:span> <text:span text:style-name="artikel_kop_nr">41.</text:span> Legeskosten verblijfsvergunningen </text:p>
                <text:list text:style-name="id1-3-2-2-4-13-7-2">
                  <text:list-item text:style-override="id1-3-2-2-4-13-7-2-1">
                    <text:number>1.</text:number>
                    <text:p text:style-name="al">Het Dagelijks Bestuur verleent geen bijzondere bijstand voor de legeskosten, omdat deze behoren tot de incidenteel voorkomende algemeen noodzakelijke kosten. </text:p>
                  </text:list-item>
                  <text:list-item text:style-override="id1-3-2-2-4-13-7-2-2">
                    <text:number>2.</text:number>
                    <text:p text:style-name="al">In afwijking van het eerste lid kan het Dagelijks Bestuur bijzondere bijstand verlenen indien de belanghebbende door bijzondere omstandigheden niet heeft kunnen reserveren.</text:p>
                  </text:list-item>
                  <text:list-item text:style-override="id1-3-2-2-4-13-7-2-3">
                    <text:number>3.</text:number>
                    <text:p text:style-name="al">De hoogte van de bijzondere bijstand wordt bepaald aan de hand van de werkelijke legeskosten en eventuele andere noodzakelijke kosten, voor zover die in Nederland zijn gemaakt.</text:p>
                  </text:list-item>
                  <text:list-item text:style-override="id1-3-2-2-4-13-7-2-4">
                    <text:number>4.</text:number>
                    <text:p text:style-name="al">De bijzondere bijstand kan afhankelijk van de situatie en de mogelijkheden van belanghebbende worden verstrekt in de vorm van een geldlening dan wel om niet.</text:p>
                    <text:p text:style-name="al"/>
                  </text:list-item>
                </text:list>
              </text:section>
              <text:section text:name="artikel_id1-3-2-2-4-13-8" text:style-name="artikel">
                <text:p text:style-name="artikel_kop_titel"><text:span text:style-name="artikel_kop_label">Artikel</text:span> <text:span text:style-name="artikel_kop_nr">42.</text:span> Babyuitzet</text:p>
                <text:list text:style-name="id1-3-2-2-4-13-8-2">
                  <text:list-item text:style-override="id1-3-2-2-4-13-8-2-1">
                    <text:number>1.</text:number>
                    <text:p text:style-name="al">Het Dagelijks Bestuur verleent geen bijzondere bijstand voor de kosten van een babyuitzet. </text:p>
                  </text:list-item>
                  <text:list-item text:style-override="id1-3-2-2-4-13-8-2-2">
                    <text:number>2.</text:number>
                    <text:p text:style-name="al">In afwijking van het eerste lid kan het Dagelijks Bestuur bijzondere bijstand verlenen indien de belanghebbende door bijzondere omstandigheden niet heeft kunnen reserveren.</text:p>
                  </text:list-item>
                  <text:list-item text:style-override="id1-3-2-2-4-13-8-2-3">
                    <text:number>3.</text:number>
                    <text:p text:style-name="al">De volgende kosten komen uitsluitend voor vergoeding via de bijzondere bijstand in aanmerking:</text:p>
                    <text:list text:style-name="id1-3-2-2-4-13-8-2-3-3">
                      <text:list-item text:style-override="id1-3-2-2-4-13-8-2-3-3-1">
                        <text:number>a.</text:number>
                        <text:p text:style-name="al">babypakket</text:p>
                      </text:list-item>
                      <text:list-item text:style-override="id1-3-2-2-4-13-8-2-3-3-2">
                        <text:number>b.</text:number>
                        <text:p text:style-name="al">ledikant</text:p>
                      </text:list-item>
                      <text:list-item text:style-override="id1-3-2-2-4-13-8-2-3-3-3">
                        <text:number>c.</text:number>
                        <text:p text:style-name="al">matras</text:p>
                      </text:list-item>
                      <text:list-item text:style-override="id1-3-2-2-4-13-8-2-3-3-4">
                        <text:number>d.</text:number>
                        <text:p text:style-name="al">draagzak/doek of kinderwagen</text:p>
                      </text:list-item>
                    </text:list>
                  </text:list-item>
                  <text:list-item text:style-override="id1-3-2-2-4-13-8-2-4">
                    <text:number>4.</text:number>
                    <text:p text:style-name="al">De hoogte van de bijzondere bijstand wordt bepaald op de kosten van de goedkoopst adequate voorziening, maar bedraagt maximaal het in de bijlage genoemde bedrag.</text:p>
                  </text:list-item>
                  <text:list-item text:style-override="id1-3-2-2-4-13-8-2-5">
                    <text:number>5.</text:number>
                    <text:p text:style-name="al">De bijzondere bijstand voor het babypakket wordt om niet verstrekt.</text:p>
                    <text:p text:style-name="al"/>
                  </text:list-item>
                </text:list>
              </text:section>
              <text:section text:name="artikel_id1-3-2-2-4-13-9" text:style-name="artikel">
                <text:p text:style-name="artikel_kop_titel"><text:span text:style-name="artikel_kop_label">Artikel</text:span> <text:span text:style-name="artikel_kop_nr">43.</text:span> Eigen bijdrage peuterspeelzaal</text:p>
                <text:list text:style-name="id1-3-2-2-4-13-9-2">
                  <text:list-item text:style-override="id1-3-2-2-4-13-9-2-1">
                    <text:number>1.</text:number>
                    <text:p text:style-name="al">Het Dagelijks Bestuur verstrekt bijzondere bijstand voor de eigen bijdrage peuterspeelzaalwerk voor maximaal twee dagdelen per week. </text:p>
                  </text:list-item>
                  <text:list-item text:style-override="id1-3-2-2-4-13-9-2-2">
                    <text:number>2.</text:number>
                    <text:p text:style-name="al">In afwijking op artikel 5 geldt dat voor de berekening van het draagkrachtinkomen een inkomensgrens geldt van 120% van de van toepassing zijnde bijstandsnorm.</text:p>
                  </text:list-item>
                  <text:list-item text:style-override="id1-3-2-2-4-13-9-2-3">
                    <text:number>3.</text:number>
                    <text:p text:style-name="al">De hoogte van de bijzondere bijstand wordt bepaald op de kosten van de goedkoopst adequate voorziening.</text:p>
                    <text:p text:style-name="al"/>
                  </text:list-item>
                </text:list>
              </text:section>
              <text:section text:name="artikel_id1-3-2-2-4-13-10" text:style-name="artikel">
                <text:p text:style-name="artikel_kop_titel"><text:span text:style-name="artikel_kop_label">Artikel</text:span> <text:span text:style-name="artikel_kop_nr">44.</text:span> Kledingaanschaf na detentie</text:p>
                <text:list text:style-name="id1-3-2-2-4-13-10-2">
                  <text:list-item text:style-override="id1-3-2-2-4-13-10-2-1">
                    <text:number>1.</text:number>
                    <text:p text:style-name="al">Het Dagelijks Bestuur verleent geen bijzondere bijstand voor de kosten van kleding na detentie omdat deze behoren tot de algemeen noodzakelijke kosten.</text:p>
                  </text:list-item>
                  <text:list-item text:style-override="id1-3-2-2-4-13-10-2-2">
                    <text:number>2.</text:number>
                    <text:p text:style-name="al">Bij ontslag uit langdurige detentie (langer dan één jaar) kan ná dit jaar in bijzondere omstandigheden bijzondere bijstand voor kleding worden verstrekt.</text:p>
                  </text:list-item>
                  <text:list-item text:style-override="id1-3-2-2-4-13-10-2-3">
                    <text:number>3.</text:number>
                    <text:p text:style-name="al">De bijstand wordt verstrekt in de vorm van een geldlening.</text:p>
                    <text:p text:style-name="al"/>
                  </text:list-item>
                </text:list>
              </text:section>
              <text:section text:name="artikel_id1-3-2-2-4-13-11" text:style-name="artikel">
                <text:p text:style-name="artikel_kop_titel"><text:span text:style-name="artikel_kop_label">Artikel</text:span> <text:span text:style-name="artikel_kop_nr">45.</text:span> Gedwongen opname</text:p>
                <text:list text:style-name="id1-3-2-2-4-13-11-2">
                  <text:list-item text:style-override="id1-3-2-2-4-13-11-2-1">
                    <text:number>1.</text:number>
                    <text:p text:style-name="al">Het Dagelijks Bestuur kan, vanaf de datum van de gedwongen opname, bijzondere bijstand verlenen aan de belanghebbende die met toepassing van de Wet zorg en dwang is opgenomen.</text:p>
                  </text:list-item>
                  <text:list-item text:style-override="id1-3-2-2-4-13-11-2-2">
                    <text:number>2.</text:number>
                    <text:p text:style-name="al">Bijzondere bijstand kan worden verleend voor onder andere de volgende kosten:</text:p>
                    <text:list text:style-name="id1-3-2-2-4-13-11-2-2-3">
                      <text:list-item text:style-override="id1-3-2-2-4-13-11-2-2-3-1">
                        <text:number>a.</text:number>
                        <text:p text:style-name="al">kosten voor het aanhouden van de woning;</text:p>
                      </text:list-item>
                      <text:list-item text:style-override="id1-3-2-2-4-13-11-2-2-3-2">
                        <text:number>b.</text:number>
                        <text:p text:style-name="al">kosten voor persoonlijke uitgaven; </text:p>
                      </text:list-item>
                      <text:list-item text:style-override="id1-3-2-2-4-13-11-2-2-3-3">
                        <text:number>c.</text:number>
                        <text:p text:style-name="al">kosten van de premie zorgverzekering onder aftrek van de zorgtoeslag.</text:p>
                      </text:list-item>
                    </text:list>
                  </text:list-item>
                  <text:list-item text:style-override="id1-3-2-2-4-13-11-2-3">
                    <text:number>3.</text:number>
                    <text:p text:style-name="al">De hoogte van de bijzondere bijstand voor de in het tweede lid onder b en c genoemde kosten bedraagt de actuele norm zak- en kleedgeld uit de wet. Voor jongeren van 18, 19 of 20 jaar wordt de hoogte van de bijzondere bijstand bepaald op de normen algemene bijstand die gelden voor personen van 21 jaar of ouder die in een inrichting verblijven, maar is nooit hoger dan de voor hen geldende jongerennormen, artikel 20 van de wet.</text:p>
                  </text:list-item>
                  <text:list-item text:style-override="id1-3-2-2-4-13-11-2-4">
                    <text:number>4.</text:number>
                    <text:p text:style-name="al">De bijzondere bijstand wordt verleend vanaf de dag van opname tot de einddatum zoals genoemd in de rechterlijke machtiging.</text:p>
                  </text:list-item>
                  <text:list-item text:style-override="id1-3-2-2-4-13-11-2-5">
                    <text:number>5.</text:number>
                    <text:p text:style-name="al">De bijzondere bijstand wordt om niet verleen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6.</text:span> Inwerkingtreding en citeertitel</text:p>
              <text:list text:style-name="id1-3-2-2-5-2-2">
                <text:list-item text:style-override="id1-3-2-2-5-2-2-1">
                  <text:number>1.</text:number>
                  <text:p text:style-name="al">Deze beleidsregels treden in werking op de dag na de bekendmaking en werken terug tot en met 1 januari 2022, onder intrekking van de beleidsregels minimabeleid Drechtsteden (vastgesteld op 3 december 2020).</text:p>
                </text:list-item>
                <text:list-item text:style-override="id1-3-2-2-5-2-2-2">
                  <text:number>2.</text:number>
                  <text:p text:style-name="al">Deze beleidsregels worden aangehaald als Beleidsregels minimabeleid Drechtsted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artikel 5 van de Participatiewet]|[1.0:c:BWBR0015703&amp;artikel=5&amp;g=2022-04-01</meta:user-defined>
    <meta:user-defined meta:name="DC.source">artikel 11 van de Wet werk en bijstand]|[1.0:c:BWBR0015703&amp;artikel=11&amp;g=2022-04-01</meta:user-defined>
    <meta:user-defined meta:name="DC.source">artikel 12 van de Wet werk en bijstand]|[1.0:c:BWBR0015703&amp;artikel=12&amp;g=2022-04-01</meta:user-defined>
    <meta:user-defined meta:name="DC.source">artikel 13 van de Participatiewet]|[1.0:c:BWBR0015703&amp;artikel=13&amp;g=2022-04-01</meta:user-defined>
    <meta:user-defined meta:name="DC.source">artikel 14 van de Wet werk en bijstand]|[1.0:c:BWBR0015703&amp;artikel=14&amp;g=2022-04-01</meta:user-defined>
    <meta:user-defined meta:name="DC.source">artikel 15 van de Participatiewet]|[1.0:c:BWBR0015703&amp;artikel=15&amp;g=2022-04-01</meta:user-defined>
    <meta:user-defined meta:name="DC.source">artikel 16 van de Wet werk en bijstand]|[1.0:c:BWBR0015703&amp;artikel=16&amp;g=2022-04-01</meta:user-defined>
    <meta:user-defined meta:name="DC.source">artikel 18 van de Participatiewet]|[1.0:c:BWBR0015703&amp;artikel=18&amp;g=2022-04-01</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49 van de Wet werk en bijstand]|[1.0:c:BWBR0015703&amp;artikel=49&amp;g=2022-04-01</meta:user-defined>
    <meta:user-defined meta:name="DCTERMS.alternative">Beleidsregels minimabeleid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Drechtsteden</meta:user-defined>
    <meta:user-defined meta:name="DCTERMS.W3CDTF/DCTERMS.available">2022-06-15</meta:user-defined>
    <meta:user-defined meta:name="DCTERMS.W3CDTF/OVERHEIDop.jaargang">2022</meta:user-defined>
    <meta:user-defined meta:name="OVERHEIDop.publicationIssue">615</meta:user-defined>
    <meta:user-defined meta:name="OVERHEIDop.betreftRegeling">CVDR677842_1</meta:user-defined>
    <meta:user-defined meta:name="xs:date/OVERHEIDop.startdatum">2022-06-16</meta:user-defined>
    <meta:user-defined meta:name="OVERHEIDop.BgrID/DC.identifier">bgr-2022-615</meta:user-defined>
    <meta:user-defined meta:name="OVERHEIDop.versieInformatie"/>
  </office:meta>
</office:document-meta>
</file>