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1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11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11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11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11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2-1-11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2-1-11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2-1-11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2-1-11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2-1-11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2-1-11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2-1-11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2-1-11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ambtelijk horen 2021.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Dagelijks Bestuur van Gemeenschappelijke Regeling de Bevelanden tot vaststelling van de Regeling commissie bezwaarschriften Samenwerking de Bevelanden 2021 van Gemeenschappelijke Regeling de Bevelanden.</text:p>
            <text:p text:style-name="al">
            <text:span text:style-name="nadrukvet">Het Dagelijks Bestuur van Gemeenschappelijke Regeling de Bevelanden;</text:span>
          </text:p>
            <text:p text:style-name="al">gelezen het voorstel van het dagelijks bestuur van 11 november 2021; </text:p>
            <text:p text:style-name="al">gelet op artikel 6 van de gemeenschappelijke regeling Samenwerking de Bevelanden en het bepaalde in de Algemene wet bestuursrecht (Awb) en de Gemeentewet;</text:p>
            <text:p text:style-name="al">b e s l u i t vast te stellen:</text:p>
            <text:p text:style-name="al">Regeling ambtelijk horen 2021. 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In deze regeling wordt verstaan onder: </text:p>
            <text:p text:style-name="al">a.  het bestuursorgaan: het orgaan dat het bestreden besluit heeft genomen;</text:p>
            <text:p text:style-name="al">b.  bezwaarmaker: degene die tegen een besluit van het bestuursorgaan een bezwaarschrift heeft ingediend bij dit bestuursorgaan;</text:p>
            <text:p text:style-name="al">c.  wet: de Algemene wet bestuursrecht (hierna: Awb);</text:p>
            <text:p text:style-name="al">d.  ambtelijk horen: horen van belanghebbenden als bedoeld in artikel 7:5 Algemene wet bestuursrecht en het namens het bestuursorgaan nemen van een beslissing op bezwaar door de ambtelijk hoorder;</text:p>
            <text:p text:style-name="al">e.  belanghebbende: degene wiens belang rechtstreeks bij het door het bestuursorgaan te nemen besluit is betrokken.</text:p>
            <text:p text:style-name="al">Artikel 2. Toepassingsbereik</text:p>
            <text:p text:style-name="al">De volgende categorieën van bezwaarschriften worden aangewezen als categorieën waarbij het horen ambtelijk kan plaatsvinden en op verzoek van cliënt ook telefonisch.</text:p>
            <text:p text:style-name="al"/>
            <text:list text:style-name="id1-3-2-2-1-11">
              <text:list-item text:style-override="id1-3-2-2-1-11-1">
                <text:number>1.</text:number>
                <text:p text:style-name="al">Afwijzing algemene bijstand</text:p>
              </text:list-item>
              <text:list-item text:style-override="id1-3-2-2-1-11-2">
                <text:number>2.</text:number>
                <text:p text:style-name="al">Ingangs- en beëindigingsdatum </text:p>
              </text:list-item>
              <text:list-item text:style-override="id1-3-2-2-1-11-3">
                <text:number>3.</text:number>
                <text:p text:style-name="al">Buitenbehandelingstelling</text:p>
              </text:list-item>
              <text:list-item text:style-override="id1-3-2-2-1-11-4">
                <text:number>4.</text:number>
                <text:p text:style-name="al">Hoogte uitkering en korting</text:p>
              </text:list-item>
              <text:list-item text:style-override="id1-3-2-2-1-11-5">
                <text:number>5.</text:number>
                <text:p text:style-name="al">Opschorten uitkering</text:p>
              </text:list-item>
              <text:list-item text:style-override="id1-3-2-2-1-11-6">
                <text:number>6.</text:number>
                <text:p text:style-name="al">Intrekking en beëindiging van algemene bijstand, niet tegen besluiten op basis van fraudeonderzoek</text:p>
              </text:list-item>
              <text:list-item text:style-override="id1-3-2-2-1-11-7">
                <text:number>7.</text:number>
                <text:p text:style-name="al">Terugvordering, niet zijnde terugvordering van meer dan € 1.000,00 o.g.v. fraudeonderzoek</text:p>
              </text:list-item>
              <text:list-item text:style-override="id1-3-2-2-1-11-8">
                <text:number>8.</text:number>
                <text:p text:style-name="al">Bestuurlijke boetes tot en met € 340,00</text:p>
              </text:list-item>
              <text:list-item text:style-override="id1-3-2-2-1-11-9">
                <text:number>9.</text:number>
                <text:p text:style-name="al">Besluiten ingevolge het Besluit bijstandsverlening zelfstandigen</text:p>
              </text:list-item>
              <text:list-item text:style-override="id1-3-2-2-1-11-10">
                <text:number>10.</text:number>
                <text:p text:style-name="al">Bijstand in de vorm van een krediethypotheek</text:p>
              </text:list-item>
              <text:list-item text:style-override="id1-3-2-2-1-11-11">
                <text:number>11</text:number>
                <text:p text:style-name="al">Bijzondere bijstand</text:p>
              </text:list-item>
              <text:list-item text:style-override="id1-3-2-2-1-11-12">
                <text:number>12</text:number>
                <text:p text:style-name="al">Woonkostentoeslag</text:p>
              </text:list-item>
              <text:list-item text:style-override="id1-3-2-2-1-11-13">
                <text:number>13</text:number>
                <text:p text:style-name="al">Minimabeleid</text:p>
              </text:list-item>
              <text:list-item text:style-override="id1-3-2-2-1-11-14">
                <text:number>14</text:number>
                <text:p text:style-name="al">Individuele inkomenstoeslag</text:p>
              </text:list-item>
              <text:list-item text:style-override="id1-3-2-2-1-11-15">
                <text:number>15</text:number>
                <text:p text:style-name="al">Individuele studietoeslag</text:p>
              </text:list-item>
              <text:list-item text:style-override="id1-3-2-2-1-11-16">
                <text:number>16</text:number>
                <text:p text:style-name="al">Maatregelen tot maximaal 100% gedurende een maand</text:p>
              </text:list-item>
              <text:list-item text:style-override="id1-3-2-2-1-11-17">
                <text:number>17</text:number>
                <text:p text:style-name="al">Inhoudingen en/of beslag</text:p>
              </text:list-item>
              <text:list-item text:style-override="id1-3-2-2-1-11-18">
                <text:number>18</text:number>
                <text:p text:style-name="al">Wmo-beschikkingen met geen of beperkte beleidsvrijheid zoals rolstoelen, vervoersvoorziening, woonvoorzieningen</text:p>
              </text:list-item>
              <text:list-item text:style-override="id1-3-2-2-1-11-19">
                <text:number>19</text:number>
                <text:p text:style-name="al">Gehandicaptenparkeerkaart</text:p>
              </text:list-item>
              <text:list-item text:style-override="id1-3-2-2-1-11-20">
                <text:number>20</text:number>
                <text:p text:style-name="al">Toestemming verblijf binnenland en buitenland</text:p>
              </text:list-item>
              <text:list-item text:style-override="id1-3-2-2-1-11-21">
                <text:number>21</text:number>
                <text:p text:style-name="al">Taaleis</text:p>
              </text:list-item>
              <text:list-item text:style-override="id1-3-2-2-1-11-22">
                <text:number>22</text:number>
                <text:p text:style-name="al">Dwangsom niet tijdig beslissen</text:p>
              </text:list-item>
              <text:list-item text:style-override="id1-3-2-2-1-11-23">
                <text:number>23</text:number>
                <text:p text:style-name="al">Kennelijk niet-ontvankelijke bezwaarschriften</text:p>
              </text:list-item>
            </text:list>
            <text:p text:style-name="al">
            <text:span text:style-name="nadrukvet">Artikel 3. Ambtelijk horen</text:span>
          </text:p>
            <text:p text:style-name="al">Het dagelijks bestuur wijst als ambtelijk hoorder de juridisch medewerkers van bezwaar en beroep aan. </text:p>
            <text:p text:style-name="al">
            <text:span text:style-name="nadrukvet">Artikel 4. Bevoegdheden</text:span>
          </text:p>
            <text:p text:style-name="al">De bevoegdheden ingevolge de artikelen: 2:1, tweede lid, 6:6, 6:17, 7:3, 7:10, derde lid, van de wet worden voor de toepassing van deze regeling namens het bestuursorgaan, uitgeoefend door de ambtelijk hoorder.</text:p>
            <text:p text:style-name="al">
            <text:span text:style-name="nadrukvet">Artikel 5. Vooronderzoek</text:span>
          </text:p>
            <text:p text:style-name="al">1.  De ambtelijk hoorder is bevoegd rechtstreeks alle gewenste inlichtingen in te winnen of te laten inwinnen.</text:p>
            <text:p text:style-name="al">2. Op het bezwaar betrekking hebbende stukken die niet reeds bij partijen bekend zijn, worden aan bezwaarmaker kosteloos toegezonden.</text:p>
            <text:p text:style-name="al">
            <text:span text:style-name="nadrukvet">Artikel 6. Pre-mediation</text:span>
          </text:p>
            <text:p text:style-name="al">1.  De ambtelijk hoorder onderzoekt of de zaak in der minne kan worden geschikt alvorens de zaak in behandeling wordt genomen. </text:p>
            <text:p text:style-name="al">2. Na instemming van bezwaarmaker kan de afhandelingstermijn, wegens de inzet van pré-mediation, voor de formele behandeling van het bezwaarschrift worden opgeschort. </text:p>
            <text:p text:style-name="al">
            <text:span text:style-name="nadrukvet">Artikel 7. Hoorzitting</text:span>
          </text:p>
            <text:p text:style-name="al">1.  De hoorzitting kan in overleg met bezwaarmaker telefonisch plaatsvinden.</text:p>
            <text:p text:style-name="al">2. De ambtelijk hoorder bepaalt in overleg met bezwaarmaker de plaats en tijdstip van de zitting.</text:p>
            <text:p text:style-name="al">3.  De ambtelijk hoorder nodigt bezwaarmaker tenminste een week voor de zitting telefonisch uit. Hetgeen schriftelijk aan bezwaarmaker bevestigd kan worden.</text:p>
            <text:p text:style-name="al">4.  Indien de ambtelijk hoorder op grond van het tweede lid besluit af te zien van het horen, doet de ambtelijk hoorder daarvan mededeling aan bezwaarmaker.</text:p>
            <text:p text:style-name="al">
            <text:span text:style-name="nadrukvet">Artikel 8. Openbaarheid zittingen</text:span>
          </text:p>
            <text:p text:style-name="al">De zittingen van de ambtelijk hoorder zijn niet openbaar.</text:p>
            <text:p text:style-name="al">
            <text:span text:style-name="nadrukvet">Artikel 9. Verslag</text:span>
          </text:p>
            <text:p text:style-name="al">1.  Van de hoorzitting wordt een verslag opgesteld. </text:p>
            <text:p text:style-name="al">2. Het verslag houdt een zakelijke vermelding in van wat over en weer is gezegd en wat verder ter zitting is voorgevallen.</text:p>
            <text:p text:style-name="al">
            <text:span text:style-name="nadrukvet">Artikel 10. Nader onderzoek</text:span>
          </text:p>
            <text:p text:style-name="al">1.  Indien na afloop van de zitting, nader onderzoek wenselijk blijkt te zijn, kan de ambtelijk hoorder dit uit eigen beweging verrichten. </text:p>
            <text:p text:style-name="al">2. Als de beslistermijn wordt aangehouden wordt bezwaarmaker hiervan door de ambtelijk hoorder op de hoogte gebracht.</text:p>
            <text:p text:style-name="al">
            <text:span text:style-name="nadrukvet">Artikel 11. Jaarverslag</text:span>
          </text:p>
            <text:p text:style-name="al">De ambtelijk hoorder(s) brengen jaarlijks aan de bestuursorganen schriftelijk verslag uit van hun werkzaamheden in het voorafgaande kalenderjaar. Het jaarverslag wordt ter kennisname aan de deelnemende gemeenten toegezonden. </text:p>
            <text:p text:style-name="al">
            <text:span text:style-name="nadrukvet">Artikel 12. Inwerkingtreding</text:span>
          </text:p>
            <text:p text:style-name="al">Deze regeling treedt in werking op de dag na bekendmaking. </text:p>
            <text:p text:style-name="al">
            <text:span text:style-name="nadrukvet">Artikel 13. Citeertitel</text:span>
          </text:p>
            <text:p text:style-name="al">Deze regeling wordt aangehaald als de Regeling ambtelijk horen 2021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Dagelijks Bestuur van Gemeenschappelijke Regeling de Bevelanden in de vergadering van 24 januari 2022.</text:p>
            <text:p text:style-name="al"/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K. van Veen, </text:span>
            <text:span text:style-name="achternaam">secretaris a.i.</text:span>
          </text:span></text:p>
            <text:p><text:span text:style-name="functie">Drs. M.C. Mulder MSc, voorzitter Dagelijks Bestu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 De Bevelanden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RegionaalSamenwerkingsorgaan/DC.creator">Samenwerking De Bevelanden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amenwerking De Bevelanden</meta:user-defined>
    <meta:user-defined meta:name="OVERHEID.RegionaalSamenwerkingsorgaan/OVERHEID.authority">Samenwerking De Bevelanden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ambtelijk horen 2021.</meta:user-defined>
    <meta:user-defined meta:name="DCTERMS.W3CDTF/DCTERMS.available">2022-06-14</meta:user-defined>
    <meta:user-defined meta:name="DCTERMS.W3CDTF/OVERHEIDop.jaargang">2022</meta:user-defined>
    <meta:user-defined meta:name="OVERHEIDop.publicationIssue">613</meta:user-defined>
    <meta:user-defined meta:name="OVERHEIDop.betreftRegeling">CVDR677829_1</meta:user-defined>
    <meta:user-defined meta:name="xs:date/OVERHEIDop.startdatum">2022-01-24</meta:user-defined>
    <meta:user-defined meta:name="OVERHEIDop.BgrID/DC.identifier">bgr-2022-613</meta:user-defined>
    <meta:user-defined meta:name="OVERHEIDop.versieInformatie"/>
  </office:meta>
</office:document-meta>
</file>