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directeur Omgevingsdienst regio Utrecht 2019</text:p>
      <text:section text:name="regeling_id1-3-2" text:style-name="regeling">
        <text:section text:name="aanhef_id1-3-2-1" text:style-name="aanhef">
          <text:section text:name="preambule_id1-3-2-1-1" text:style-name="preambule">
            <text:p text:style-name="al">Besluit van de directeur van de Omgevingsdienst regio Utrecht houdende de verlening van ondermandaat, ondervolmacht en ondermachtiging aan de medewerkers van de</text:p>
            <text:p text:style-name="al">Omgevingsdienst regio IJtrecht (Ondermandaatbesluit directeur Omgevingsdienst regio Utrecht 2019)</text:p>
            <text:p text:style-name="al"/>
            <text:p text:style-name="al">De directeur van de Omgevingsdienst regio Utrecht,</text:p>
            <text:p text:style-name="al">gelet op de vigerende Mandaatbesluiten Omgevingsdienst regio Utrecht, zoals vastgesteld door de afzonderlijke colleges van burgemeester en wethouders van de deelnemende gemeenten; gelet op het bepaalde in afdeling 10.1.1 van de Algemene wet bestuursrecht en de Gemeentewet;</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vast te stellen het Ondermandaatbesluit directeur Omgevingsdienst regio Utrecht 2019</text:p>
            <text:p text:style-name="al"/>
          </text:section>
          <text:section text:name="artikel_id1-3-2-2-2" text:style-name="artikel">
            <text:p text:style-name="artikel_kop_titel"><text:span text:style-name="artikel_kop_label">Artikel</text:span> <text:span text:style-name="artikel_kop_nr">1</text:span> </text:p>
            <text:p text:style-name="al">Aan de volgende functionarissen wordt ondermandaat, ondervolmacht en ondermachtiging verleend tot het uitoefenen van de bevoegdheden zoals opgenomen in de bijlage bij de vigerende Mandaatbesluiten Omgevingsdienst regio Utrecht:</text:p>
            <text:p text:style-name="al"/>
            <text:list text:style-name="id1-3-2-2-2-4">
              <text:list-item text:style-override="id1-3-2-2-2-4-1">
                <text:number>1.</text:number>
                <text:p text:style-name="al">de leden van het Managementteam van de Omgevingsdienst regio Utrecht, te weten de adjunct-directeur, de afdelingshoofden en het hoofd Bedrijfsbureau &amp; Informatiemanager;</text:p>
                <text:p text:style-name="al"/>
              </text:list-item>
              <text:list-item text:style-override="id1-3-2-2-2-4-2">
                <text:number>2.</text:number>
                <text:p text:style-name="al">de bedrijfsjurist,</text:p>
                <text:p text:style-name="al"/>
              </text:list-item>
              <text:list-item text:style-override="id1-3-2-2-2-4-3">
                <text:number>3.</text:number>
                <text:p text:style-name="al">de clustercoördinatoren;</text:p>
                <text:p text:style-name="al"/>
              </text:list-item>
              <text:list-item text:style-override="id1-3-2-2-2-4-4">
                <text:number>4.</text:number>
                <text:p text:style-name="al">de adviseurs A.</text:p>
              </text:list-item>
            </text:list>
          </text:section>
          <text:section text:name="artikel_id1-3-2-2-3" text:style-name="artikel">
            <text:p text:style-name="artikel_kop_titel"><text:span text:style-name="artikel_kop_label">Artikel</text:span> <text:span text:style-name="artikel_kop_nr">2 </text:span> </text:p>
            <text:p text:style-name="al">1. Aan de volgende medewerkers in dienst van en/of werkzaam onder verantwoordelijkheid van de Omgevingsdienst regio Utrecht wordt ondermachtiging verleend tot het in rechte vertegenwoordigen van en het voeren van het woord namens het college van burgemeester en wethouders dan wel de burgemeester van de gemeente in het kader van bezwaar- en (hoger) beroepsprocedures inzake de in het Mandaatbesluit Omgevingsdienst regio Utrecht vermelde bevoegdheden:</text:p>
            <text:list text:style-name="id1-3-2-2-3-3">
              <text:list-item text:style-override="id1-3-2-2-3-3">
                <text:number> a. </text:number>
                <text:p text:style-name="al">de juristen / adviseurs Juridische Zaken en</text:p>
              </text:list-item>
              <text:list-item text:style-override="id1-3-2-2-3-4">
                <text:number> b. </text:number>
                <text:p text:style-name="al">de (overige) medewerkers die het woord voeren in voorkomende gevallen.</text:p>
              </text:list-item>
            </text:list>
            <text:p text:style-name="al"/>
            <text:p text:style-name="al">2. De ondermachtiging tot het verrichten van feitelijke handelingen, die noch een besluit, noch een privaatrechtelijke rechtshandeling inhouden, komt toe aan elke medewerker in dienst van en/of werkzaam onder verantwoordelijkheid van de Omgevingsdienst regio Utrecht, voor zover die binnen de normale uitvoering van zijn/haar functie passen.</text:p>
            <text:p text:style-name="al"/>
          </text:section>
          <text:section text:name="artikel_id1-3-2-2-4" text:style-name="artikel">
            <text:p text:style-name="artikel_kop_titel"><text:span text:style-name="artikel_kop_label">Artikel</text:span> <text:span text:style-name="artikel_kop_nr">3</text:span> </text:p>
            <text:p text:style-name="al">De bevoegdheden dienen te worden uitgeoefend overeenkomstig het bepaalde in de vigerende Mandaatbesluiten Omgevingsdienst regio Utrecht van de deelnemende gemeenten.</text:p>
            <text:p text:style-name="al"/>
          </text:section>
          <text:section text:name="artikel_id1-3-2-2-5" text:style-name="artikel">
            <text:p text:style-name="artikel_kop_titel"><text:span text:style-name="artikel_kop_label">Artikel</text:span> <text:span text:style-name="artikel_kop_nr">4</text:span> </text:p>
            <text:p text:style-name="al"/>
            <text:list text:style-name="id1-3-2-2-5-3">
              <text:list-item text:style-override="id1-3-2-2-5-3">
                <text:number> 1. </text:number>
                <text:p text:style-name="al">De in artikel 8 van het Mandaatbesluit Omgevingsdienst regio Utrecht vermelde wijze van ondertekening is van overeenkomstige toepassing in geval van ondermandaat, ondervolmacht of ondermachtiging.</text:p>
                <text:p text:style-name="al"/>
              </text:list-item>
              <text:list-item text:style-override="id1-3-2-2-5-4">
                <text:number> 2. </text:number>
                <text:p text:style-name="al">In plaats van de handtekening van de directeur vermelden de functionarissen, genoemd in artikel 1 van dit besluit, handmatig de letters i.o., gevolgd door eigen handtekening. Een voorbeeld ondertekening luidt in dat geval als volgt:</text:p>
                <text:p text:style-name="al">"namens burgemeester en wethouders van de gemeente gevolgd door de letters i.o., de handtekening van de functionaris, naam en functie van de directeur.</text:p>
                <text:p text:style-name="al"/>
              </text:list-item>
              <text:list-item text:style-override="id1-3-2-2-5-5">
                <text:number> 3. </text:number>
                <text:p text:style-name="al">Wordt de naam en functie van de functionaris, als bedoeld in artikel 1 van dit besluit, opgesomd in de ondertekening, dan luidt een voorbeeld ondertekening, in afwijking van lid 2, als volgt:</text:p>
                <text:p text:style-name="al">"namens burgemeester en wethouders van de gemeente gevolgd door de handtekening van de functionaris, naam en functie van de functionaris.</text:p>
                <text:p text:style-name="al"/>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 1. </text:number>
                <text:p text:style-name="al">Dit besluit treedt in werking op de dag na de dag waarop het is bekendgemaakt.</text:p>
              </text:list-item>
              <text:list-item text:style-override="id1-3-2-2-6-3">
                <text:number> 2. </text:number>
                <text:p text:style-name="al">Dit besluit wordt aangehaald als: Ondermandaatbesluit directeur Omgevingsdienst regio Utrecht 2019.</text:p>
                <text:p text:style-name="al"/>
              </text:list-item>
            </text:list>
          </text:section>
        </text:section>
        <text:section text:name="regeling-sluiting_id1-3-2-3" text:style-name="regeling-sluiting">
          <text:section text:name="slotformulering_id1-3-2-3-1" text:style-name="slotformulering">
            <text:p text:style-name="al">Aldus vastgesteld op 27 mei 2019</text:p>
            <text:p text:style-name="al"/>
          </text:section>
          <text:section text:name="ondertekening_id1-3-2-3-2">
            <text:p><text:span text:style-name="functie">De directeur van de Omgevingsdienst</text:span></text:p>
          </text:section>
          <text:section text:name="ondertekening_id1-3-2-3-3">
            <text:p><text:span text:style-name="functie">drs. J. Po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61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 19.51010-3482</meta:user-defined>
    <meta:user-defined meta:name="DCTERMS.alternative">Ondermandaatbesluit Directeur Omgevingsdienst regio Utrecht 2019</meta:user-defined>
    <dc:language>nl</dc:language>
    <meta:user-defined meta:name="OVERHEIDop.locatietype/OVERHEIDop.gebiedsmarkering">Gemeente</meta:user-defined>
    <meta:user-defined meta:name="DC.title">Ondermandaatbesluit directeur Omgevingsdienst regio Utrecht 2019</meta:user-defined>
    <meta:user-defined meta:name="DCTERMS.W3CDTF/DCTERMS.available">2022-06-14</meta:user-defined>
    <meta:user-defined meta:name="DCTERMS.W3CDTF/OVERHEIDop.jaargang">2022</meta:user-defined>
    <meta:user-defined meta:name="OVERHEIDop.publicationIssue">611</meta:user-defined>
    <meta:user-defined meta:name="OVERHEIDop.betreftRegeling">CVDR677826_1</meta:user-defined>
    <meta:user-defined meta:name="xs:date/OVERHEIDop.startdatum">2019-05-27</meta:user-defined>
    <meta:user-defined meta:name="OVERHEIDop.BgrID/DC.identifier">bgr-2022-611</meta:user-defined>
    <meta:user-defined meta:name="OVERHEIDop.versieInformatie"/>
  </office:meta>
</office:document-meta>
</file>