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19*"/>
    </style:style>
    <style:style style:family="table-column" style:parent-style-name="colspec" style:name="id1-3-2-2-1-36-1-2">
      <style:table-column-properties style:rel-column-width="21*"/>
    </style:style>
    <style:style style:family="table-column" style:parent-style-name="colspec" style:name="id1-3-2-2-1-36-1-3">
      <style:table-column-properties style:rel-column-width="10*"/>
    </style:style>
    <style:style style:family="table-column" style:parent-style-name="colspec" style:name="id1-3-2-2-1-36-1-4">
      <style:table-column-properties style:rel-column-width="9*"/>
    </style:style>
    <style:style style:family="table-column" style:parent-style-name="colspec" style:name="id1-3-2-2-1-36-1-5">
      <style:table-column-properties style:rel-column-width="15*"/>
    </style:style>
    <style:style style:family="table-column" style:parent-style-name="colspec" style:name="id1-3-2-2-1-36-1-6">
      <style:table-column-properties style:rel-column-width="19*"/>
    </style:style>
  </office:automatic-styles>
  <office:body>
    <office:text>
      <text:p text:style-name="new_page_staatscourant"/>
      <text:p text:style-name="single-kop-titel">Ondermandaatbesluit Veiligheidsregio Noord- en Oost-Gelder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lgemeen directeur; </text:p>
            <text:p text:style-name="al"/>
            <text:p text:style-name="al">Gelet op afdeling 10.1.1 van de Algemene wet bestuursrecht, Boek 3 Titel 3 en Boek 5 Titel 2 van het Burgerlijk Wetboek; </text:p>
            <text:p text:style-name="al"/>
            <text:p text:style-name="al">Gelet op de Mandaatregeling Veiligheidsregio Noord- en Oost-Gelderland 2022; </text:p>
            <text:p text:style-name="al"/>
            <text:p text:style-name="al">BESLUIT: </text:p>
            <text:p text:style-name="al"/>
            <text:p text:style-name="al">1. Vast te stellen de navolgende ondermandaten van de Veiligheidsregio Noord- en Oost-Gelderland; </text:p>
            <text:p text:style-name="al"/>
            <text:p text:style-name="al">2. In te trekken het Ondermandaatbesluit Veiligheidsregio Noord- en Oost-Gelderland 2018, vastgesteld door de algemeen directeur op 15 februari 2018, en de Eerste wijziging Ondermandaatbesluit Veiligheidsregio Noord- en Oost-Gelderland 2018, vastgesteld door het dagelijks bestuur op 2 oktober 2019; </text:p>
            <text:p text:style-name="al"/>
            <text:p text:style-name="al">3. Dit besluit in werking te laten treden met ingang van de dag van bekendmaking met terugwerkende kracht tot en met 1 januari 2022. </text:p>
            <text:p text:style-name="al"/>
            <text:p text:style-name="al"/>
            <text:p text:style-name="al"/>
            <text:p text:style-name="al">De algemeen directeur, </text:p>
            <text:p text:style-name="al"/>
            <text:p text:style-name="al"/>
            <text:p text:style-name="al"/>
            <text:p text:style-name="al">Drs. D.G.L. Kransen </text:p>
            <text:p text:style-name="al"/>
            <text:p text:style-name="al">Apeldoorn, 19 mei 2022 </text:p>
            <text:p text:style-name="al"/>
            <text:p text:style-name="al"/>
            <text:p text:style-name="al"/>
            <text:p text:style-name="al"/>
            <text:p text:style-name="al"/>
            <text:p text:style-name="al">Ondermandaat- en volmachtregister VNOG 2022</text:p>
            <text:p text:style-name="al">Begripsomschrijvingen </text:p>
            <text:p text:style-name="al">In dit register wordt verstaan onder: </text:p>
            <text:p text:style-name="al">Ondermandaat: de bevoegdheid om in naam van een gemandateerde een besluit te nemen in de zin van art. 1:3 Awb;</text:p>
            <text:p text:style-name="al">Volmacht: de bevoegdheid om in naam van een bestuursorgaan (de volmachtgever) privaatrechtelijke rechtshandelingen en andere (niet-schriftelijke) beslissingen te verrichten.</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
                      <text:span text:style-name="nadrukvet">Grondslag/ naam van de regeling</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span text:style-name="nadrukvet"> aan</text:span>
                    </text:p>
                  </table:table-cell>
                  <table:table-cell table:style-name="entry" table:number-rows-spanned="1" table:number-columns-spanned="1">
                    <text:p text:style-name="table_al">
                      <text:span text:style-name="nadrukvet">Bijzonderheden / Begrenz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opschorten danwel verdagen van beslistermijnen indien een regeling in die mogelijkheid voorzi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afdelingshoofd Brandweerzorg teamleider Informatie districtscommandant teamleider VSP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der dit mandaat zijn niet begrepen het convenant als bedoeld in artikel 19 Wet veiligheidsregio’s en de afspraken als bedoeld in artikel 35 Wet veiligheidsregio’s (zie paragraaf Wet veiligheidsregio’s/Wet Gemeenschappelijke regelingen van dit register).</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Verordening Gegevens- bescherming (AVG)</text:p>
                  </table:table-cell>
                  <table:table-cell table:style-name="entry" table:number-rows-spanned="1" table:number-columns-spanned="1">
                    <text:p text:style-name="table_al">Alle beslissingen in het kader van de uitvoering van de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Functionaris Gegevensbescherming (FG) beschikt op grond van de AVG over zelfstandige bevoegdheden. Deze zijn geen onderdeel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datalekken (33 en 3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Functionaris Gegevens-bescherming (FG) Privacy-officer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wet bestuursrecht (Awb) (algemeen)</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wijzigen en opzeggen van eHerkenning (2:15 jo 5, lid 1., onder f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Bij de uitoefening van het mandaat wordt voorafgaand advies gevraagd aan de Security Board. eHerkenning wordt slechts aangevraagd bij door de Rijksoverheid erkende leveranciers. De te gebruiken eHerkenning heeft een betrouwbaarheidsniveau overeenkomstig de daaraan gestelde eisen op grond van de Algemene Verordening Gegevensbescherming (AVG) en de Baseline Informatieveiligheid Overheid (B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lijke voorbereidingen in het kader van de uniforme openbare voorbereidings-procedure (afd. 3.4, m.u.v. artikel 3:18)</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3:42, 3:4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op grond van de Algemene wet bestuursrecht (9:10 en 9:11 juncto de Klachtenregeling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niet zijnde klaagschriften of personele klachten, bedoeld in de Klachtenregeling VNOG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Algemene wet bestuursrecht (Awb) (bestuursrechtelijke procedures)</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en het horen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ing en verder uitstel besluit op bezwaar (7:10, leden 2, 3, 4 en 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een verzoekschrift om rechtstreeks beroep (7:1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6:6 en 7:1 tot en met 7:1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mandaat geldt niet: </text:p>
                    <text:p text:style-name="table_al">a. indien de gemandateerde zelf het primaire besluit heeft genomen; </text:p>
                    <text:p text:style-name="table_al">b. 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Het in ontvangst nemen van aangetekende stukken, deurwaardersexploiten, expressestukken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Informatie medewerkers DIV teamleider HRM medewerkers HRM</text:p>
                  </table:table-cell>
                  <table:table-cell table:style-name="entry" table:number-rows-spanned="1" table:number-columns-spanned="1">
                    <text:p text:style-name="table_al">Ondermandaat geldt niet bij stukken voor de medewerkers Inkoop. Deze moeten ALTIJD ONGEOPEND worden doorgegeven na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Informatie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lgemeen)</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Voor zover niet overgedragen aan verzekeraar op grond van contractuele afspraken</text:p>
                    <text:p text:style-name="table_al">Het ondermandaat geldt tot een maximum van € 5.000,-, waarbij voorafgaand afstemming plaatsvindt met de betreffende teamleider, districts-commandant of coördinator 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 medewerker materieelbeheer</text:p>
                  </table:table-cell>
                  <table:table-cell table:style-name="entry" table:number-rows-spanned="1" table:number-columns-spanned="1">
                    <text:p text:style-name="table_al">Het ondermandaat van de medewerker materieelbeheer beperkt zich tot materieel; de medewerker materieelbeheer informeert de medewerker verzekeringen over doorgevoerde mutaties, die deze controle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een vertrekregeling via een vaststellingsovereenkomst (7:90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is beperkt door de vastgestelde kaders in relatie tot vertrekregelingen vanuit het dagelijks bestuur. </text:p>
                  </table:table-cell>
                </table:table-row>
                <table:table-row table:style-name="row">
                  <table:table-cell table:style-name="entry" table:number-rows-spanned="1" table:number-columns-spanned="1">
                    <text:p text:style-name="table_al">Handelsregisterwet 2007</text:p>
                  </table:table-cell>
                  <table:table-cell table:style-name="entry" table:number-rows-spanned="1" table:number-columns-spanned="1">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jur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dministratief-rechtelijke handhaving van verkeers-voorschriften (Wet Mulder)</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besluiten tot en ondertekenen van privaatrechtelijke rechtshandelingen van de Veiligheidsregio Noord- en Oost-Gelderland (artikel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 Chief Information Security Officer (CISO)</text:p>
                  </table:table-cell>
                  <table:table-cell table:style-name="entry" table:number-rows-spanned="1" table:number-columns-spanned="1">
                    <text:p text:style-name="table_al">afdelingshoofd teamleider districtscommandant projectleider medewerker, die is aangewezen als deelbudgethouder Inkoopadviseur</text:p>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Het vaststellen van de aanbestedingskalender voor wat betreft een nationale dan wel Europese aanbesteding is voorbehouden aan het dagelijks bestuur.</text:p>
                    <text:p text:style-name="table_al">Met inachtneming van het Inkoopbeleid VNOG en de vigerende Budgethouders-regeling Veiligheidsregio Noord- en Oost-Gelderland.</text:p>
                    <text:p text:style-name="table_al">In deze regeling zijn de grensbedragen opgenomen.</text:p>
                    <text:p text:style-name="table_al">Het mandaat voor de CISO geldt in geval van ernstige beveiligingsincidenten of -risico’s met betrekking tot informatieveiligheid.</text:p>
                    <text:p text:style-name="table_al">De inkoopadviseurs zijn in het kader van aanbestedings-procedures enkel bevoegd tot het op Tendernet.nl:</text:p>
                    <text:p text:style-name="table_al">a. publiceren van aanbestedingen;</text:p>
                    <text:p text:style-name="table_al">b. reageren op vragen naar aanleiding van aanbestedingen;</text:p>
                    <text:p text:style-name="table_al">c. doen van de voorgenomen gunning;</text:p>
                    <text:p text:style-name="table_al">d. doen van de definitieve gunning. (Zie ook bijlage Inkoopschema van de VN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eiligheidsregio Noord- en Oost-Gelderland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inkoopadviseurs (alleen de aanbestedings-rechtelijke procedures) jurist (alle rechts-gebieden) na akkoord van de algemeen directeur</text:p>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 Het omvat eveneens een onder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Dit onder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en buiten rechte vertegenwoordigen (art. 33d) inzake Vereniging van Eigenaren (VvE) aangelegenhed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VSP vastgoed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 (Wob)/ Wet open overheid (Woo)/Wet hergebruik van overheids-informatie (Who)</text:p>
                  </table:table-cell>
                  <table:table-cell table:style-name="entry" table:number-rows-spanned="1" table:number-columns-spanned="1">
                    <text:p text:style-name="table_al">Het besluiten op verzoeken om informatie, inclusief het doorsturen van verzoeken, het verdagen en het opschorten (art. 4, 6 en 7 Wob, 4.1, 4.2, 4.2a, 4.3, 4.4. tweede en derde lid, 5.5, 5.6 en 5.7 Woo en art. 3 en 4 Who) en het vragen om zienwijzen bij derde-belanghebbende (art. 4:8 Aw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Het ondermandaat geldt niet voor artikel 5.6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f meerdere Woo-contactpersonen (artikel 4.7 Woo)</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Zodoende is het mogelijk om op managementniveau budgetten binnen een programma daar in te zetten waar nodig, om de beoogde doelstellingen te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projectleider besteller medewerker</text:p>
                  </table:table-cell>
                  <table:table-cell table:style-name="entry" table:number-rows-spanned="1" table:number-columns-spanned="1">
                    <text:p text:style-name="table_al">Deze functionarissen dienen te zijn aangewezen als deelbudgethouder, hetzij door de algemeen directeur, hetzij door een afdelingshoofd, binnen de bepalingen van de vigerende Budgethoudersregeling Veiligheidsregio Noord- en Oost-Gelderland. De grensbedragen zijn opgenomen in de vigerende Budgethoudersregeling Veiligheidsregio Noord- en Oost-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xt:p>
                    <text:p text:style-name="table_al">afdelingshoofd Brandweerzorg teamleider M&amp;L</text:p>
                  </table:table-cell>
                  <table:table-cell table:style-name="entry" table:number-rows-spanned="1" table:number-columns-spanned="1">
                    <text:p text:style-name="table_al">Het ondermandaat voor het afdelingshoofd Brandweerzorg en de teamleider M&amp;L beperkt zich tot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text:p>
                  </table:table-cell>
                  <table:table-cell table:style-name="entry" table:number-rows-spanned="1" table:number-columns-spanned="1">
                    <text:p text:style-name="table_al">Dit onderdeel heeft eveneens betrekking op de uitvoering van het vigerende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 De uitvoering berust bij afdelingshoofd/teamleider.</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hoofd Repressie SGA</text:p>
                  </table:table-cell>
                  <table:table-cell table:style-name="entry" table:number-rows-spanned="1" table:number-columns-spanned="1">
                    <text:p text:style-name="table_al">Betreft alle bepalingen van de CAR/ UWO, aanvullende rechts-positie en regelingen. Het aan-stellen van nieuw personeel is voorbehouden aan het afde-lingshoofd. 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stelt de beoordeling van de medewerkers vast. De algemeen directeur stelt de beoordeling van de teamleiders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hoofd Repressie SG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hoofd Repressie SG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text:p>
                  </table:table-cell>
                  <table:table-cell table:style-name="entry" table:number-rows-spanned="1" table:number-columns-spanned="1">
                    <text:p text:style-name="table_al">Betreft hoofdstuk 19 van de CAR/UWO, aanvullende rechtspositie en regelingen, met uitzondering van art. 19:42 (ongevraagd ontslag). Dit berust bij de algemeen directeur. 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gelingen voor het personeel(beroeps en vrijwillig)</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afdelingshoofd Bedrijfsvoering afdelingshoofd GHOR districtscommandant</text:p>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teamleider HRM</text:p>
                  </table:table-cell>
                  <table:table-cell table:style-name="entry" table:number-rows-spanned="1" table:number-columns-spanned="1">
                    <text:p text:style-name="table_al">Van beide ondergemandateerden is toestemming nodig om tot een beslissing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HRM</text:p>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medewerker verzekeringen</text:p>
                  </table:table-cell>
                  <table:table-cell table:style-name="entry" table:number-rows-spanned="1" table:number-columns-spanned="1">
                    <text:p text:style-name="table_al">Betreft de artikelen 15:1:23 en 19:28 van de CAR/UWO en daarmee samenhangende bovenregionale regelingen. Voor het ondermandaat gelden de volgende beperkingen: </text:p>
                    <text:p text:style-name="table_al">- afdelingshoofd, teamleider, districtscommandant: binnen de grensbedragen van de vigerende Budgethouders-regeling;</text:p>
                    <text:p text:style-name="table_al">- medewerker verzekeringen, in geval van materiële schade: bij uitkeringen met toepassing van de Bovenregionale Regeling Vergoeding schade persoonlijke eigendommen; </text:p>
                    <text:p text:style-name="table_al"> - medewerker verzekeringen, in geval van letsel in of door de dienst, bij aanvullingen op door de verzekeraar uitgekeerde bedragen: tot een maximum van € 1.000,- per schadegeval, in afstemming met de betreffende leidinggevende;</text:p>
                    <text:p text:style-name="table_al">- overige gevallen: geen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bij het 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De hardheidsclausule kan enkel in uitzonderlijke gevallen worden toegepast, in gevallen waarin de verzekering en/of een regeling geen dekking b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of sprake is van een ongeval in en door de diens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de artikel 7:1, eerste lid, sub d, van de CAR/UWO. </text:p>
                    <text:p text:style-name="table_al">Het ondermandaat wordt uitgevoerd in samenspraak met de medewerker verzekeringen en de medewerker arbo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artikel 9 Arbeidsomstandighedenw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medewerker arbozorg hoofdofficier van dienst officier van dienst</text:p>
                  </table:table-cell>
                  <table:table-cell table:style-name="entry" table:number-rows-spanned="1" table:number-columns-spanned="1">
                    <text:p text:style-name="table_al">Het ondermandaat voor de medewerker arbozorg geldt bij arbeidsongevallen, in overleg met de leidinggevende van de betreffende medewerker.</text:p>
                    <text:p text:style-name="table_al">Het ondermandaat voor de hoofdofficier van dienst en de officier van dienst geldt alleen bij een arbeidsongeval tijdens een repressief incid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Jeugdbrandweer Veiligheidsregio Noord- en Oost-Gelderland 2020</text:p>
                  </table:table-cell>
                  <table:table-cell table:style-name="entry" table:number-rows-spanned="1" table:number-columns-spanned="1">
                    <text:p text:style-name="table_al">Het verlenen van ontheffing voor de jaarlijkse contributie (artikel 9, zesde lid) en voor de jaarlijkse éénmalige ouderlijke bijdrage (artikel 9, acht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Ondernemingsraden (WOR)</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tweede lid, sub f en sub h)</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 Het jaarverslag wordt ter kennis gebracht aan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financiële informatie: 31a, leden 1, 6 en 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n) en derden (33 tot en met 42)</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Mandaten voor wettelijke- en niet-wettelijke taken Wet Veiligheidsregio’s (Wvr)/Gemeenschappelijke regeling VNOG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veiligheids-aspecten en GHOR-aspecten ten aanzien van:</text:p>
                    <text:p text:style-name="table_al">a. omgevingsvergunningen op grond van de Woningwet;</text:p>
                    <text:p text:style-name="table_al">b. evenementenvergunningen; </text:p>
                    <text:p text:style-name="table_al">c. beslissingen op grond van het Besluit externe veiligheid inrichtingen (Bevi); d. beslissingen op grond van het Besluit risico’s zware ongevallen (Brzo); </text:p>
                    <text:p text:style-name="table_al">e. beslissingen op grond van het Besluit externe veiligheid transport (Bevt); </text:p>
                    <text:p text:style-name="table_al">f. beslissingen op grond van het Besluit externe veiligheid buisleidingen (Bevb); g. beslissingen op grond van het Besluit omgevingsrecht (Bor); </text:p>
                    <text:p text:style-name="table_al">h. beslissingen op grond van het Bouwbesluit 2012 (SCL-locatie art. 6:40); </text:p>
                    <text:p text:style-name="table_al">i. beslissingen op grond van het Besluit brandveilig gebruik en basis-hulpverlening overige plaatsen (BBGBOP); </text:p>
                    <text:p text:style-name="table_al">j. overige beslissingen op grond van gemeentelijke verordenin-gen, onder andere op grond van artikel 10 jo artikel 25, eerste lid, sub e, Wet veiligheids-regio’s, Wet algemene bepalingen omgevingsrecht, algemene plaatselijke verordening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amleider Omgevingsveiligheid teamleider Brandveiligheid West teamleider Brandveiligheid Oost teamleider Crisisbeheersing </text:p>
                    <text:p text:style-name="table_al">senior-adviseur Brandveiligheid</text:p>
                  </table:table-cell>
                  <table:table-cell table:style-name="entry" table:number-rows-spanned="1" table:number-columns-spanned="1">
                    <text:p text:style-name="table_al">Het ondermandaat voor de senior-adviseur Brandveiligheid geldt alleen voor de mandaten a., b., g. en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xt:p>
                    <text:p text:style-name="table_al">teamleider Omgevingsveiligheid teamleider Brandveiligheid West teamleider Brandveiligheid Oost teamleider Crisis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Vooraf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amleider Omgevingsveiligheid teamleider Brandveiligheid West teamleider Brandveiligheid Oost teamleider Crisisbeheersing</text:p>
                  </table:table-cell>
                  <table:table-cell table:style-name="entry" table:number-rows-spanned="1" table:number-columns-spanned="1">
                    <text:p text:style-name="table_al">Betreft het opslaan en bewerken van consumenten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voorgenomen maatwerkvoorschrift (art.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Betreft het opslaan en bewerken van professioneel 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ie instellingen, zorgaanbieders en diensten bij de uitvoering van hun taak en op de voorbereiding daarop (artikel 33 Wv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Noord- en Oost-Gelderland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onaal brandmeldsysteem</text:p>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ext:p text:style-name="table_al">teamleider Omgevingsveiligheid</text:p>
                  </table:table-cell>
                  <table:table-cell table:style-name="entry" table:number-rows-spanned="1" table:number-columns-spanned="1">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Veiligheidsregio Noord- en Oost-Gelderland 2022</meta:user-defined>
    <meta:user-defined meta:name="DCTERMS.W3CDTF/DCTERMS.available">2022-06-14</meta:user-defined>
    <meta:user-defined meta:name="DCTERMS.W3CDTF/OVERHEIDop.jaargang">2022</meta:user-defined>
    <meta:user-defined meta:name="OVERHEIDop.publicationIssue">609</meta:user-defined>
    <meta:user-defined meta:name="OVERHEIDop.betreftRegeling">CVDR677804_1</meta:user-defined>
    <meta:user-defined meta:name="OVERHEIDop.BgrID/DC.identifier">bgr-2022-609</meta:user-defined>
    <meta:user-defined meta:name="xs:date/OVERHEIDop.startdatum">2022-01-01</meta:user-defined>
    <meta:user-defined meta:name="OVERHEIDop.versieInformatie"/>
  </office:meta>
</office:document-meta>
</file>