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0-1-1">
      <style:table-column-properties style:rel-column-width="18*"/>
    </style:style>
    <style:style style:family="table-column" style:parent-style-name="colspec" style:name="id1-3-2-2-1-100-1-2">
      <style:table-column-properties style:rel-column-width="24*"/>
    </style:style>
    <style:style style:family="table-column" style:parent-style-name="colspec" style:name="id1-3-2-2-1-100-1-3">
      <style:table-column-properties style:rel-column-width="11*"/>
    </style:style>
    <style:style style:family="table-column" style:parent-style-name="colspec" style:name="id1-3-2-2-1-100-1-4">
      <style:table-column-properties style:rel-column-width="11*"/>
    </style:style>
    <style:style style:family="table-column" style:parent-style-name="colspec" style:name="id1-3-2-2-1-100-1-5">
      <style:table-column-properties style:rel-column-width="11*"/>
    </style:style>
    <style:style style:family="table-column" style:parent-style-name="colspec" style:name="id1-3-2-2-1-100-1-6">
      <style:table-column-properties style:rel-column-width="20*"/>
    </style:style>
  </office:automatic-styles>
  <office:body>
    <office:text>
      <text:p text:style-name="new_page_staatscourant"/>
      <text:p text:style-name="single-kop-titel">Mandaatregeling Veiligheidsregio Noord- en Oost-Gelderland 2022</text:p>
      <text:section text:name="regeling_id1-3-2" text:style-name="regeling">
        <text:section text:name="aanhef_id1-3-2-1" text:style-name="aanhef">
          <text:section text:name="preambule_id1-3-2-1-1" text:style-name="preambule">
            <text:p text:style-name="al">Het dagelijks bestuur en de voorzitter van de Veiligheidsregio Noord- en Oost-Gelderland, ieder voorzover het zijn bevoegdheden betreft;</text:p>
            <text:p text:style-name="al"/>
            <text:p text:style-name="al">overwegende, dat het in het belang van een vlotte afdoening is de behandeling van een aantal zaken onder hun verantwoordelijkheid te mandateren aan een ambtenaar;</text:p>
            <text:p text:style-name="al"/>
            <text:p text:style-name="al">dat dergelijke maatregelen tevens bijdragen tot een vermindering van de werkdruk van het dagelijks bestuur respectievelijk de voorzitter van de Veiligheidsregio Noord- en Oost-Gelderland;</text:p>
            <text:p text:style-name="al"/>
            <text:p text:style-name="al">gelet op afdeling 10.1.1 Algemene wet bestuursrecht, artikel 33 tot en met 33d Wet gemeenschappelijke regelingen, de Gemeenschappelijke regeling Veiligheidsregio Noord- en Oost-Gelderland 2010 en het Delegatiebesluit VNO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
            <text:p text:style-name="al">De Mandaatregeling Veiligheidsregio Noord- en Oost-Gelderland 2022 vast te stellen:</text:p>
            <text:p text:style-name="al"/>
            <text:p text:style-name="al">Artikel 1 Definities</text:p>
            <text:p text:style-name="al"/>
            <text:p text:style-name="al">In deze voorschriften wordt verstaan onder:</text:p>
            <text:p text:style-name="al">a. mandaat: de bevoegdheid om namens het dagelijks bestuur c.q. de voorzitter besluiten te nemen en overige handelingen te verrichten zoals beschreven in artikel 2;</text:p>
            <text:p text:style-name="al">b. gemandateerde: de functionaris, aan wie uitoefening van een aan het dagelijks bestuur respectievelijk de voorzitter toegekende bevoegdheid wordt gemandateerd;</text:p>
            <text:p text:style-name="al">c. ondergemandateerde: de functionaris, aan wie door een gemandateerde ondermandaat is verleend. Waar in deze voorschriften wordt gesproken van gemandateerde dient daaronder tevens de ondergemandateerde te worden begrepen, tenzij anders in bepaald;</text:p>
            <text:p text:style-name="al">d. het dagelijks bestuur: het dagelijks bestuur van de Veiligheidsregio Noord- en Oost-Gelderland;</text:p>
            <text:p text:style-name="al">e. de voorzitter: de voorzitter van de Veiligheidsregio Noord- en Oost-Gelderland;</text:p>
            <text:p text:style-name="al">f. Budgethoudersregeling: de door het dagelijks bestuur vastgestelde regeling waarin is vastgelegd op welke functionarissen bevoegd zijn de budgetten te beheren.</text:p>
            <text:p text:style-name="al"/>
            <text:p text:style-name="al">Artikel 2 Mandaatregister</text:p>
            <text:p text:style-name="al"/>
            <text:p text:style-name="al">Het dagelijks bestuur en de voorzitter verlenen mandaat voor de bevoegdheden die zijn genoemd in het bij deze regeling behorende Mandaatregister aan de in dit register genoemde functionarissen.</text:p>
            <text:p text:style-name="al"/>
            <text:p text:style-name="al">Artikel 3 Reikwijdte van het mandaat</text:p>
            <text:p text:style-name="al"/>
            <text:p text:style-name="al">1. Onder het mandaat valt het beslissings-, uitvoerings- en ondertekeningsmandaat, tenzij anders is aangegeven.</text:p>
            <text:p text:style-name="al">2. Voor zover het mandaat ziet op het nemen van besluiten, heeft het mandaat ook betrekking op de voorbereidingsprocedures en de administratieve afhandeling daarvan.</text:p>
            <text:p text:style-name="al">3. In deze regeling valt onder het begrip mandaat niet alleen de bevoegdheid om in naam van het dagelijks bestuur c.q de voorzitter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in de gemeenschappelijke regeling genoemde taken en bevoegdheden.</text:p>
            <text:p text:style-name="al">4. Het bepaalde inzake mandaat is van overeenkomstige toepassing op ondermandaat.</text:p>
            <text:p text:style-name="al">Artikel 4 Ondermandaat</text:p>
            <text:p text:style-name="al"/>
            <text:p text:style-name="al">1. De gemandateerde is bevoegd ondergemandateerden aan te wijzen.</text:p>
            <text:p text:style-name="al">2. De in het eerste lid genoemde aanwijzing geschiedt schriftelijk en wordt door de gemandateerde ter kennis gebracht van het dagelijks bestuur respectievelijk de voorzitter. In de aanwijzing wordt aangegeven welke bevoegdheden de ondergemandateerde mag uitoefenen.</text:p>
            <text:p text:style-name="al"/>
            <text:p text:style-name="al">Artikel 5 Uitzondering van mandaat</text:p>
            <text:p text:style-name="al"/>
            <text:p text:style-name="al">1. Van het mandaat wordt geen gebruik gemaakt indien</text:p>
            <text:p text:style-name="al">a. het besluit wordt genomen met gebruik van een hardheidsclausule;</text:p>
            <text:p text:style-name="al">b. er geen toereikend budget beschikbaar is;</text:p>
            <text:p text:style-name="al">c. uit het te nemen besluit financiële consequenties kunnen voortvloeien waarin niet is voorzien;</text:p>
            <text:p text:style-name="al">d. de uitoefening van de gemandateerde bevoegdheid de persoon, de functie of enig ander belang van de gemandateerde zelf betreft.</text:p>
            <text:p text:style-name="al">2. De gemandateerde neemt bij de uitoefening van bevoegdheden in acht het daaromtrent gestelde bij of krachtens wetten, besluiten, verordeningen, circulaires en richtlijnen van rijks-, provinciale en gemeentelijke overheden of zelfstandige bestuursorganen, de door het algemeen bestuur of het dagelijks bestuur vastgestelde beleidskaders alsmede de in het overzicht opgenomen specifieke voorschriften.</text:p>
            <text:p text:style-name="al"/>
            <text:p text:style-name="al">Artikel 6 Nadere instructies</text:p>
            <text:p text:style-name="al"/>
            <text:p text:style-name="al">1. Het dagelijks bestuur respectievelijk de voorzitter is bevoegd aan de gemandateerde nadere instructies te geven.</text:p>
            <text:p text:style-name="al">2. Het dagelijks bestuur respectievelijk de voorzitter is te allen tijde bevoegd de gemandateerde bevoegdheden zelf uit te oefenen.</text:p>
            <text:p text:style-name="al"/>
            <text:p text:style-name="al">Artikel 7 Afwezigheid van de gemandateerde</text:p>
            <text:p text:style-name="al"/>
            <text:p text:style-name="al">1. In geval van afwezigheid van de gemandateerde worden de aan hem gemandateerde bevoegdheden uitgeoefend door diens plaatsvervanger.</text:p>
            <text:p text:style-name="al">2. Indien een bevoegdheid is uitgeoefend door een plaatsvervanger, dient dit in de ondertekening tot uitdrukking te worden gebracht door gebruikmaking van de letters “plv.”, gevolgd door functie en eigen naam.</text:p>
            <text:p text:style-name="al"/>
            <text:p text:style-name="al">Artikel 8 Plaatsvervanging algemeen directeur</text:p>
            <text:p text:style-name="al"/>
            <text:p text:style-name="al">1. De algemeen directeur voorziet in zijn eigen vervanging. Deze vervanging geldt voor alle rollen die de algemeen directeur vervult: secretaris, commandant brandweer en WOR-bestuurder. </text:p>
            <text:p text:style-name="al">2. De vervanging van de algemeen directeur gebeurt door een afdelingshoofd, niet zijnde een interim-afdelingshoofd of andere tijdelijke vervangingsconstructie, tenzij het dagelijks bestuur anders bepaalt.</text:p>
            <text:p text:style-name="al">3. De vervanging van de directeur voor de GHOR-taken gebeurt conform de reguliere vervangingsregeling van de VNOG.  </text:p>
            <text:p text:style-name="al"/>
            <text:p text:style-name="al">Artikel 9 Bevoegdheden en instructies plaatsvervangend directeur  </text:p>
            <text:p text:style-name="al"/>
            <text:p text:style-name="al">1. De plaatsvervangend directeur is bevoegd de taken en verantwoordelijkheden van de algemeen directeur uit te oefenen bij diens kortdurende afwezigheid als gevolg van verlof of anderszins voorziene afwezigheid, ziekte dan wel onvoorziene omstandigheden.</text:p>
            <text:p text:style-name="al">2. De algemeen directeur kan instructies stellen aan de uitoefening van diens taken en verantwoordelijkheden door de plaatsvervangend directeur. De instructies worden schriftelijk vastgelegd.</text:p>
            <text:p text:style-name="al">3. Indien een bevoegdheid is uitgeoefend door de plaatsvervangend directeur dan dient dit in de ondertekening tot uitdrukking te worden gebracht door de gebruikmaking van de toevoeging “plv.”, gevolgd door functie en eigen naam.</text:p>
            <text:p text:style-name="al"/>
            <text:p text:style-name="al">Artikel 10 Administratiefrechtelijke voorziening</text:p>
            <text:p text:style-name="al"/>
            <text:p text:style-name="al">Indien tegen een krachtens mandaat genomen besluit een administratiefrechtelijke voorziening openstaat, wordt daarvan in de betreffende stukken kennis gegeven onder vermelding van de instantie tot welke men zich kan richten.</text:p>
            <text:p text:style-name="al"/>
            <text:p text:style-name="al">Artikel 11 Ondertekening</text:p>
            <text:p text:style-name="al"/>
            <text:p text:style-name="al">Indien een bevoegdheid krachtens mandaat wordt uitgeoefend, worden uitgaande stukken als volgt ondertekend:</text:p>
            <text:p text:style-name="al">Namens het dagelijks bestuur / de voorzitter van de Veiligheidsregio Noord- en Oost-Gelderland;</text:p>
            <text:p text:style-name="al">(naam, functie en handtekening van de gemandateerde).</text:p>
            <text:p text:style-name="al"/>
            <text:p text:style-name="al">Artikel 12 Intrekking</text:p>
            <text:p text:style-name="al"/>
            <text:p text:style-name="al">De ‘Mandaatregeling Veiligheidsregio Noord- en Oost-Gelderland 2018’, vastgesteld door het dagelijks bestuur op 15 februari 2018 en de ‘Eerste wijziging Mandaatregeling Veiligheidsregio Noord- en Oost-Gelderland 2018’, vastgesteld door het dagelijks bestuur op 20 september 2018 worden ingetrokken.</text:p>
            <text:p text:style-name="al"/>
            <text:p text:style-name="al">Artikel 13 Inwerkingtreding en citeertitel</text:p>
            <text:p text:style-name="al"/>
            <text:p text:style-name="al">1. Deze regeling treedt in werking met ingang van de dag van bekendmaking en werkt terug tot en met 1 januari 2022.</text:p>
            <text:p text:style-name="al">2. Deze regeling kan worden aangehaald als ‘Mandaatregeling Veiligheidsregio Noord- en Oost-Gelderland 2022’.</text:p>
            <text:p text:style-name="al"/>
            <text:p text:style-name="al"/>
            <text:p text:style-name="al">Het dagelijks bestuur van de Veiligheidsregio Noord- en Oost-Gelderland,</text:p>
            <text:p text:style-name="al"/>
            <text:p text:style-name="al"/>
            <text:p text:style-name="al"/>
            <text:p text:style-name="al">De voorzitter van de Veiligheidsregio Noord- en Oost-Gelderland,</text:p>
            <text:p text:style-name="al"/>
            <text:p text:style-name="al"/>
            <text:p text:style-name="al"/>
            <text:p text:style-name="al">A.J.M. Heerts</text:p>
            <text:p text:style-name="al"/>
            <text:p text:style-name="al"/>
            <text:p text:style-name="al">Apeldoorn, 19 mei 2022</text:p>
            <text:p text:style-name="al"/>
            <text:p text:style-name="al"/>
            <text:p text:style-name="al">Mandaatregister VNOG 2022</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entry" table:number-rows-spanned="1" table:number-columns-spanned="1">
                    <text:p text:style-name="table_al">Grondslag/ naam van de regeling</text:p>
                  </table:table-cell>
                  <table:table-cell table:style-name="entry" table:number-rows-spanned="1" table:number-columns-spanned="1">
                    <text:p text:style-name="table_al">Omschrijving van de bevoegdheid</text:p>
                  </table:table-cell>
                  <table:table-cell table:style-name="entry" table:number-rows-spanned="1" table:number-columns-spanned="1">
                    <text:p text:style-name="table_al">Mandaterend org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Bijzonderheden / Begrenz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opschorten danwel verdagen van beslistermijnen indien een regeling in die mogelijkheid voorzi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individuele) ontvangstbevestigingen</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informatie niet zijnde een bestuurlijke aangelegenheid en niet zijnde operationele informatie tijdens een incident (onder meer het verstrekken van inlichtingen aan ambtelijke instanties, het doen van opgaven voor de statistiek en het verstrekken van wettelijk vereiste op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 beslu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aan de regio tot het verlenen van facilitaire medewerk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convenanten en andere vormen van samenwerkings-afspraken, waarmee verplichtingen voor de VNOG worden aangega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 dit mandaat zijn niet begrepen het convenant als bedoeld in artikel 19 Wet veiligheidsregio’s en de afspraken als bedoeld in artikel 34 Wet veiligheidsregio’s (zie paragraaf Wet veiligheidsregio’s/Wet Gemeenschappelijke regelingen van dit register).</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Alle beslissingen in het kader van de uitvoering van de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e Functionaris Gegevensbescherming (FG) beschikt op grond van de AVG over zelfstandige bevoegdheden. Deze zijn geen onderdeel van dit mandaat.</text:p>
                  </table:table-cell>
                </table:table-row>
                <table:table-row table:style-name="row">
                  <table:table-cell table:style-name="entry" table:number-rows-spanned="1" table:number-columns-spanned="1">
                    <text:p text:style-name="table_al">Algemene wet bestuursrecht (Awb) (algemeen)</text:p>
                  </table:table-cell>
                  <table:table-cell table:style-name="entry" table:number-rows-spanned="1" table:number-columns-spanned="1">
                    <text:p text:style-name="table_al">Het verlangen van een schriftelijke machtiging vertegenwoordiging (2:1)</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terugzenden van geschriften kennelijk bestemd voor een ander bestuursorgaan (2: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wijzigen en opzeggen van eHerkenning (2:15 jo 5, lid 1., onder f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Bij de uitoefening van het mandaat wordt voorafgaand advies gevraagd aan de Security Board. eHerkenning wordt slechts aangevraagd bij door de Rijksoverheid erkende leveranciers. De te gebruiken eHerkenning heeft een betrouwbaarheids-niveau overeenkomstig de daaraan gestelde eisen op grond van de Algemene Verordening Gegevensbescherming (AVG) en de Baseline Informatieveiligheid Overheid (B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lijke voorbereidingen in het kader van de uniforme openbare voorbereidings-procedure (afd. 3.4, m.u.v. artikel 3:18)</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endmaking en mededeling van beschikkingen en besluiten (3:41, 3:42, 3:4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 van legitimatie-bewijzen eigen personeel (5:1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op grond van de Algemene wet bestuursrecht (9:10 en 9:11 juncto de Klachtenregeling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niet zijnde klaagschriften of personele klachten, bedoeld in de Klachtenregeling VNOG </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Algemene wet bestuursrecht (Awb) (bestuursrechte-lijke procedures)</text:p>
                  </table:table-cell>
                  <table:table-cell table:style-name="entry" table:number-rows-spanned="1" table:number-columns-spanned="1">
                    <text:p text:style-name="table_al">Het zenden van een ontvangstbevestiging op een bezwaarschrift (6:1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bezwaarschriften (6: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een termijn om de gronden van bezwaar aan te vullen en gegevens aan te vullen (6: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dag, tijd en locatie van de hoorzitting en het horen (7: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ing en verder uitstel besluit op bezwaar (7:10, leden 2, 3, 4 en 5)</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sluiten op een verzoekschrift om rechtstreeks beroep (7:1a)</text:p>
                  </table:table-cell>
                  <table:table-cell table:style-name="entry" table:number-rows-spanned="1" table:number-columns-spanned="1">
                    <text:p text:style-name="table_al"> 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op bezwaar (7:11 en 7:12)</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text:p>
                    <text:p text:style-name="table_al">a. indien de gemandateerde zelf het primaire besluit heeft genomen; </text:p>
                    <text:p text:style-name="table_al">b. bij besluiten, waarbij het advies van de commissie bezwaarschriften niet wordt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ter zitting van het dagelijks bestuur in bestuursrechtelijke procedures</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Het in ontvangst nemen van aangetekende stukken, deurwaardersexploiten, expressestukken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vangstbevestigingen  voor ontvangen stuk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nietiging van archiefbeschei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 (algemeen)</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niet overgedragen aan verzekeraar op grond van contractuele 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ingen door derden ter behandeling en afdoening doorzenden naar van toepassing zijnde verzekeraar v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 stellen van derden voor schade a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geven van mutaties in verzekerde objecten aan verzekeringsmaatschappij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een vertrekregeling via een vaststellingsovereenkomst (7:90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is beperkt door de vastgestelde kaders in relatie tot vertrekregelingen vanuit het dagelijks bestuur. </text:p>
                  </table:table-cell>
                </table:table-row>
                <table:table-row table:style-name="row">
                  <table:table-cell table:style-name="entry" table:number-rows-spanned="1" table:number-columns-spanned="1">
                    <text:p text:style-name="table_al">Handelsregisterwet 2007</text:p>
                  </table:table-cell>
                  <table:table-cell table:style-name="entry" table:number-rows-spanned="1" table:number-columns-spanned="1">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dministratief-rechtelijke handhaving van verkeers-voorschriften (Wet Mulder)</text:p>
                  </table:table-cell>
                  <table:table-cell table:style-name="entry" table:number-rows-spanned="1" table:number-columns-spanned="1">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 schappelijke regelingen</text:p>
                  </table:table-cell>
                  <table:table-cell table:style-name="entry" table:number-rows-spanned="1" table:number-columns-spanned="1">
                    <text:p text:style-name="table_al">Het besluiten tot en ondertekenen van privaatrechtelijke rechtshandelingen van de Veiligheidsregio Noord- en Oost-Gelderland (artikel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 </text:p>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text:p>
                    <text:p text:style-name="table_al">Het vaststellen van de aanbestedingskalender voor wat betreft een nationale dan wel Europese aanbesteding is voorbehouden aan het dagelijks bestuur. </text:p>
                    <text:p text:style-name="table_al">Met inachtneming van het Inkoopbeleid VNOG en de vigerende Budgethoudersregeling Veiligheidsregio Noord- en Oost-Gelderland. In deze regeling zijn de grensbedragen opgenomen.</text:p>
                    <text:p text:style-name="table_al">Het mandaat voor de CISO geldt in geval van ernstige </text:p>
                    <text:p text:style-name="table_al">beveiligingsincidenten of -risico’s met betrekking tot informatie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ven en vervreemden van onroerende zaken, alsmede het vestigen, wijzigen en beëindigen van beperkte zakelijke rechten, kwalitatieve verplichtingen, zowel ten behoeve van als ten laste van de Veiligheidsregio Noord- en Oost-Gelderland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nservatoire maatregelen en doen wat nodig is ter voorkoming van verjaring of verlies van recht of bezi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 He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buite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en buiten rechte vertegenwoordigen (art. 33d) inzake Vereniging van Eigenaren (VvE) aangelegenhed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baarheid van bestuur (Wob)/ Wet open overheid (Woo)/  Wet hergebruik van overheidsinformatie (Who)</text:p>
                  </table:table-cell>
                  <table:table-cell table:style-name="entry" table:number-rows-spanned="1" table:number-columns-spanned="1">
                    <text:p text:style-name="table_al">Het besluiten op verzoeken om informatie, inclusief het doorsturen van verzoeken, het verdagen en het opschorten (art. 4, 6 en 7 Wob, 4.1, 4.2, 4.2a, 4.3, 4.4. tweede en derde lid, 5.5, 5.6 en 5.7 Woo en art. 3 en 4 Who) en het vragen om zienswijzen bij derde-belanghebbende (art. 4:8 Aw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 voor artikel 5.6 Wo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f meerdere Woo-contactpersonen (artikel 4.7 Woo)</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budgetrecht berust bij het algemeen bestuur. Het dagelijks bestuur is bevoegd om binnen programma’s een herverdeling van budgetten toe te passen. Door mandaat te verlenen wordt administratieve last vermeden. Zodoende is het mogelijk om op managementniveau budgetten binnen een programma daar in te zetten waar nodig, om de beoogde doelstellingen te beh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e grensbedragen zijn opgenomen in de vigerende Budgethoudersregeling Veiligheidsregio Noord- en Oost-Gel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voegdheid met betrekking tot verordeningen ex artikelen 212 en 213 Gemeente-wet juncto artikel 35, zesde lid,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it onderdeel heeft eveneens betrekking op de uitvoering van het vigerende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opdracht tot het uitvoeren van specifieke werkzaamheden door de accountant (artikel 6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rrigeren van door de accountant geconstateerde afwijkingen (artikel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alle bepalingen van de CAR/ UWO, aanvullende rechtspositie en regelingen. 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oofdstuk 19 van de CAR/UWO, aanvullende rechtspositie en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gelingen voor het personeel (beroeps en vrijwillig)</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stage- en detacheringsovereenkoms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aansprakelijk-stellingen door medewerkers </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de artikelen 15:1:23 en 19:28 van de CAR/UWO en daarmee samenhangende bovenregionale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bij het beslissen op aansprakelijk-stellingen door medewerker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De hardheidsclausule kan enkel in uitzonderlijke gevallen worden toegepast, in gevallen waarin de verzekering en/of een regeling geen dekking b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of sprake is van een ongeval in en door de diens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artikel 7:1, eerste lid, sub d van de CAR/UW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arbeidsongevallen (artikel 9 Arbeidsomstandighedenw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Jeugdbrandweer Veiligheidsregio Noord- en Oost-Gelderland 2020</text:p>
                  </table:table-cell>
                  <table:table-cell table:style-name="entry" table:number-rows-spanned="1" table:number-columns-spanned="1">
                    <text:p text:style-name="table_al">Het verlenen van ontheffing voor de jaarlijkse contributie (artikel 9, zesde lid) en voor de jaarlijkse éénmalige ouderlijke bijdrage (artikel 9, acht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Ondernemingsraden (WOR)</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baar maken van het standpunt op het door de ondernemingsraad vast te stellen reglement (8,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uitslag van de verkiezingen voor de ondernemingsraad (11,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genomen ontslag door leden van de ondernemingsraad (12,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agenda van de vergadering van de ondernemingsraad, het verslag van de vergadering en het jaarverslag (14, tweede lid, sub f en sub h)</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 Het jaarverslag wordt ter kennis gebracht aan het dagelijks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voornemen van de ondernemingsraad om een commissie in te stellen (15,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van voorzieningen (17,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elden van onder-werpen voor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nodigen van deskundigen voor het bijwonen van de overlegvergadering (23a, zes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het verslag van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dedelingen over de voorbereiding van onderwerpen waarvoor advies of instemming geldt (24,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doen van prognoses en het beschikbaar stellen van meerjarenplan c.q. begroting (financiële informatie: 31a, leden 1, 6 en 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noemde gegevens (sociale informatie: 31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ondernemer in algemene geschillen, als genoemd in dit artikel (36,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verstrekking aan betrokkene(n) en derden (33 tot en met 42)</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ten voor wettelijke- en niet-wettelijke taken Wet Veiligheidsregio’s (Wvr)/Gemeenschappelijke regeling VNOG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maken van gegevens (artikel 49 Wvr)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beheersing</text:p>
                  </table:table-cell>
                  <table:table-cell table:style-name="entry" table:number-rows-spanned="1" table:number-columns-spanned="1">
                    <text:p text:style-name="table_al">Het adviseren van het bevoegd gezag inzake brandveiligheids-aspecten en GHOR-aspecten ten aanzien van: </text:p>
                    <text:p text:style-name="table_al">a. omgevings-vergunningen op grond van de Woningwet; </text:p>
                    <text:p text:style-name="table_al">b. evenementen-vergunningen; </text:p>
                    <text:p text:style-name="table_al">c. beslissingen op grond van het Besluit externe veiligheid inrichtingen (Bevi);</text:p>
                    <text:p text:style-name="table_al">d. beslissingen op grond van het Besluit risico’s zware ongevallen (Brzo);</text:p>
                    <text:p text:style-name="table_al">e. beslissingen op grond van het Besluit externe veiligheid transport (Bevt);</text:p>
                    <text:p text:style-name="table_al">f. beslissingen op grond van het Besluit externe veiligheid buisleidingen (Bevb);</text:p>
                    <text:p text:style-name="table_al">g. beslissingen op grond van het Besluit omgevingsrecht (Bor);</text:p>
                    <text:p text:style-name="table_al">h. beslissingen op grond van het Bouwbesluit 2012 (SCL-locatie art. 6:40);</text:p>
                    <text:p text:style-name="table_al">i. beslissingen op grond van het Besluit brandveilig gebruik en basis-hulpverlening overige plaatsen (BBGBOP);</text:p>
                    <text:p text:style-name="table_al">j. overige beslissingen op grond van gemeentelijke verordening-en, onder andere op grond van artikel 10 jo artikel 25, eerste lid, sub e, Wet veiligheidsregio’s, Wet algemene bepalingen omgevingsrecht, algemene plaatselijke verordening et ceter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voorgenomen maatwerkvoorschrift (artikel 3.2.2,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zesde lid,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Brz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 </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ie instellingen, zorgaanbieders en diensten bij de uitvoering van hun taak en op de voorbereiding daarop (artikel 33 Wv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Noord- en Oost-Gelderland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onaal brandmeldsysteem</text:p>
                  </table:table-cell>
                  <table:table-cell table:style-name="entry" table:number-rows-spanned="1" table:number-columns-spanned="1">
                    <text:p text:style-name="table_al">Het sluiten van overeenkomsten met betrekking tot aansluitingen op het regionaal brand-meldsysteem</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mvat eveneens het wijzigen en opzeggen van overeenkomsten inzake het regionaal brandmeld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ijzigen van de voorwaarden tot aansluiting op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ren van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RegionaalSamenwerkingsorgaan/DC.creator">Veiligheidsregio Noord- en Oost-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Recht | Organisatie en beleid</meta:user-defined>
    <meta:user-defined meta:name="DC.source">afdeling 10.1.1 van de Algemene wet bestuursrecht]|[1.0:c:BWBR0005537&amp;afdeling=10.1.1&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Noord- en Oost-Gelderland 2022</meta:user-defined>
    <meta:user-defined meta:name="DCTERMS.W3CDTF/DCTERMS.available">2022-06-10</meta:user-defined>
    <meta:user-defined meta:name="DCTERMS.W3CDTF/OVERHEIDop.jaargang">2022</meta:user-defined>
    <meta:user-defined meta:name="OVERHEIDop.publicationIssue">603</meta:user-defined>
    <meta:user-defined meta:name="OVERHEIDop.betreftRegeling">CVDR677604_1</meta:user-defined>
    <meta:user-defined meta:name="OVERHEIDop.BgrID/DC.identifier">bgr-2022-603</meta:user-defined>
    <meta:user-defined meta:name="xs:date/OVERHEIDop.startdatum">2022-01-01</meta:user-defined>
    <meta:user-defined meta:name="OVERHEIDop.versieInformatie"/>
  </office:meta>
</office:document-meta>
</file>