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style:style style:family="table-column" style:parent-style-name="colspec" style:name="id1-3-2-2-4-6-5-4-1-1">
      <style:table-column-properties/>
    </style:style>
    <style:style style:family="table-column" style:parent-style-name="colspec" style:name="id1-3-2-2-4-6-5-4-1-2">
      <style:table-column-properties/>
    </style: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0-5-1-8">
      <style:table-column-properties/>
    </style:style>
    <style:style style:family="table-column" style:parent-style-name="colspec" style:name="id1-3-2-10-5-1-9">
      <style:table-column-properties/>
    </style:style>
    <style:style style:family="table-column" style:parent-style-name="colspec" style:name="id1-3-2-10-5-1-10">
      <style:table-column-properties/>
    </style:style>
    <style:style style:family="table-column" style:parent-style-name="colspec" style:name="id1-3-2-10-5-1-11">
      <style:table-column-properties/>
    </style:style>
    <style:style style:family="table-column" style:parent-style-name="colspec" style:name="id1-3-2-10-5-1-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style:style style:family="table-column" style:parent-style-name="colspec" style:name="id1-3-2-11-5-1-10">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2-9-1-9">
      <style:table-column-properties/>
    </style:style>
    <style:style style:family="table-column" style:parent-style-name="colspec" style:name="id1-3-2-12-9-1-10">
      <style:table-column-properties/>
    </style:style>
    <style:style style:family="table-column" style:parent-style-name="colspec" style:name="id1-3-2-12-9-1-11">
      <style:table-column-properties/>
    </style:style>
    <style:style style:family="table-column" style:parent-style-name="colspec" style:name="id1-3-2-12-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per 1 december 2021 van artikel 2 lid a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p text:style-name="al"/>
              </text:list-item>
            </text:list>
            <text:p text:style-name="al">
            <text:span text:style-name="nadrukvet">II.</text:span>
            <text:span text:style-name="nadrukvet">vast te stellen de volgende wijzigingen in de Arbeidsvoorwaardenregeling Veiligheidsregio Haaglanden </text:span>
          </text:p>
            <text:list text:style-name="id1-3-2-2-4-6">
              <text:list-item text:style-override="id1-3-2-2-4-6-1">
                <text:number>A.</text:number>
                <text:p text:style-name="al">Artikel 1:2c lid 2 wordt gewijzigd en komt te luiden:</text:p>
                <text:list text:style-name="id1-3-2-2-4-6-1-3">
                  <text:list-item text:style-override="id1-3-2-2-4-6-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2">
                <text:number>B.</text:number>
                <text:p text:style-name="al">Artikel 3:3 lid 1 wordt gewijzigd en komt te luiden :</text:p>
                <text:list text:style-name="id1-3-2-2-4-6-2-3">
                  <text:list-item text:style-override="id1-3-2-2-4-6-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3">
                <text:number>C.</text:number>
                <text:p text:style-name="al">Aan artikel 3:3 wordt een nieuw derde en vierde lid toegevoegd, luidende :</text:p>
                <text:list text:style-name="id1-3-2-2-4-6-3-3">
                  <text:list-item text:style-override="id1-3-2-2-4-6-3-3-1">
                    <text:number>3.</text:number>
                    <text:p text:style-name="al">Voor de ambtenaar in artikel 1:2c, lid 2 geldt een aparte salarisschaal A</text:p>
                  </text:list-item>
                </text:list>
              </text:list-item>
              <text:list-item text:style-override="id1-3-2-2-4-6-4">
                <text:number/>
                <text:p text:style-name="al"/>
              </text:list-item>
              <text:list-item text:style-override="id1-3-2-2-4-6-5">
                <text:number/>
                <text:p text:style-name="al">De salaristabel salarisschaal A is</text:p>
                <text:p text:style-name="al"/>
                <text:p><draw:frame draw:style-name="lidiv"><draw:text-box ofo:max-width="15.3cm" ofo:min-height="1cm" ofo:min-width="5cm"><text:section text:name="table_id1-3-2-2-4-6-5-4" text:style-name="table"><text:p text:style-name="table_top"/>
                <table:table table:style-name="tgroup">
                  <table:table-column table:style-name="id1-3-2-2-4-6-5-4-1-1"/>
                  <table:table-column table:style-name="id1-3-2-2-4-6-5-4-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 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
            <text:p text:style-name="al"/>
            <text:list text:style-name="id1-3-2-2-4-8">
              <text:list-item text:style-override="id1-3-2-2-4-8-1">
                <text:number/>
                <text:list text:style-name="id1-3-2-2-4-8-1-2">
                  <text:list-item text:style-override="id1-3-2-2-4-8-1-2-1">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Ia, </text:span> behorende bij de Arbeidsvoorwaardenregeling Veiligheidsregio Haaglanden (geldt m.i.v. 1 december 2021)</text:p>
          <text:p text:style-name="al"/>
          <text:p text:style-name="al">Salarissen nieuwe structuur per 1 december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a,</text:span>  behorende bij de Arbeidsvoorwaardenregeling Veiligheidsregio Haaglanden (geldt m.i.v. 1 januari 2022)</text:p>
          <text:p text:style-name="al"/>
          <text:p text:style-name="al">Salarissen nieuwe structuur per 1 januari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a,</text:span>  behorende bij de Arbeidsvoorwaardenregeling Veiligheidsregio Haaglanden (geldt m.i.v. 1 april 2022)</text:p>
          <text:p text:style-name="al"/>
          <text:p text:style-name="al">Salarissen nieuwe structuur per 1 april 2022</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b,</text:span>  behorende bij de Arbeidsvoorwaardenregeling Veiligheidsregio Haaglanden (geldt m.i.v. 1 december 2021)</text:p>
          <text:p text:style-name="al"/>
          <text:p text:style-name="al">
          <text:span text:style-name="nadrukvet">Vergoedingentabel vrijwilligers bij de gemeentelijke brandweer per 1 december 2021</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b, </text:span> behorende bij de Arbeidsvoorwaardenregeling Veiligheidsregio Haaglanden (geldt m.i.v. 1 april 2022)</text:p>
          <text:p text:style-name="al"/>
          <text:p text:style-name="al">
          <text:span text:style-name="nadrukvet">Vergoedingentabel vrijwilligers bij de gemeentelijke brandweer per 1 april 2022</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december 2021</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column table:style-name="id1-3-2-9-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text:span>
                  </text:p>
                  <text:p text:style-name="table_al">
                    <text:span text:style-name="nadrukvet">nivea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 behorende bij de regeling vergoeding aanwezigheidsdiensten Officieren van Dienst Brandweer VRH 2016</text:p>
          <text:p text:style-name="al"/>
          <text:p text:style-name="al">Vergoedingstarieven aanwezigheidsdienst op basis van het salarisniveau van 1 december 2021Grondslag waarderingsniveau: max schaal 10Vergoeding per gekazerneerde dienst: 85,66Bedrag geldend per: 1 december 2021</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column table:style-name="id1-3-2-10-5-1-9"/>
              <table:table-column table:style-name="id1-3-2-10-5-1-10"/>
              <table:table-column table:style-name="id1-3-2-10-5-1-11"/>
              <table:table-column table:style-name="id1-3-2-10-5-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behorende</text:span> bij de artikel 3 van de regeling vergoeding beschikbaarheidsdiensten VRH</text:p>
          <text:p text:style-name="al"/>
          <text:p text:style-name="al">
          <text:span text:style-name="nadrukvet">Vergoedingstarieven op basis van het salarisniveau van 1 april 2022 </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column table:style-name="id1-3-2-11-5-1-10"/>
              <table:table-column table:style-name="id1-3-2-11-5-1-11"/>
              <table:table-column table:style-name="id1-3-2-11-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text:span>
                    <text:span text:style-name="nadrukvet">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span text:style-name="nadrukvet">.</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behorende</text:span> bij artikel 3 van de regeling vergoeding aanwezigheidsdiensten Officieren van Dienst Brandweer VRH 2016</text:p>
          <text:p text:style-name="al"/>
          <text:p text:style-name="al">
          <text:span text:style-name="nadrukvet">Vergoedingstarieven aanwezigheidsdienst op basis van het salarisniveau van 1 april 202</text:span>
          <text:span text:style-name="nadrukvet">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column table:style-name="id1-3-2-12-9-1-9"/>
              <table:table-column table:style-name="id1-3-2-12-9-1-10"/>
              <table:table-column table:style-name="id1-3-2-12-9-1-11"/>
              <table:table-column table:style-name="id1-3-2-12-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9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artikel 26 Gemeenschappelijke regeling Veiligheidsregio Haaglanden ]|[1.0:c:BWBR0001947&amp;artikel=125&amp;g=2016-12-12</meta:user-defined>
    <meta:user-defined meta:name="DC.source">Gemeentewet]|[1.0:c:BWBR0005416&amp;g=2022-05-01</meta:user-defined>
    <meta:user-defined meta:name="DC.source">Ambtenarenwet 2017]|[1.0:c:BWBR0001947&amp;g=2020-01-01</meta:user-defined>
    <meta:user-defined meta:name="DC.source">Arbeidsvoorwaardenregeling Veiligheidsregio Haaglanden]|[https://lokaleregelgeving.overheid.nl/CVDR607503</meta:user-defined>
    <meta:user-defined meta:name="DCTERMS.alternative">Regeling vergoeding beschikbaarheidsdiensten VRH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Veiligheidsregio Haaglanden houdende regels omtrent beschikbaarheidsdiensten VRH (Regeling vergoeding beschikbaarheidsdiensten VRH 2016)</meta:user-defined>
    <meta:user-defined meta:name="DCTERMS.W3CDTF/DCTERMS.available">2022-06-07</meta:user-defined>
    <meta:user-defined meta:name="DCTERMS.W3CDTF/OVERHEIDop.jaargang">2022</meta:user-defined>
    <meta:user-defined meta:name="OVERHEIDop.publicationIssue">593</meta:user-defined>
    <meta:user-defined meta:name="OVERHEIDop.betreftRegeling">CVDR462147_6</meta:user-defined>
    <meta:user-defined meta:name="xs:date/OVERHEIDop.startdatum">2021-12-01</meta:user-defined>
    <meta:user-defined meta:name="OVERHEIDop.BgrID/DC.identifier">bgr-2022-593</meta:user-defined>
    <meta:user-defined meta:name="OVERHEIDop.versieInformatie"/>
  </office:meta>
</office:document-meta>
</file>