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</office:automatic-styles>
  <office:body>
    <office:text>
      <text:p text:style-name="new_page_staatscourant"/>
      <text:p text:style-name="single-kop-titel">Vervangingsregeling secretaris-directeur Gemeenschappelijke Regeling Vervoerregio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egioraad van Gemeenschappelijke Regeling Vervoerregio Amsterdam</text:p>
            <text:p text:style-name="al"/>
            <text:p text:style-name="al">Gelet op artikel 49, onderdeel 5 van de Gemeenschappelijke Regeling Vervoerregio Amsterdam</text:p>
            <text:p text:style-name="al"/>
            <text:p text:style-name="al">Gelet op het voorstel van het Dagelijks Bestuur d.d. 21 april 2022</text:p>
            <text:p text:style-name="al"/>
            <text:p text:style-name="al">Besluit vast te stellen </text:p>
            <text:p text:style-name="al"/>
            <text:p text:style-name="al">De ‘Vervangingsregeling secretaris-directeur Gemeenschappelijke Regeling Vervoerregio Amsterdam’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1.</text:span> Vervanging secretaris-directeur</text:p>
            <text:section text:name="structuurtekst_id1-3-2-2-1-2" text:style-name="structuurtekst"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Art. 1. Aanwijzing plaatsvervangend secretaris-directeur</text:p>
            <text:list text:style-name="id1-3-2-2-2-2">
              <text:list-item text:style-override="id1-3-2-2-2-2">
                <text:number>1.</text:number>
                <text:p text:style-name="al">De secretaris-directeur draagt zorg voor een adequate vervanging bij diens afwezigheid.</text:p>
              </text:list-item>
              <text:list-item text:style-override="id1-3-2-2-2-3">
                <text:number>2.</text:number>
                <text:p text:style-name="al">De secretaris-directeur wijst daartoe een plaatsvervanger aan.</text:p>
              </text:list-item>
              <text:list-item text:style-override="id1-3-2-2-2-4">
                <text:number>3.</text:number>
                <text:p text:style-name="al">Als plaatsvervangend secretaris-directeur kunnen uitsluitend in aanmerking komen de Directeur Realisatie en Concern, de Directeur Projecten en een door de secretaris-directeur aan te wijzen manager, in de volgorde zoals opgenomen in een bijlage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Art. 2. Bevoegdheden en beperkingen</text:p>
            <text:list text:style-name="id1-3-2-2-3-2">
              <text:list-item text:style-override="id1-3-2-2-3-2">
                <text:number>1.</text:number>
                <text:p text:style-name="al">Bij afwezigheid van de secretaris-directeur is de plaatsvervanger bevoegd de taken en bevoegdheden van de secretaris-directeur uit te oefenen. </text:p>
              </text:list-item>
              <text:list-item text:style-override="id1-3-2-2-3-3">
                <text:number>2.</text:number>
                <text:p text:style-name="al">Indien een bevoegdheid is uitgeoefend door een plaatsvervanger, dient dit in de ondertekening tot uitdrukking te worden gebracht door gebruikmaking van de woorden ‘plaatsvervangend secretaris-directeur’, gevolgd door eigen naam en functie.</text:p>
                <text:p text:style-name="al"/>
              </text:list-item>
            </text:list>
          </text:section>
          <text:section text:name="paragraaf_id1-3-2-2-4" text:style-name="paragraaf">
            <text:p text:style-name="paragraaf_kop"><text:span text:style-name="label">Paragraaf</text:span> <text:span text:style-name="nr">2.</text:span> Slotbepalingen</text:p>
            <text:section text:name="structuurtekst_id1-3-2-2-4-2" text:style-name="structuurtekst">
              <text:p text:style-name="al"/>
            </text:section>
          </text:section>
          <text:section text:name="artikel_id1-3-2-2-5" text:style-name="artikel">
            <text:p text:style-name="artikel_kop_titel"><text:span text:style-name="artikel_kop_label"/> <text:span text:style-name="artikel_kop_nr"/> Art. 3. Onvoorzien</text:p>
            <text:p text:style-name="al">In gevallen waarin deze regeling niet voorziet beslist het Dagelijks Bestuur en treft deze zo nodig maatregelen.</text:p>
          </text:section>
          <text:section text:name="artikel_id1-3-2-2-6" text:style-name="artikel">
            <text:p text:style-name="artikel_kop_titel"><text:span text:style-name="artikel_kop_label"/> <text:span text:style-name="artikel_kop_nr"/> Art. 4. Inwerkingtreding</text:p>
            <text:p text:style-name="al">Deze regeling treedt in werking de dag na bekendmaking in het Blad gemeenschappelijke regeling.</text:p>
          </text:section>
          <text:section text:name="artikel_id1-3-2-2-7" text:style-name="artikel">
            <text:p text:style-name="artikel_kop_titel"><text:span text:style-name="artikel_kop_label"/> <text:span text:style-name="artikel_kop_nr"/> Art. 5. Citeertitel</text:p>
            <text:p text:style-name="al">Deze regeling wordt aangehaald als: ‘Vervangingsregeling secretaris-directeur Vervoerregio Amsterdam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mei 2022</text:span></text:p>
          </text:section>
          <text:section text:name="ondertekening_id1-3-2-3-2">
            <text:p><text:span text:style-name="functie"/></text:p>
            <text:p><text:span text:style-name="functie">De regioraad van Vervoerregio Amsterdam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T. de Vrie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E.J. de Vrie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ij</text:span> Vervangingsregeling secretaris-directeur Vervoerregio Amsterdam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vangingsro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Functionari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text:span text:style-name="sup">e</text:span> vervanger</text:p>
                </table:table-cell>
                <table:table-cell table:style-name="cell_frame_all" table:number-rows-spanned="1" table:number-columns-spanned="1">
                  <text:p text:style-name="table_al">Directeur Realisatie en Conce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text:span text:style-name="sup">e</text:span> vervanger</text:p>
                </table:table-cell>
                <table:table-cell table:style-name="cell_frame_all" table:number-rows-spanned="1" table:number-columns-spanned="1">
                  <text:p text:style-name="table_al">Directeur Projec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text:span text:style-name="sup">e</text:span> vervanger</text:p>
                </table:table-cell>
                <table:table-cell table:style-name="cell_frame_all" table:number-rows-spanned="1" table:number-columns-spanned="1">
                  <text:p text:style-name="table_al">Door de secretaris-directeur aan te wijzen manager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RegionaalSamenwerkingsorgaan/DC.creator">Vervoerregio 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Bestuur | Organisatie en beleid</meta:user-defined>
    <meta:user-defined meta:name="DC.source">Gemeenschappelijke Regeling Vervoerregio Amsterdam]|[https://lokaleregelgeving.overheid.nl/CVDR612548/3</meta:user-defined>
    <meta:user-defined meta:name="DCTERMS.alternative">Vervangingsregeling secretaris-directeur Vervoerregio Amsterdam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vangingsregeling secretaris-directeur Gemeenschappelijke Regeling Vervoerregio Amster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570</meta:user-defined>
    <meta:user-defined meta:name="OVERHEIDop.betreftRegeling">CVDR677298_1</meta:user-defined>
    <meta:user-defined meta:name="OVERHEIDop.BgrID/DC.identifier">bgr-2022-570</meta:user-defined>
    <meta:user-defined meta:name="xs:date/OVERHEIDop.startdatum">2022-06-02</meta:user-defined>
    <meta:user-defined meta:name="OVERHEIDop.versieInformatie"/>
  </office:meta>
</office:document-meta>
</file>