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B Besluit: waarneming positie directeur SVHW</text:p>
      <text:section text:name="regeling_id1-3-2" text:style-name="regeling">
        <text:section text:name="aanhef_id1-3-2-1" text:style-name="aanhef">
          <text:section text:name="preambule_id1-3-2-1-1" text:style-name="preambule">
            <text:p text:style-name="al">Het Dagelijks Bestuur van de gemeenschappelijke regeling Samenwerkingsverband Vastgoedinformatie, Heffing en Waardebepaling (SVHW);</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Overwegende dat:</text:p>
            <text:p text:style-name="al"/>
            <text:p text:style-name="al">Het Dagelijks Bestuur SVHW volgens artikel 17 lid 7 Gemeenschappelijke Regeling SVHW 2015 dient te voorzien van de vervanging van de directeur SVHW;</text:p>
            <text:p text:style-name="al">De huidige directeur van SVHW per 9 juni 2022 zal worden voorgedragen tot wethouder bij één van de deelnemers van SVHW;</text:p>
            <text:p text:style-name="al">De huidige directeur bij benoeming ontslag neemt vanwege de wettelijke onverenigbaarheid van de functies van wethouder bij één van de deelnemers van SVHW en van directeur SVHW ingevolge artikel 36b lid 1.p. Gemeentewet;</text:p>
            <text:p text:style-name="al">Het daarom noodzakelijk is dat er per 9 juni 2022 wordt voorzien in de vervanging van de directeur;</text:p>
            <text:p text:style-name="al">Het gelet op het doorlopen van een zorgvuldige werving- en selectieprocedure ter vervanging van de huidige directeur niet mogelijk is om per 9 juni 2022 over te gaan tot de benoeming van een nieuwe vast aangestelde directeur door het Algemeen Bestuur conform artikel 17 lid 5 van de Gemeenschappelijke Regeling SVHW 2015;</text:p>
            <text:p text:style-name="al">Het daarom gelet op de continuïteit van SVHW wenselijk is om per 9 juni 2022 te voorzien in de vervanging van de directeur tot en met de benoeming van een nieuwe vast aangestelde directeur, waarbij deze periode naar verwachting 6 tot 7 maanden gaat duren;</text:p>
            <text:p text:style-name="al">Het Dagelijks Bestuur van mening is, dat vanwege de beperkte periode de continuïteit van SVHW het best gediend is om de vervanging van de directeur te laten plaatsvinden door de positie van directeur van SVHW door één van zittende managementteamleden van SVHW te laten waarnemen;</text:p>
            <text:p text:style-name="al">Het Algemeen Bestuur op 13 april 2022 door de Voorzitter is geïnformeerd over de voorgestelde aanpak voor de vervanging en hiermee heeft ingestemd.</text:p>
            <text:p text:style-name="al">en gelet op:</text:p>
            <text:p text:style-name="al">Het feit dat het Dagelijks Bestuur SVHW en de heer J. Melissant, domeinmanager Ondersteuning/ controller SVHW, overeenstemming hebben bereikt met over de voorwaarden waaronder de waarneming plaatsvindt.</text:p>
            <text:p text:style-name="al"/>
            <text:p text:style-name="al">
            <text:span text:style-name="nadrukvet">BESLUIT:</text:span>
          </text:p>
            <text:p text:style-name="al"/>
            <text:p text:style-name="al">In de vervanging van de huidige directeur te voorzien door de heer J. Melissant, domeinmanager Ondersteuning/controller SVHW, gedurende de periode van 9 juni 2022 tot aan de benoeming van een nieuwe vast aangestelde directeur, aan te wijzen als waarnemer van de positie van directeur van SVHW;</text:p>
            <text:p text:style-name="al">Dat de heer J. Melissant gedurende deze periode alle taken en bevoegdheden van de huidige directeur waarneemt en mandaat en volmacht heeft, zoals bedoeld in het  Mandaat- en Volmachtsbesluit directeur SVHW 2020;</text:p>
            <text:p text:style-name="al">Dat de waarneming ook toeziet op het uitvoeren van de taken en bevoegdheden waarvoor de directeur van SVHW als ambtenaar is aangewezen voor de uitvoering van enige wettelijke bepaling betreffende de heffing van gemeentelijke- en waterschapbelastingen als bedoeld in artikel 232, vierde lid, onderdeel a, van de Gemeentewet en bedoeld in artikel 1, tweede lid, van de Wet waardering onroerende zaken en artikel 124, vijfde lid, onderdeel a, van de Waterschapswet;</text:p>
            <text:p text:style-name="al">Dat de waarneming tevens toeziet op het uitvoeren van de taken en bevoegdheden waarvoor de directeur van SVHW als beheerder van de basisregistratie adressen en gebouwen (BAG) is aangewezen als bedoeld in het Mandaatbesluit uitvoering Wet BAG (2018);</text:p>
            <text:p text:style-name="al">Het Algemeen Bestuur SVHW te informeren over dit genomen besluit.</text:p>
            <text:p text:style-name="al"/>
            <text:p text:style-name="al"/>
          </text:section>
        </text:section>
        <text:section text:name="regeling-sluiting_id1-3-2-3" text:style-name="regeling-sluiting">
          <text:section text:name="ondertekening_id1-3-2-3-1">
            <text:p><text:span text:style-name="functie">Aldus vastgesteld op 31 mei 2022 in het Dagelijks Bestuur SVHW</text:span></text:p>
            <text:p><text:span text:style-name="functie"/></text:p>
            <text:p><text:span text:style-name="functie">Namens het Dagelijks Bestuur</text:span></text:p>
            <text:p><text:span text:style-name="functie"/></text:p>
            <text:p><text:span text:style-name="functie">Directeur,        De voorzit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verband vastgoedinformatie, heffing en waardebepaling</text:p>
            </table:table-cell>
            <table:table-cell office:value-type="string" table:style-name="header.C">
              <text:p text:style-name="headerright"><text:span text:style-name="nr">Nr. 569</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569</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569</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RegionaalSamenwerkingsorgaan/DC.creator">Samenwerkingsverband vastgoedinformatie, heffing en waardebepaling</meta:user-defined>
    <meta:user-defined meta:name="OVERHEID.Informatietype/DC.type">officiële publicatie</meta:user-defined>
    <meta:user-defined meta:name="OVERHEIDop.Rubriek/DC.type">beleidsregel</meta:user-defined>
    <meta:user-defined meta:name="OVERHEID.RegionaalSamenwerkingsorgaan/DCTERMS.publisher">Samenwerkingsverband vastgoedinformatie, heffing en waardebepaling</meta:user-defined>
    <meta:user-defined meta:name="OVERHEID.RegionaalSamenwerkingsorgaan/OVERHEID.authority">Samenwerkingsverband vastgoedinformatie, heffing en waardebepaling</meta:user-defined>
    <meta:user-defined meta:name="OVERHEID.TaxonomieBeleidsagendaDecentraal/OVERHEID.category">Bestuur | Organisatie en beleid</meta:user-defined>
    <meta:user-defined meta:name="DC.source">N.v.t.</meta:user-defined>
    <meta:user-defined meta:name="DCTERMS.abstract">Besluit waarneming positie directeur SVHW</meta:user-defined>
    <meta:user-defined meta:name="DCTERMS.alternative">Besluit waarneming positie directeur SVHW</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DC.title">DB Besluit: waarneming positie directeur SVHW</meta:user-defined>
    <meta:user-defined meta:name="DCTERMS.W3CDTF/DCTERMS.available">2022-06-01</meta:user-defined>
    <meta:user-defined meta:name="DCTERMS.W3CDTF/OVERHEIDop.jaargang">2022</meta:user-defined>
    <meta:user-defined meta:name="OVERHEIDop.publicationIssue">569</meta:user-defined>
    <meta:user-defined meta:name="OVERHEIDop.betreftRegeling">CVDR677289_1</meta:user-defined>
    <meta:user-defined meta:name="xs:date/OVERHEIDop.startdatum">2022-05-31</meta:user-defined>
    <meta:user-defined meta:name="OVERHEIDop.BgrID/DC.identifier">bgr-2022-569</meta:user-defined>
    <meta:user-defined meta:name="OVERHEIDop.versieInformatie"/>
  </office:meta>
</office:document-meta>
</file>