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Functionaris Gegevensbescherming BSR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dagelijks bestuur van de Gemeenschappelijke regeling Belastingsamenwerking Rivierenland (hierna: BSR);</text:p>
            <text:p text:style-name="al">gelet op artikel 37 Algemene Verordening Gegevensbescherming;</text:p>
            <text:p text:style-name="al">
            <text:span text:style-name="nadrukvet">BESLUIT:</text:span>
          </text:p>
            <text:p text:style-name="al"/>
            <text:p text:style-name="al">de Functionaris informatiebeveiliging en archief aan te wijzen als Functionaris voor de gegevensbescherming (FG).</text:p>
            <text:p text:style-name="al">Als plaatsvervangend FG van BSR wordt aangewezen de Security Officer (SO) van BSR.</text:p>
            <text:p text:style-name="al">Dit besluit treedt in werking per 1 februari 2020 en kan worden aangehaald als ‘’Aanwijsbesluit FG BSR’’.</text:p>
            <text:p text:style-name="al"/>
            <text:p text:style-name="al">Aldus vastgesteld in de vergadering van het dagelijks bestuur van 27 februari 2020.</text:p>
            <text:p text:style-name="al"/>
            <text:p text:style-name="al">J.H.L.M. de Vreede </text:p>
            <text:p text:style-name="al">Voorzitter</text:p>
            <text:p text:style-name="al"/>
            <text:p text:style-name="al">G.M. Scholtus</text:p>
            <text:p text:style-name="al">Directeu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artikel 37 van de Uitvoeringswet Algemene verordening gegevensbescherming]|[1.0:c:BWBR0040940&amp;artikel=37&amp;g=2021-07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Aanwijsbesluit Functionaris Gegevensbescherming BSR</meta:user-defined>
    <meta:user-defined meta:name="DCTERMS.W3CDTF/DCTERMS.available">2022-05-30</meta:user-defined>
    <meta:user-defined meta:name="OVERHEIDop.externeBijlage">Aanwijsbesluit Functionaris Gegevensbescherming |exb-2022-30396</meta:user-defined>
    <meta:user-defined meta:name="DCTERMS.W3CDTF/OVERHEIDop.jaargang">2022</meta:user-defined>
    <meta:user-defined meta:name="OVERHEIDop.publicationIssue">565</meta:user-defined>
    <meta:user-defined meta:name="OVERHEIDop.betreftRegeling">CVDR677203_1</meta:user-defined>
    <meta:user-defined meta:name="OVERHEIDop.BgrID/DC.identifier">bgr-2022-565</meta:user-defined>
    <meta:user-defined meta:name="xs:date/OVERHEIDop.startdatum">2020-02-01</meta:user-defined>
    <meta:user-defined meta:name="OVERHEIDop.versieInformatie"/>
  </office:meta>
</office:document-meta>
</file>