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wijzing belastingplichtige en WOZ­-belanghebbende BSR</text:p>
      <text:section text:name="regeling_id1-3-2" text:style-name="regeling">
        <text:section text:name="aanhef_id1-3-2-1" text:style-name="aanhef">
          <text:section text:name="preambule_id1-3-2-1-1" text:style-name="preambule">
            <text:p text:style-name="al"/>
            <text:p text:style-name="al">Het Dagelijks Bestuur van de Gemeenschappelijke Regeling Belastingsamenwerking Rivierenland (hierna: BSR);</text:p>
            <text:p text:style-name="al">gelet op het bepaalde in artikel 4 van bovengenoemde gemeenschappelijke regeling, waarbij de heffing en de invordering van de belastingen (als bedoeld in artikel 1 van bovengenoemde gemeenschappelijke regeling) en de uitvoering van de Wet waardering onroerende zaken  (hierna: Wet WOZ) aan BSR is overgedragen;</text:p>
            <text:p text:style-name="al">overwegende dat het wenselijk is om beleidsregels vast te stellen voor die gevallen waarin er een keuzemogelijkheid is om een belastingplichtige en een WOZ-belanghebbende aan te wijzen;</text:p>
            <text:p text:style-name="al">
            <text:span text:style-name="nadrukvet">BESLUIT</text:span>
          </text:p>
            <text:p text:style-name="al">vast te stellen de volgende beleidsregels voor het aanwijzen van een belastingplichtige en een WOZ belanghebbende in een keuzesituatie.</text:p>
            <text:p text:style-name="al"/>
            <text:p text:style-name="al">
            <text:span text:style-name="nadrukvet"> Hoofdstuk 1 Heffing</text:span>
          </text:p>
            <text:p text:style-name="al">
            <text:span text:style-name="nadrukvet">Algemeen</text:span>
          </text:p>
            <text:p text:style-name="al">In sommige gevallen brengen de wettelijke regels met zich dat meer personen belastingplichtig zijn voor één belastingobject (onroerende of roerende zaak, roerende woon- of bedrijfsruimte, perceel, hond). In de gevallen waarin dat voorkomt, dient de aanslag ten name van één van de belastingplichtigen worden gesteld. In deze gevallen wordt een voorkeursvolgorde gehanteerd bij de aanwijzing van de belastingplichtige die de aanslag op zijn of haar naam krijgt.  Deze voorkeursvolgorde is gebaseerd op het zo veel mogelijk combineren van belastingaanslagen en WOZ-beschikkingen op een aanslagbiljet, een zo optimaal mogelijke werking van basisregistraties alsmede veronderstelde betaalcapaciteit en doelmatige c.q. doeltreffende heffing en invordering en wordt toegepast voor zover de gegevens voorhanden of te achterhalen zijn.</text:p>
            <text:p text:style-name="al"> De in de voorkeursvolgorde neergelegde criteria bevatten geen limitatieve opsomming, maar zijn richtlijnen voor de meest voorkomende gevallen.</text:p>
            <text:p text:style-name="al"/>
            <text:p text:style-name="al">
            <text:span text:style-name="nadrukvet"> Voorkeursvolgorde</text:span>
          </text:p>
            <text:p text:style-name="al">
            <text:span text:style-name="nadrukvet">Artikel 1 Zakelijk recht</text:span>
          </text:p>
            <text:p text:style-name="al"/>
            <text:list text:style-name="id1-3-2-1-1-16">
              <text:list-item text:style-override="id1-3-2-1-1-16-1">
                <text:number>1.</text:number>
                <text:p text:style-name="al">Met betrekking tot de niet-deelnemende gemeenten van BSR, worden belastingen geheven van genothebbenden krachtens eigendom, bezit of beperkt recht en wordt de aanslag op basis van de registratie in de Landelijke Voorziening WOZ, te naam gesteld, mits wordt voldaan aan voornoemde voorwaarden. Indien hieraan niet wordt voldaan, is het Kadaster het uitgangspunt voor het eigendom.  </text:p>
              </text:list-item>
              <text:list-item text:style-override="id1-3-2-1-1-16-2">
                <text:number>2.</text:number>
                <text:p text:style-name="al">Met betrekking tot de deelnemende gemeenten van BSR, worden belastingen geheven van genothebbenden krachtens eigendom, bezit of beperkt recht en wordt de aanslag, indien er verschillende categorieën zakelijk gerechtigden zijn, op basis van onderstaande volgorde te naam gesteld van:</text:p>
                <text:list text:style-name="id1-3-2-1-1-16-2-3">
                  <text:list-item text:style-override="id1-3-2-1-1-16-2-3-1">
                    <text:number>1.</text:number>
                    <text:p text:style-name="al">de zakelijk gerechtigde die reeds actieve gebruiker is;</text:p>
                  </text:list-item>
                  <text:list-item text:style-override="id1-3-2-1-1-16-2-3-2">
                    <text:number>2.</text:number>
                    <text:p text:style-name="al">degene die het volle eigendom heeft dan wel appartementsgerechtigde is;</text:p>
                  </text:list-item>
                  <text:list-item text:style-override="id1-3-2-1-1-16-2-3-3">
                    <text:number>3.</text:number>
                    <text:p text:style-name="al">de zakelijk gerechtigde die het grootste aandeel in het genotsrecht heeft;</text:p>
                  </text:list-item>
                  <text:list-item text:style-override="id1-3-2-1-1-16-2-3-4">
                    <text:number>4.</text:number>
                    <text:p text:style-name="al">een natuurlijk persoon boven een niet-natuurlijk persoon;</text:p>
                  </text:list-item>
                  <text:list-item text:style-override="id1-3-2-1-1-16-2-3-5">
                    <text:number>5.</text:number>
                    <text:p text:style-name="al">de eerstgerechtigde in de volgorde, zoals die is opgenomen in de Basisregistratie Kadaster.</text:p>
                  </text:list-item>
                  <text:list-item text:style-override="id1-3-2-1-1-16-2-3-6">
                    <text:number>6.</text:number>
                    <text:p text:style-name="al">de zakelijk gerechtigde die bij BSR reeds bekend is als eigenaar en/of gebruiker van een ander perceel;</text:p>
                  </text:list-item>
                  <text:list-item text:style-override="id1-3-2-1-1-16-2-3-7">
                    <text:number>7.</text:number>
                    <text:p text:style-name="al">de oudste persoon;</text:p>
                  </text:list-item>
                </text:list>
              </text:list-item>
            </text:list>
            <text:p text:style-name="al"/>
            <text:p text:style-name="al">
            <text:span text:style-name="nadrukvet">Artikel 2 Gebruik woning</text:span>
          </text:p>
            <text:list text:style-name="id1-3-2-1-1-19">
              <text:list-item text:style-override="id1-3-2-1-1-19-1">
                <text:number>1.</text:number>
                <text:p text:style-name="al">Met betrekking tot de belastingen die worden geheven van gebruikers alsmede van de houder van de hond wordt de aanslag, indien er verschillende gebruikers zijn, op basis van onderstaande volgorde te naam gesteld van:</text:p>
                <text:list text:style-name="id1-3-2-1-1-19-1-3">
                  <text:list-item text:style-override="id1-3-2-1-1-19-1-3-1">
                    <text:number>1.</text:number>
                    <text:p text:style-name="al">de actuele gebruiker die een van de bewoners is;</text:p>
                  </text:list-item>
                  <text:list-item text:style-override="id1-3-2-1-1-19-1-3-2">
                    <text:number>2.</text:number>
                    <text:p text:style-name="al">de actuele eigenaar die een van de bewoners is;</text:p>
                  </text:list-item>
                  <text:list-item text:style-override="id1-3-2-1-1-19-1-3-3">
                    <text:number>3.</text:number>
                    <text:p text:style-name="al">de bewoner die blijkens de Basisregistratie personen als eerste gemuteerd is;</text:p>
                  </text:list-item>
                  <text:list-item text:style-override="id1-3-2-1-1-19-1-3-4">
                    <text:number>4.</text:number>
                    <text:p text:style-name="al">de oudste bewoner;</text:p>
                  </text:list-item>
                </text:list>
              </text:list-item>
            </text:list>
            <text:p text:style-name="al"/>
            <text:p text:style-name="al">
            <text:span text:style-name="nadrukvet"> Artikel 3 Gebruik niet-woning</text:span>
          </text:p>
            <text:list text:style-name="id1-3-2-1-1-22">
              <text:list-item text:style-override="id1-3-2-1-1-22-1">
                <text:number>1.</text:number>
                <text:p text:style-name="al">Met betrekking tot de belastingen die worden geheven ter zake van het gebruik van een  niet-woning dan wel bedrijfsruimte, wordt de aanslag gesteld op naam van degene die volgens het <text:span text:style-name="nadrukvet">Nieuw Handelsregister (NHR)/Kadaster</text:span> op dat adres als gevestigde staat ingeschreven.  Indien meer natuurlijke of niet-natuurlijke personen op het adres staan ingeschreven, wordt de aanslag in de navolgende volgorde op naam van één van hen gesteld:</text:p>
                <text:list text:style-name="id1-3-2-1-1-22-1-3">
                  <text:list-item text:style-override="id1-3-2-1-1-22-1-3-1">
                    <text:number>1.</text:number>
                    <text:p text:style-name="al">de gebruiker die tevens de eigenaar is</text:p>
                  </text:list-item>
                  <text:list-item text:style-override="id1-3-2-1-1-22-1-3-2">
                    <text:number>2.</text:number>
                    <text:p text:style-name="al">de eigenaar ingeval van bedrijfsverzamelgebouwen</text:p>
                  </text:list-item>
                  <text:list-item text:style-override="id1-3-2-1-1-22-1-3-3">
                    <text:number>3.</text:number>
                    <text:p text:style-name="al">de gebruiker met de meeste werknemers</text:p>
                  </text:list-item>
                  <text:list-item text:style-override="id1-3-2-1-1-22-1-3-4">
                    <text:number>4.</text:number>
                    <text:p text:style-name="al">de natuurlijke persoon bij een eenmanszaak</text:p>
                  </text:list-item>
                  <text:list-item text:style-override="id1-3-2-1-1-22-1-3-5">
                    <text:number>5.</text:number>
                    <text:p text:style-name="al">de statutaire naam bij een niet-natuurlijk persoon</text:p>
                  </text:list-item>
                </text:list>
              </text:list-item>
            </text:list>
            <text:p text:style-name="al"/>
            <text:p text:style-name="al">
            <text:span text:style-name="nadrukvet"> Artikel 4 Tijdstip keuze</text:span>
          </text:p>
            <text:p text:style-name="al">Voor zover de belasting wordt geheven over een belastingtijdvak, is bij de toepassing van deze beleidsregel beslissend de situatie bij de aanvang van dat tijdvak of, zo dit later is, bij de aanvang van de belastingplicht.</text:p>
            <text:p text:style-name="al"/>
            <text:p text:style-name="al">
            <text:span text:style-name="nadrukvet"> Artikel 5  Uitzonderingen </text:span>
          </text:p>
            <text:p text:style-name="al">Indien aanwijzing op basis van de regels in bovenstaande artikelen niet mogelijk is, kiest de heffingsambtenaar de naam op wie de belastingaanslag tenaamgesteld wordt. </text:p>
            <text:p text:style-name="al"/>
            <text:p text:style-name="al"/>
            <text:p text:style-name="al">
            <text:span text:style-name="nadrukvet"> Hoofdstuk 2 Wet waardering onroerende zaken</text:span>
          </text:p>
            <text:p text:style-name="al">
            <text:span text:style-name="nadrukvet">Algemeen</text:span>
          </text:p>
            <text:p text:style-name="al">In sommige gevallen brengen de wettelijke regels met zich mee dat voor een onroerende zaak meer personen als belanghebbende kunnen worden aangemerkt. In deze gevallen dient de bekendmaking van de WOZ-beschikking aan een van de belanghebbenden plaats te vinden.</text:p>
            <text:p text:style-name="al"> In deze gevallen wordt een voorkeursvolgorde gehanteerd bij de aanwijzing van de belanghebbende ten name van wie de WOZ-beschikking bekend wordt gemaakt. </text:p>
            <text:p text:style-name="al"> Deze voorkeursvolgorde is gebaseerd op het zo veel mogelijk combineren van belastingaanslagen en WOZ-beschikkingen op een aanslagbiljet, een zo optimaal mogelijke werking van basisregistraties alsmede veronderstelde betaalcapaciteit en doelmatige c.q. doeltreffende heffing en invordering en wordt toegepast voor zover de gegevens voorhanden of te achterhalen zijn.  De in de voorkeursvolgorde neergelegde criteria bevatten geen limitatieve opsomming van de belanghebbenden, maar zijn richtlijnen voor de meest voorkomende gevallen, waarbij beoogd is de ontvanger van de WOZ-beschikking gelijk te laten zijn aan de belastingplichtige voor de aanslagen gemeente- en waterschapsbelastingen.</text:p>
            <text:p text:style-name="al"/>
            <text:p text:style-name="al">
            <text:span text:style-name="nadrukvet">Voorkeursvolgorde</text:span>
          </text:p>
            <text:p text:style-name="al">In de gevallen dat er een keuzesituatie bestaat met betrekking tot de tenaamstelling van een beschikking ingevolge hoofdstuk IV van de Wet WOZ zijn de regels van hoofdstuk 1 van deze beleidsregel van overeenkomstige toepassing.</text:p>
            <text:p text:style-name="al"/>
            <text:p text:style-name="al"/>
            <text:p text:style-name="al">
            <text:span text:style-name="nadrukvet"> Hoofdstuk 3 Inwerkingtreding en citeertitel</text:span>
          </text:p>
            <text:list text:style-name="id1-3-2-1-1-42">
              <text:list-item text:style-override="id1-3-2-1-1-42-1">
                <text:number>1.</text:number>
                <text:p text:style-name="al">Deze gewijzigde beleidsregel treedt in werking 1 dag na publicatie en werkt ten aanzien van artikel 1 lid 1 en lid 2 van deze beleidsregel terug tot en met 1 januari 2022.</text:p>
              </text:list-item>
              <text:list-item text:style-override="id1-3-2-1-1-42-2">
                <text:number>2.</text:number>
                <text:p text:style-name="al">Deze beleidsregel kan worden aangehaald als ‘’Beleidsregels aanwijzen belastingplichtige en WOZ-belanghebbende BSR’’.</text:p>
              </text:list-item>
            </text:list>
            <text:p text:style-name="al"/>
            <text:p text:style-name="al">Aldus vastgesteld in de vergadering van het dagelijks bestuur van 16 februari 2022.</text:p>
            <text:p text:style-name="al"/>
            <text:p text:style-name="al"> ir. J.H.L.M. de Vreede  </text:p>
            <text:p text:style-name="al">Voorzitter </text:p>
            <text:p text:style-name="al"/>
            <text:p text:style-name="al">G.M. Scholtus</text:p>
            <text:p text:style-name="al">Directe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5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https://www.bsr.nl/document.php?m=1&amp;fileid=4463&amp;f=eff61775ae9da1f58ab25b6113d7daf9&amp;attachment=0</meta:user-defined>
    <meta:user-defined meta:name="DCTERMS.alternative">Beleidsregels aanwijzing belastingplichtige en WOZ¬-belanghebbende BS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aanwijzing belastingplichtige en WOZ­-belanghebbende BSR</meta:user-defined>
    <meta:user-defined meta:name="DCTERMS.W3CDTF/DCTERMS.available">2022-05-27</meta:user-defined>
    <meta:user-defined meta:name="OVERHEIDop.externeBijlage">Beleidsregels aanwijzing belastingplichtige |exb-2022-30120</meta:user-defined>
    <meta:user-defined meta:name="DCTERMS.W3CDTF/OVERHEIDop.jaargang">2022</meta:user-defined>
    <meta:user-defined meta:name="OVERHEIDop.publicationIssue">561</meta:user-defined>
    <meta:user-defined meta:name="OVERHEIDop.betreftRegeling">CVDR677149_1</meta:user-defined>
    <meta:user-defined meta:name="xs:date/OVERHEIDop.startdatum">2022-01-01</meta:user-defined>
    <meta:user-defined meta:name="OVERHEIDop.BgrID/DC.identifier">bgr-2022-561</meta:user-defined>
    <meta:user-defined meta:name="OVERHEIDop.versieInformatie"/>
  </office:meta>
</office:document-meta>
</file>