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- en aanbestedingsbeleid BsGW 2022 en 2023 d.d. 25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BsGW</text:p>
            <text:p text:style-name="common-al"/>
            <text:p text:style-name="common-al">Onderwerp: Inkoop- en aanbestedingsbeleid BsGW 2022 en 2023 d.d. 25-01-2022</text:p>
            <text:p text:style-name="common-al"/>
            <text:p text:style-name="common-al">Roermond, 24 februari 2022</text:p>
            <text:p text:style-name="common-al"/>
            <text:p text:style-name="common-al">Het Dagelijks Bestuur van BsGW;</text:p>
            <text:p text:style-name="common-al"/>
            <text:p text:style-name="common-al">Gelet op artikel 27, sub g van de Gemeenschappelijke Regeling van BsGW en artikel 2, lid 2 van het delegatiebesluit;</text:p>
            <text:p text:style-name="common-al"/>
            <text:p text:style-name="common-al">
            <text:span text:style-name="nadrukvet">BESLUIT </text:span>
          </text:p>
            <text:p text:style-name="common-al"/>
            <text:p text:style-name="common-al">
            <text:span text:style-name="nadrukvet">Instemmen met het Inkoop- en aanbestedingsbeleid BsGW 2022 en 2023 d.d. 25-01-2022 en de algemene voorwaarden van Waterschappen van toepassing verklaren. </text:span>
          </text:p>
            <text:p text:style-name="common-al"/>
            <text:p text:style-name="common-al">Aldus vastgesteld in de vergadering van het Dagelijks Bestuur van 24 februari 2022</text:p>
            <text:p text:style-name="common-al"/>
            <text:p text:style-name="common-al">N.M.J.G. Lebens, directeur</text:p>
            <text:p text:style-name="common-al"/>
            <text:p text:style-name="common-al">M.H.E. Pelzer, voorzit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Het inkoop en aanbestedingsbeleid BsGW is op deze site ter inzage gele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ZM/4.2/xml/MC-DRP-Beleidsregels-Web-ZM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2-05-01</meta:user-defined>
    <dc:language>nl</dc:language>
    <meta:user-defined meta:name="OVERHEIDop.locatietype/OVERHEIDop.gebiedsmarkering">Provincie</meta:user-defined>
    <meta:user-defined meta:name="DC.title">Inkoop- en aanbestedingsbeleid BsGW 2022 en 2023 d.d. 25-01-2022</meta:user-defined>
    <meta:user-defined meta:name="OVERHEIDop.datumEindeReactietermijn">2023-12-31</meta:user-defined>
    <meta:user-defined meta:name="OVERHEIDop.TilID/OVERHEIDop.terinzageleggingOP">til-2022-22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560</meta:user-defined>
    <meta:user-defined meta:name="OVERHEIDop.BgrID/DC.identifier">bgr-2022-560</meta:user-defined>
    <meta:user-defined meta:name="OVERHEIDop.versieInformatie"/>
  </office:meta>
</office:document-meta>
</file>