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Regionale Dienst Werk en Inkomen Kromme Rijn Heuvelrug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text:p>
            <text:p text:style-name="al"/>
            <text:p text:style-name="al">gezien het voorstel van het Dagelijks Bestuur van <text:span text:style-name="nadrukvet">xxxxxxxx</text:span></text:p>
            <text:p text:style-name="al"/>
            <text:p text:style-name="al">gelet op de artikelen 8, eerste lid, aanhef en onderdeel b, en tweede lid en artikel 36 van de Participatiewet;</text:p>
            <text:p text:style-name="al"/>
            <text:p text:style-name="al">besluit vast te stellen, de volgende verordening:</text:p>
            <text:p text:style-name="al"/>
            <text:p text:style-name="al">
            <text:span text:style-name="nadrukvet">Verordening individuele inkomenstoeslag Participatiewet Regionale Dienst Werk en Inkomen Kromme Rijn Heuvelru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text:p>
                  </text:list-item>
                  <text:list-item text:style-override="id1-3-2-2-1-3-3-2">
                    <text:number>b.</text:number>
                    <text:p text:style-name="al">referteperiode: een periode van 36 maanden voorafgaand aan de peildatum;</text:p>
                  </text:list-item>
                  <text:list-item text:style-override="id1-3-2-2-1-3-3-3">
                    <text:number>c.</text:number>
                    <text:p text:style-name="al">aanvraagdatum: de datum waarop een belanghebbende individuele inkomenstoeslag aanvraagt door middel van een daarvoor bestemd aanvraagformulier;</text:p>
                  </text:list-item>
                  <text:list-item text:style-override="id1-3-2-2-1-3-3-4">
                    <text:number>d.</text:number>
                    <text:p text:style-name="al">peildatum: de datum waarop in enig jaar het recht op de individuele inkomenstoeslag ontstaat;</text:p>
                  </text:list-item>
                  <text:list-item text:style-override="id1-3-2-2-1-3-3-5">
                    <text:number>e.</text:number>
                    <text:p text:style-name="al">bijstandsnorm: de norm als bedoeld in artikel 5 onderdeel c van de wet;</text:p>
                  </text:list-item>
                  <text:list-item text:style-override="id1-3-2-2-1-3-3-6">
                    <text:number>f.</text:number>
                    <text:p text:style-name="al">inkomen: het inkomen als bedoeld in artikel 32 van de wet, waarbij voor de zinsnede “een periode waarover een beroep op bijstand wordt gedaan” wordt gelezen de “referteperiode”. Een bijstandsuitkering wordt, in afwijking van artikel 32 van de wet, voor de beoordeling van het recht op individuele inkomenstoeslag als inkomen gezien;</text:p>
                  </text:list-item>
                  <text:list-item text:style-override="id1-3-2-2-1-3-3-7">
                    <text:number>h.</text:number>
                    <text:p text:style-name="al">in aanmerking te nemen vermogen: het vermogen als bedoeld in artikel 34 van de wet.</text:p>
                  </text:list-item>
                </text:list>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
                <text:number>1.</text:number>
                <text:p text:style-name="al">Een belanghebbende kan op verzoek in aanmerking komen voor een individuele inkomenstoeslag als hij:</text:p>
                <text:list text:style-name="id1-3-2-2-2-2-3">
                  <text:list-item text:style-override="id1-3-2-2-2-2-3-1">
                    <text:number>a.</text:number>
                    <text:p text:style-name="al">op de datum van het verzoek 21 jaar of ouder is maar de pensioengerechtigde leeftijd nog niet heeft bereikt, en</text:p>
                  </text:list-item>
                  <text:list-item text:style-override="id1-3-2-2-2-2-3-2">
                    <text:number>b.</text:number>
                    <text:p text:style-name="al">een langdurig laag inkomen heeft en geen in aanmerking te nemen vermogen, en </text:p>
                  </text:list-item>
                  <text:list-item text:style-override="id1-3-2-2-2-2-3-3">
                    <text:number>c.</text:number>
                    <text:p text:style-name="al">naar het oordeel van het Dagelijks Bestuur, gelet op de individuele omstandigheden, geen uitzicht heeft op inkomensverbetering.</text:p>
                  </text:list-item>
                </text:list>
              </text:list-item>
            </text:list>
          </text:section>
          <text:section text:name="artikel_id1-3-2-2-3" text:style-name="artikel">
            <text:p text:style-name="artikel_kop_titel"><text:span text:style-name="artikel_kop_label">Artikel</text:span> <text:span text:style-name="artikel_kop_nr">3</text:span> Geen recht op individuele inkomenstoeslag</text:p>
            <text:list text:style-name="id1-3-2-2-3-2">
              <text:list-item text:style-override="id1-3-2-2-3-2">
                <text:number>1.</text:number>
                <text:p text:style-name="al">Geen recht op de individuele inkomenstoeslag heeft een belanghebbende die:</text:p>
                <text:list text:style-name="id1-3-2-2-3-2-3">
                  <text:list-item text:style-override="id1-3-2-2-3-2-3-1">
                    <text:number>a.</text:number>
                    <text:p text:style-name="al">op de peildatum of gedurende de referteperiode uit ’s Rijks kas bekostigd onderwijs volgt of heeft gevolgd, dan wel een inkomen op grond van de Wet Studiefinanciering 2000 of de Wet tegemoetkoming onderwijsbijdrage en schoolkosten ontvangt of heeft ontvangen;</text:p>
                  </text:list-item>
                  <text:list-item text:style-override="id1-3-2-2-3-2-3-2">
                    <text:number>b.</text:number>
                    <text:p text:style-name="al">in de referteperiode niet heeft voldaan aan de aan hem opgelegde arbeids- en of re-integratieverplichtingen, dan wel onvoldoende medewerking verleende aan een re-integratietraject en waarvoor een maatregel is opgelegd;</text:p>
                  </text:list-item>
                  <text:list-item text:style-override="id1-3-2-2-3-2-3-3">
                    <text:number>c.</text:number>
                    <text:p text:style-name="al">een studie volgt op grond van het Besluit uitbreiding kring studerenden Wet Wajong. </text:p>
                  </text:list-item>
                </text:list>
              </text:list-item>
            </text:list>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1.</text:number>
                <text:p text:style-name="al">Een belanghebbende heeft een langdurig laag inkomen als bedoeld in artikel 36, eerste lid van de wet:</text:p>
                <text:list text:style-name="id1-3-2-2-4-2-3">
                  <text:list-item text:style-override="id1-3-2-2-4-2-3-1">
                    <text:number>a.</text:number>
                    <text:p text:style-name="al">als gedurende de referteperiode het in aanmerking te nemen inkomen niet hoger is dan 100% van de van toepassing zijnde bijstandsnorm;</text:p>
                  </text:list-item>
                  <text:list-item text:style-override="id1-3-2-2-4-2-3-2">
                    <text:number>b.</text:number>
                    <text:p text:style-name="al">als gedurende de referteperiode alleen een Wajong-uitkering ter hoogte van 75% van het wettelijk minimumloon is ontvangen.</text:p>
                  </text:list-item>
                </text:list>
              </text:list-item>
              <text:list-item text:style-override="id1-3-2-2-4-3">
                <text:number>2.</text:number>
                <text:p text:style-name="al">Daarnaast wordt als langdurig, laag inkomen aangemerkt het inkomen dat gedurende de referteperiode gemiddeld hoger is dan 100% van het wettelijk minimum loon, maar waarvan dat meerdere is aangewend ter aflossing van een schuldenlast in het kader van een minnelijke schuldregeling of een opgelegde schuldregeling op grond van de Wet Schuldsanering Natuurlijke Personen.</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 </text:p>
                <text:list text:style-name="id1-3-2-2-5-2-3">
                  <text:list-item text:style-override="id1-3-2-2-5-2-3-1">
                    <text:number>a.</text:number>
                    <text:p text:style-name="al">€ 417,00 voor een alleenstaande; </text:p>
                  </text:list-item>
                  <text:list-item text:style-override="id1-3-2-2-5-2-3-2">
                    <text:number>b.</text:number>
                    <text:p text:style-name="al">€ 534,00 voor een alleenstaande ouder; </text:p>
                  </text:list-item>
                  <text:list-item text:style-override="id1-3-2-2-5-2-3-3">
                    <text:number>c.</text:number>
                    <text:p text:style-name="al">€ 593,00 voor gehuwden.</text:p>
                  </text:list-item>
                </text:list>
              </text:list-item>
              <text:list-item text:style-override="id1-3-2-2-5-3">
                <text:number>2.</text:number>
                <text:p text:style-name="al">Als één van de gehuwden is uitgesloten van het recht op individuele inkomenstoeslag op grond van artikel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in lid 1 genoemde bedragen worden elk jaar op 1 januari aangepast met het percentage waarmee het minimumloon ten opzichte van 1 januari van het voorafgaande jaar is gestegen. De bedragen worden in hele euro’s naar boven afgerond.</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Het Dagelijks Bestuur kan in bijzondere gevallen ten gunste van de belanghebbende afwijken van de bepalingen van deze verordening, als toepassing van de verordening tot onredelijk en onbillijkheid leidt.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Inkomenstoeslag Regionale Dienst Werk en Inkomen Kromme Rijn Heuvelrug 2021’.</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Met de inwerkingtreding van deze verordening wordt de ‘Verordening inkomenstoeslag 2015 Regionale Dienst Werk en Inkomen Kromme Rijn Heuvelrug’ ingetrokken.</text:p>
              </text:list-item>
            </text:list>
          </text:section>
        </text:section>
        <text:section text:name="regeling-sluiting_id1-3-2-3" text:style-name="regeling-sluiting">
          <text:section text:name="ondertekening_id1-3-2-3-1">
            <text:p><text:span text:style-name="functie">Aldus besloten door het Algemeen Bestuur van de Regionale Dienst Werk en Inkomen Kromme Rijn Heuvelrug in zijn openbare vergadering van 30 juni 2021</text:span></text:p>
          </text:section>
          <text:section text:name="ondertekening_id1-3-2-3-2">
            <text:p><text:span text:style-name="functie"/></text:p>
          </text:section>
        </text:section>
        <text:section text:name="nota-toelichting_id1-3-2-4" text:style-name="nota-toelichting">
          <text:p text:style-name="kop_level0">ALGEMENE TOELICHTING OP DE VERORDENING</text:p>
          <text:p text:style-name="al">In het beginsel is het normbedrag, om in de algemeen noodzakelijke kosten van het bestaan te voorzien, toereikend. Toch kan de financiële positie van inwoners die langdurig op een minimuminkomen zijn aangewezen onder druk komen te staan als er na verloop van tijd geen enkel perspectief lijkt te zijn om door te gaan werken dit inkomen te verhogen. Om die reden is de individuele inkomenstoeslag in het leven geroepen. </text:p>
          <text:p text:style-name="al"/>
          <text:p text:style-name="al">De individuele inkomenstoeslag is bedoeld voor inwoners die langdurig van een laag inkomen moeten rondkomen zonder dat zij uitzicht hebben op verbetering van dat inkomen. Dat laatste onderdeel betekent dat er individueel getoetst wordt of iemand in aanmerking kan komen voor een individuele inkomenstoeslag. </text:p>
          <text:p text:style-name="al"/>
          <text:p text:style-name="al">
          <text:span text:style-name="nadrukvet">Vast te leggen regels in de verordening</text:span>
        </text:p>
          <text:p text:style-name="al">De individuele inkomenstoeslag is niet gerelateerd aan bepaalde kosten. Het is een inkomensondersteunende maatregel. Bij verordening stelt het Algemeen Bestuur, op grond van artikel 8 van de wet, regels vast over het verlenen van een individuele inkomenstoeslag. Deze regels hebben in ieder geval betrekking op de wijze waarop invulling wordt gegeven aan de begrippen ‘langdurig’ en ‘laag inkomen’. Daarnaast moet bij verordening de hoogte van de individuele inkomenstoeslag bepaald te worden.</text:p>
          <text:p text:style-name="al"/>
          <text:p text:style-name="al">Het Dagelijks Bestuur kan in een beleidsregel aangeven wanneer er sprake is van ‘geen uitzicht op inkomensverbetering’. Gelet op de tekst van artikel 8, tweede lid van de wet hoeft dit criterium niet te worden vastgelegd in de verordening. De verordening beperkt zich grotendeels tot de invulling die wettelijk voorgeschreven is.</text:p>
          <text:p text:style-name="al"/>
          <text:p text:style-name="al">In deze verordening en ook in de beleidsregel over de individuele inkomenstoeslag is het maatwerkprincipe tot uitdrukking gebracht.</text:p>
          <text:p text:style-name="al">Uit jurisprudentie<text:note text:id="noot_id1-3-2-4-12-1" text:note-class="footnote"><text:note-citation text:label="1">1</text:note-citation><text:note-body><text:p text:style-name="noot.al">ecli:NL:RBLM:2016:7454, de uitspraak komt in essentie erop neer dat uit de bepalingen van de betreffende verordening voortvloeit dat uitsluitend die personen, die geen arbeidsverplichtingen hadden, in aanmerking komen voor een individuele inkomenstoeslag. Het bij verordening aanwijzen van een categoriale doelgroep, waardoor iedereen die niet tot de aangewezen doelgroep behoort, wordt uitgesloten van de individuele inkomenstoeslag, in strijd is met artikel 36, lid 1 Pw.</text:p></text:note-body></text:note> is gebleken dat het bij verordening aanwijzen van een categoriale doelgroep, waardoor iedereen die tot die doelgroep behoort (of juist niet tot die doelgroep behoort), wordt uitgesloten van de individuele inkomenstoeslag, in strijd is met artikel 36, eerste lid van de wet. De wetgever heeft namelijk een duidelijk uitgangspunt geformuleerd dat individueel maatwerk moet worden verricht. Dit moet ervoor zorgen dat de toeslag terechtkomt bij inwoners die deze toeslag echt nodig hebben.</text:p>
          <text:p text:style-name="al"/>
          <text:p text:style-name="al">
          <text:span text:style-name="nadrukvet">Artikelsgewijze toelichting</text:span>
        </text:p>
          <text:p text:style-name="al">Alleen de bepalingen die nadere toegelicht moeten worden hier behandeld.</text:p>
          <text:p text:style-name="al"/>
          <text:p text:style-name="al">
          <text:span text:style-name="nadrukvet">Artikel 1 Begripsbepaling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Referteperiode</text:span>
        </text:p>
          <text:p text:style-name="al">De referteperiode is feitelijk de invulling van het begrip ‘langdurig’ en betreft een periode van 36 maanden, voorafgaand aan de peildatum. </text:p>
          <text:p text:style-name="al"/>
          <text:p text:style-name="al">
          <text:span text:style-name="nadrukvet">Artikel 4 Langdurig laag inkomen</text:span>
        </text:p>
          <text:p text:style-name="al">Bij het bepalen wat een langdurig laag inkomen is, is het van belang om te beschrijven wat onder ‘langdurig’ en onder ‘laag’ wordt verstaan. </text:p>
          <text:p text:style-name="al"/>
          <text:p text:style-name="al">
          <text:span text:style-name="nadrukcur">Langdurig </text:span>
        </text:p>
          <text:p text:style-name="al">De door het Algemeen Bestuur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belanghebbende gedurende de referteperiode niet hoger is dan het langdurig lage inkomen van 100% van de toepasselijke bijstandsnorm, zal niet te strikt moeten worden beoordeeld. Een marginale overschrijding van dit lage inkomen moet worden genegeerd. Gaat het inkomen van een belanghebbende gedurende (een deel van) de referteperiode de toepasselijke bijstandsnorm maandelijks meerdere keren met ongeveer € 10 of meer te boven, dan is geen sprake meer van een marginale overschrijding van de bijstandsnorm. Er is dan namelijk geen sprake meer van een incidentele geringe overschrijding van de bijstandsnorm of van te verwaarlozen bedragen van enkele centen.</text:p>
          <text:p text:style-name="al"/>
          <text:p text:style-name="al">Personen die alleen een Wajong-uitkering ontvangen ter hoogte van 75% van het minimumloon, hebben een inkomen dat iets hoger ligt dan 100% van de van toepassing zijnde bijstandsnorm. Echter bij deze personen wordt er van uitgegaan dat ze beschikken over een langdurig laag inkomen.</text:p>
          <text:p text:style-name="al"/>
          <text:p text:style-name="al">
          <text:span text:style-name="nadrukvet">Artikel 6.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komt het recht op individuele inkomenstoeslag gezamenlijk toe.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naar de hoogte die voor hem als alleenstaande of alleenstaande ouder zou gelden. Het gaat hier bijvoorbeeld om een partner die op één van de in artikelen 11 of 13, eerste lid, van de Participatiewet genoemde gronden geen recht heeft op bijstand. </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8, eerste lid, van de Participatiewet]|[1.0:c:BWBR0015703&amp;artikel=8&amp;lid=1&amp;g=2022-04-01</meta:user-defined>
    <meta:user-defined meta:name="DC.source">artikel 8, tweede lid, van de Participatiewet]|[1.0:c:BWBR0015703&amp;artikel=8&amp;lid=2&amp;g=2022-04-01</meta:user-defined>
    <meta:user-defined meta:name="DC.source">artikel 36 van de Participatiewet]|[1.0:c:BWBR0015703&amp;artikel=36&amp;g=2022-04-01</meta:user-defined>
    <meta:user-defined meta:name="DCTERMS.alternative">Verordening Individuele Inkomenstoeslag Regionale Dienst Werk en Inkomen Kromme Rijn Heuvelrug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individuele inkomenstoeslag Participatiewet Regionale Dienst Werk en Inkomen Kromme Rijn Heuvelrug 2021</meta:user-defined>
    <meta:user-defined meta:name="DCTERMS.W3CDTF/DCTERMS.available">2022-05-25</meta:user-defined>
    <meta:user-defined meta:name="DCTERMS.W3CDTF/OVERHEIDop.jaargang">2022</meta:user-defined>
    <meta:user-defined meta:name="OVERHEIDop.publicationIssue">558</meta:user-defined>
    <meta:user-defined meta:name="OVERHEIDop.betreftRegeling">CVDR677090_1</meta:user-defined>
    <meta:user-defined meta:name="xs:date/OVERHEIDop.startdatum">2022-05-26</meta:user-defined>
    <meta:user-defined meta:name="OVERHEIDop.BgrID/DC.identifier">bgr-2022-558</meta:user-defined>
    <meta:user-defined meta:name="OVERHEIDop.versieInformatie"/>
  </office:meta>
</office:document-meta>
</file>