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GGD GR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Het dagelijks bestuur van de gemeenschappelijke regeling Publieke Gezondheid &amp; Zorg Groningen </text:p>
            <text:p text:style-name="al"/>
            <text:p text:style-name="al">Overwegende:</text:p>
            <text:p text:style-name="al"/>
            <text:p text:style-name="al">dat in artikel 7 van het Sociaal plan Verzelfstandiging GGD is vastgesteld dat de werkgever bepaalt van welk functiewaarderingssysteem gebruik gemaakt gaat worden, inclusief de bijbehorende afspraken; </text:p>
            <text:p text:style-name="al">dat bij DPG besluit van 14-12-2021 is vastgelegd dat GGD Groningen voor het beschrijven en waarderen van functies aansluiting zoekt bij het sectorale functiewaarderingssysteem HR21 en terzake een licentieovereenkomst heeft gesloten;</text:p>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hoofdstuk 3 van de cao Samenwerkende Gemeentelijke Organisaties (SGO);</text:p>
            <text:p text:style-name="al">de instemming van de ondernemingsraad d.d. 01-11-2021 met betrekking tot de aansluiting bij HR21;</text:p>
            <text:p text:style-name="al"/>
            <text:p text:style-name="al">b e s l u i t e n:</text:p>
            <text:p text:style-name="al"/>
            <text:p text:style-name="al">vast te stellen de: </text:p>
            <text:p text:style-name="al"/>
            <text:p text:style-name="al">
            <text:span text:style-name="nadrukvet">Procedureregeling functiebeschrijving en -waardering GGD Groningen:</text:span>
          </text:p>
            <text:p text:style-name="al"/>
            <text:p text:style-name="al"/>
            <text:p text:style-name="al">
            <text:span text:style-name="nadrukvet">
              <text:span text:style-name="nadrukondlijn">Artikel 1: DEFINITIES </text:span>
            </text:span>
          </text:p>
            <text:p text:style-name="al"/>
            <text:p text:style-name="al">
            <text:span text:style-name="nadrukvet">Bevoegd gezag</text:span>
          </text:p>
            <text:p text:style-name="al">Het Dagelijks Bestuur</text:p>
            <text:p text:style-name="al"/>
            <text:p text:style-name="al">
            <text:span text:style-name="nadrukvet">Directeur Publieke Gezondheid (DPG):</text:span>
          </text:p>
            <text:p text:style-name="al">De Directeur Publieke Gezondheid GGD Groningen </text:p>
            <text:p text:style-name="al"/>
            <text:p text:style-name="al">
            <text:span text:style-name="nadrukvet">Externe deskundige:</text:span>
          </text:p>
            <text:p text:style-name="al">Een door de systeemhouder (Vereniging van Nederlandse Gemeenten) erkend deskundige inzake de ontwikkeling, toepassing en werking van HR21.</text:p>
            <text:p text:style-name="al"/>
            <text:p text:style-name="al">
            <text:span text:style-name="nadrukvet">Functie: </text:span>
          </text:p>
            <text:p text:style-name="al">Het geheel van taken en/of werkzaamheden van de werknemer, dat is afgeleid uit de taakstelling van de organisatie en die de werkgever van de werknemer verwacht.</text:p>
            <text:p text:style-name="al"/>
            <text:p text:style-name="al">
            <text:span text:style-name="nadrukvet">Functiebeschrijving:</text:span>
          </text:p>
            <text:p text:style-name="al">De normbeschrijving dan wel de lokale functiebeschrijving die een resultaatgerichte weergave is van aard, overwegend karakter, niveau en complexiteit van taken.</text:p>
            <text:p text:style-name="al"/>
            <text:p text:style-name="al">
            <text:span text:style-name="nadrukvet">Functiewaardering:</text:span>
          </text:p>
            <text:p text:style-name="al">Het bepalen van de relatieve functiewaarde van een functiebeschrijving aan de hand van de in HR21 vastgelegde waarderingsmethode. </text:p>
            <text:p text:style-name="al"/>
            <text:p text:style-name="al">
            <text:span text:style-name="nadrukvet">Gecertificeerde gebruiker:</text:span>
          </text:p>
            <text:p text:style-name="al">De volgens de normering van de extern deskundige opgeleide lokale gebruiker die geautoriseerd is om te werken met HR21.</text:p>
            <text:p text:style-name="al"/>
            <text:p text:style-name="al">
            <text:span text:style-name="nadrukvet">Geschillencommissie</text:span>
          </text:p>
            <text:p text:style-name="al">De lokale of regionale commissie als bedoeld in artikel 11.5 van de cao Samenwerkende Gemeentelijke Organisaties die is ingesteld om onder meer geschillen te beslechten over de individuele toepassing van een functiewaarderingssysteem, zoals de indeling en/of waardering van de functie.</text:p>
            <text:p text:style-name="al"/>
            <text:p text:style-name="al">
            <text:span text:style-name="nadrukvet">Lokale functiebeschrijving:</text:span>
          </text:p>
            <text:p text:style-name="al">De volgens het format van HR21 lokaal gewijzigde normbeschrijving of toegevoegde (nieuwe) functiebeschrijving. </text:p>
            <text:p text:style-name="al"/>
            <text:p text:style-name="al">
            <text:span text:style-name="nadrukvet">Managementteam:</text:span>
          </text:p>
            <text:p text:style-name="al">De Directeur Publieke Gezondheid GGD Groningen en de managers</text:p>
            <text:p text:style-name="al"/>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p text:style-name="al">
            <text:span text:style-name="nadrukvet">Ondernemingsraad</text:span>
          </text:p>
            <text:p text:style-name="al">Het inspraak- en medezeggenschapsorgaan bestaande uit werknemers van GGD Groningen, die namens het personeel overleg voeren met de werkgever over het ondernemingsbeleid en de personeelsbelangen.</text:p>
            <text:p text:style-name="al"/>
            <text:p text:style-name="al">
            <text:span text:style-name="nadrukvet">Werkgever:</text:span>
          </text:p>
            <text:p text:style-name="al">GGD Groningen, in deze vertegenwoordigd door de Directeur Publieke Gezondheid (DPG).</text:p>
            <text:p text:style-name="al"/>
            <text:p text:style-name="al">
            <text:span text:style-name="nadrukvet">Werknemer:</text:span>
          </text:p>
            <text:p text:style-name="al">de werknemer in de zin van artikel 1.1 van de cao Samenwerkende Gemeentelijke Organisaties die de functie bekleedt, anders dan in gevolge de artikelen 2.5 t/m 2.9 van de cao Samenwerkende Gemeentelijke Organisaties.</text:p>
            <text:p text:style-name="al"/>
            <text:p text:style-name="al"/>
            <text:p text:style-name="al">
            <text:span text:style-name="nadrukvet">
              <text:span text:style-name="nadrukondlijn">Artikel 2: VASTSTELLING FUNCTIEBESCHRIJVINGEN</text:span>
            </text:span>
          </text:p>
            <text:p text:style-name="al"/>
            <text:list text:style-name="id1-3-2-3-1-68">
              <text:list-item text:style-override="id1-3-2-3-1-68-1">
                <text:number>1.</text:number>
                <text:p text:style-name="al">De DPG, of in zijn opdracht de managers,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Het selecteren van een normbeschrijving uit HR21 gebeurt aan de hand van een taakinventarisatie waarbij de structurele, reguliere hoofdtaken staan opgenomen die behoren bij de functie. De taakinventarisatie is gebaseerd op input van de medewerkers, managers, HR en/of externe deskundige. De taakinventarisatie wordt vastgesteld door de DPG.</text:p>
              </text:list-item>
            </text:list>
            <text:list text:style-name="id1-3-2-3-1-69">
              <text:list-item text:style-override="id1-3-2-3-1-69-1">
                <text:number>2.</text:number>
                <text:p text:style-name="al">De geselecteerde normbeschrijving(en) en/of lokale functiebeschrijving(en), wordt/worden besproken binnen het managementteam en door de DPG voorlopig vastgesteld. De voorlopig vastgestelde functiebeschrijving(en) wordt/worden door de DPG ter informatie aangeboden aan de ondernemingsraad (OR). </text:p>
              </text:list-item>
            </text:list>
            <text:list text:style-name="id1-3-2-3-1-70">
              <text:list-item text:style-override="id1-3-2-3-1-70-1">
                <text:number>3.</text:number>
                <text:p text:style-name="al">Met inachtneming van het bepaalde in lid 2, legt de DPG de functiebeschrijvingen als bedoeld in lid 2 dan wel het voorlopig functieboek ter vaststelling voor aan het bevoegd gezag. Het bevoegd gezag stelt de functiebeschrijvingen als bedoeld in lid 2 bij algemeen verbindend voorschrift vast.</text:p>
                <text:p text:style-name="al"/>
              </text:list-item>
            </text:list>
            <text:p text:style-name="al"/>
            <text:p text:style-name="al">
            <text:span text:style-name="nadrukvet">
              <text:span text:style-name="nadrukondlijn">Artikel 3: vaststelling waarderingen</text:span>
            </text:span>
          </text:p>
            <text:p text:style-name="al"/>
            <text:list text:style-name="id1-3-2-3-1-74">
              <text:list-item text:style-override="id1-3-2-3-1-74-1">
                <text:number>1.</text:number>
                <text:p text:style-name="al">In opdracht van de DPG worden door de gecertificeerde gebruiker en/of extern deskundige, aan de hand van de in HR21 vastgelegde functiewaarderingsmethode, alle lokale functiebeschrijvingen gewaardeerd. </text:p>
                <text:p text:style-name="al"/>
              </text:list-item>
              <text:list-item text:style-override="id1-3-2-3-1-74-2">
                <text:number>2.</text:number>
                <text:p text:style-name="al">De waarderingsresultaten van de lokale functiebeschrijvingen worden ter toetsing aangeboden aan de extern deskundige.</text:p>
                <text:p text:style-name="al"/>
              </text:list-item>
              <text:list-item text:style-override="id1-3-2-3-1-74-3">
                <text:number>3.</text:number>
                <text:p text:style-name="al">De waarderingsresultaten worden opgenomen in een eindadvies functiewaardering aan de DPG. Het waarderingsadvies bevat in ieder geval:</text:p>
              </text:list-item>
            </text:list>
            <text:list text:style-name="id1-3-2-3-1-75">
              <text:list-item text:style-override="id1-3-2-3-1-75-1">
                <text:number>a.</text:number>
                <text:p text:style-name="al">Een motivering, gerubriceerd per invalshoek en dimensie, van de subscores en de totaalscore per lokale functiebeschrijving;</text:p>
              </text:list-item>
              <text:list-item text:style-override="id1-3-2-3-1-75-2">
                <text:number>b.</text:number>
                <text:p text:style-name="al">Een overzicht van de functiewaarderingsresultaten van alle lokale functiebeschrijvingen;</text:p>
              </text:list-item>
              <text:list-item text:style-override="id1-3-2-3-1-75-3">
                <text:number>c.</text:number>
                <text:p text:style-name="al">Een gecombineerd overzicht van de functiewaarderingsresultaten van alle geselecteerde normbeschrijvingen en lokale functiebeschrijvingen;</text:p>
              </text:list-item>
            </text:list>
            <text:list text:style-name="id1-3-2-3-1-76">
              <text:list-item text:style-override="id1-3-2-3-1-76-1">
                <text:number>d.</text:number>
                <text:p text:style-name="al">Een verslag van de toetsing als bedoeld in lid 2 van dit artikel.</text:p>
                <text:p text:style-name="al"/>
              </text:list-item>
            </text:list>
            <text:list text:style-name="id1-3-2-3-1-77">
              <text:list-item text:style-override="id1-3-2-3-1-77-1">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bij algemeen verbindend voorschrift vast.</text:p>
                <text:p text:style-name="al"/>
              </text:list-item>
            </text:list>
            <text:p text:style-name="al"/>
            <text:p text:style-name="al"/>
            <text:p text:style-name="al">
            <text:span text:style-name="nadrukvet">
              <text:span text:style-name="nadrukondlijn">Artikel 4: VASTSTELLING CONVERSIETABEL</text:span>
            </text:span>
          </text:p>
            <text:p text:style-name="al"/>
            <text:list text:style-name="id1-3-2-3-1-82">
              <text:list-item text:style-override="id1-3-2-3-1-82-1">
                <text:number>1.</text:number>
                <text:p text:style-name="al">Het bevoegd gezag stelt op basis van de vastgestelde salarisstructuur, na verkregen overeenstemming binnen het Lokaal Overleg, een conversietabel vast. </text:p>
                <text:p text:style-name="al"/>
              </text:list-item>
            </text:list>
            <text:list text:style-name="id1-3-2-3-1-83">
              <text:list-item text:style-override="id1-3-2-3-1-83-1">
                <text:number>2.</text:number>
                <text:p text:style-name="al">Door middel van toepassing van de vastgestelde conversietabel worden de waarderingen van alle geselecteerde normbeschrijvingen en lokale functiebeschrijvingen omgezet naar functionele schalen.</text:p>
              </text:list-item>
            </text:list>
            <text:p text:style-name="al"/>
            <text:p text:style-name="al"/>
            <text:p text:style-name="al">
            <text:span text:style-name="nadrukvet">
              <text:span text:style-name="nadrukondlijn">Artikel 5: Vaststelling indeling functies </text:span>
            </text:span>
          </text:p>
            <text:p text:style-name="al"/>
            <text:list text:style-name="id1-3-2-3-1-88">
              <text:list-item text:style-override="id1-3-2-3-1-88-1">
                <text:number>1.</text:number>
                <text:p text:style-name="al">De extern deskundige en/of een gecertificeerde gebruiker adviseert, in samenspraak met de managers, de DPG over de indeling van de functies in norm- en/of lokale functiebeschrijvingen. Dit vormt het indelingsadvies.</text:p>
              </text:list-item>
            </text:list>
            <text:list text:style-name="id1-3-2-3-1-89">
              <text:list-item text:style-override="id1-3-2-3-1-89-1">
                <text:number>2.</text:number>
                <text:p text:style-name="al">In geval van een organisatiebrede functiebeschrijvingsronde, of indien sprake is van een ingrijpende organisatorische verandering, wordt er een steekproef genomen uit het indelingsadvies en dit ter toetsing voorgelegd aan een gecertificeerde gebruiker die wordt aangewezen door de ondernemingsraad. </text:p>
              </text:list-item>
            </text:list>
            <text:list text:style-name="id1-3-2-3-1-90">
              <text:list-item text:style-override="id1-3-2-3-1-90-1">
                <text:number>3.</text:number>
                <text:p text:style-name="al">De DPG informeert de werknemer schriftelijk in welke (norm- of lokale) functiebeschrijving zij voornemens is de functie in te delen. Hierbij vermeldt de werkgever tevens de gevolgen voor de inschaling en/of het salaris van de werknemer. </text:p>
              </text:list-item>
            </text:list>
            <text:list text:style-name="id1-3-2-3-1-91">
              <text:list-item text:style-override="id1-3-2-3-1-91-1">
                <text:number>4.</text:number>
                <text:p text:style-name="al">De werknemer wordt in de gelegenheid gesteld zijn/haar reactie over de indeling aan de norm- of lokale functiebeschrijving kenbaar te maken. De termijn voor het kenbaar maken van de reactie bedraagt twee weken. De reactie wordt schriftelijk en gemotiveerd kenbaar gemaakt aan de werkgever. De werkgever legt de reactie ter advisering voor aan de gecertificeerde gebruiker en/of externe deskundige en het managementteam. </text:p>
              </text:list-item>
            </text:list>
            <text:list text:style-name="id1-3-2-3-1-92">
              <text:list-item text:style-override="id1-3-2-3-1-92-1">
                <text:number>5.</text:number>
                <text:p text:style-name="al">Na het verstrijken van de termijn als bedoeld in lid 4, maakt de DPG, indien van toepassing na kennisneming van de ingediende reactie(s) van de werknemer(s) en het advies van de gecertificeerde gebruiker en/of externe deskundige en het managementteam, schriftelijk en gemotiveerd aan de werknemer bekend in welke functiebeschrijving de functie van de werknemer is ingedeeld en wat de gevolgen zijn voor de inschaling en/of het salaris. </text:p>
                <text:p text:style-name="al"/>
              </text:list-item>
            </text:list>
            <text:p text:style-name="al"/>
            <text:p text:style-name="al">
            <text:span text:style-name="nadrukvet">
              <text:span text:style-name="nadrukondlijn">Artikel 6: GESCHILLENCOMMISSIE</text:span>
            </text:span>
          </text:p>
            <text:p text:style-name="al"/>
            <text:list text:style-name="id1-3-2-3-1-96">
              <text:list-item text:style-override="id1-3-2-3-1-96-1">
                <text:number>1.</text:number>
                <text:p text:style-name="al">Ingevolge artikel 11.5 lid 3 onder a van de cao Samenwerkende Gemeentelijke Organisaties is de werkgever aangesloten bij een regionale Geschillencommissie die bevoegd is om individuele geschillen tussen werkgever en werknemer over de individuele toepassing van een functiewaarderingssysteem te behandelen.</text:p>
                <text:p text:style-name="al"/>
              </text:list-item>
              <text:list-item text:style-override="id1-3-2-3-1-96-2">
                <text:number>2.</text:number>
                <text:p text:style-name="al">Voor de procedure van de Geschillencommissie wordt verwezen naar het reglement dat bij de werkgever van toepassing is.</text:p>
                <text:p text:style-name="al"/>
                <text:p text:style-name="al"/>
              </text:list-item>
            </text:list>
            <text:p text:style-name="al">
            <text:span text:style-name="nadrukvet">
              <text:span text:style-name="nadrukondlijn">ARTIKEL 7:</text:span>
            </text:span>  <text:span text:style-name="nadrukvet"><text:span text:style-name="nadrukondlijn">NIEUWE EN GEWIJZIGDE TAKEN</text:span></text:span> </text:p>
            <text:p text:style-name="al"/>
            <text:list text:style-name="id1-3-2-3-1-99">
              <text:list-item text:style-override="id1-3-2-3-1-99-1">
                <text:number>1.</text:number>
                <text:p text:style-name="al">Indien werkgever en werknemer een nieuwe of gewijzigde functie overeenkomen, dan heroverweegt de werkgever, met inachtneming van het advies van de gecertificeerde gebruiker en/of extern deskundige en het managementteam, de indeling in de functiebeschrijving. </text:p>
              </text:list-item>
            </text:list>
            <text:list text:style-name="id1-3-2-3-1-100">
              <text:list-item text:style-override="id1-3-2-3-1-100-1">
                <text:number>2.</text:number>
                <text:p text:style-name="al">Indien de heroverweging leidt tot een andere indeling, dan is het bepaalde in artikel 5 (met uitzondering van lid 2) van overeenkomstige toepassing. In het geval de heroverweging niet leidt tot een andere indeling, dan wordt de werknemer hiervan onverwijld in kennis gesteld.</text:p>
                <text:p text:style-name="al"/>
              </text:list-item>
            </text:list>
            <text:p text:style-name="al"/>
            <text:p text:style-name="al">
            <text:span text:style-name="nadrukvet">
              <text:span text:style-name="nadrukondlijn">Artikel 8: WIJZIGING FUNCTIEBESCHRIJVINGEN</text:span>
            </text:span>
          </text:p>
            <text:p text:style-name="al"/>
            <text:list text:style-name="id1-3-2-3-1-104">
              <text:list-item text:style-override="id1-3-2-3-1-104-1">
                <text:number>1.</text:number>
                <text:p text:style-name="al">Bij wijziging van de structuur, taken of doelstellingen van de organisatie wordt, onder verantwoordelijkheid van de werkgever, door of namens de DPG bezien of de vastgestelde functiebeschrijvingen volledig en/of toereikend zijn. Het selecteren, wijzigen of opstellen van nieuwe functiebeschrijvingen verloopt volgens de procedure als beschreven in artikel 2. </text:p>
                <text:p text:style-name="al"/>
              </text:list-item>
            </text:list>
            <text:p text:style-name="al"/>
            <text:p text:style-name="al">
            <text:span text:style-name="nadrukvet">
              <text:span text:style-name="nadrukondlijn">Artikel 9: OVERGANGS- EN SLOTBEPALINGEN</text:span>
            </text:span>
          </text:p>
            <text:p text:style-name="al"/>
            <text:list text:style-name="id1-3-2-3-1-108">
              <text:list-item text:style-override="id1-3-2-3-1-108-1">
                <text:number>1.</text:number>
                <text:p text:style-name="al">In gevallen waarin deze regeling niet of niet in redelijkheid voorziet beslist het bevoegd gezag.</text:p>
              </text:list-item>
            </text:list>
            <text:list text:style-name="id1-3-2-3-1-109">
              <text:list-item text:style-override="id1-3-2-3-1-109-1">
                <text:number>2.</text:number>
                <text:p text:style-name="al">Deze regeling, die kan worden aangehaald als ‘Procedureregeling functiebeschrijving en functiewaardering GGD Groningen’, treedt terstond in werking na publicatie / bekendmaking dezes en vervangt alle voorgaande regelingen.</text:p>
              </text:list-item>
            </text:list>
            <text:p text:style-name="al"/>
            <text:p text:style-name="al"/>
            <text:p text:style-name="al"/>
            <text:p text:style-name="al">Het dagelijks bestuur gemeenschappelijke regeling PG&amp;Z , </text:p>
            <text:p text:style-name="al"/>
            <text:p text:style-name="al"/>
            <text:p text:style-name="al"/>
            <text:p text:style-name="al"/>
            <text:p text:style-name="al"/>
            <text:p text:style-name="al"/>
            <text:p text:style-name="al">Secretaris,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ublieke Gezondheid &amp; Zorg Groningen</text:p>
            </table:table-cell>
            <table:table-cell office:value-type="string" table:style-name="header.C">
              <text:p text:style-name="headerright"><text:span text:style-name="nr">Nr. 55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5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5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Publieke Gezondheid &amp; Zorg Gronin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Publieke Gezondheid &amp; Zorg Groningen</meta:user-defined>
    <meta:user-defined meta:name="OVERHEID.RegionaalSamenwerkingsorgaan/OVERHEID.authority">Publieke Gezondheid &amp; Zorg Groningen</meta:user-defined>
    <meta:user-defined meta:name="OVERHEID.TaxonomieBeleidsagendaDecentraal/OVERHEID.category">Zorg en gezondheid | Organisatie en beleid</meta:user-defined>
    <meta:user-defined meta:name="DC.source">N.v.t.</meta:user-defined>
    <meta:user-defined meta:name="DCTERMS.alternative">Procedureregeling HR-21</meta:user-defined>
    <dc:language>nl</dc:language>
    <meta:user-defined meta:name="OVERHEIDop.locatietype/OVERHEIDop.gebiedsmarkering">Gemeente</meta:user-defined>
    <meta:user-defined meta:name="DC.title">PROCEDUREREGELING FUNCTIEBESCHRIJVING EN FUNCTIEWAARDERING GGD GRONINGEN</meta:user-defined>
    <meta:user-defined meta:name="DCTERMS.W3CDTF/DCTERMS.available">2022-05-24</meta:user-defined>
    <meta:user-defined meta:name="DCTERMS.W3CDTF/OVERHEIDop.jaargang">2022</meta:user-defined>
    <meta:user-defined meta:name="OVERHEIDop.publicationIssue">553</meta:user-defined>
    <meta:user-defined meta:name="OVERHEIDop.BgrID/DC.identifier">bgr-2022-553</meta:user-defined>
    <meta:user-defined meta:name="OVERHEIDop.versieInformatie"/>
  </office:meta>
</office:document-meta>
</file>