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terne jobcoaching Drechtsteden</text:p>
      <text:section text:name="regeling_id1-3-2" text:style-name="regeling">
        <text:section text:name="aanhef_id1-3-2-1" text:style-name="aanhef">
          <text:section text:name="preambule_id1-3-2-1-1" text:style-name="preambule">
            <text:p text:style-name="al"/>
            <text:p text:style-name="al">Het Algemeen Bestuur,</text:p>
            <text:p text:style-name="al"/>
            <text:p text:style-name="al">overwegende dat:</text:p>
            <text:list text:style-name="id1-3-2-1-1-5">
              <text:list-item text:style-override="id1-3-2-1-1-5-1">
                <text:number>•</text:number>
                <text:p text:style-name="al">het op basis van de Participatiewet en de Verordening werk en inkomen wenselijk is personen met een arbeidsbeperking passende jobcoaching te bieden op hun werkplek om duurzame uitstroom uit de uitkering te stimuleren;</text:p>
              </text:list-item>
              <text:list-item text:style-override="id1-3-2-1-1-5-2">
                <text:number>•</text:number>
                <text:p text:style-name="al">het gewenst is om nadere regels te stellen omtrent de bekostiging van interne jobcoaching voor werkgevers waar minimaal 15 personen met een arbeidsbeperking tegelijkertijd werkzaam zijn; </text:p>
              </text:list-item>
            </text:list>
            <text:p text:style-name="al"/>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2.5 van de Verordening werk en inkomen van de deelnemende gemeenten;</text:p>
              </text:list-item>
              <text:list-item text:style-override="id1-3-2-1-1-8-3">
                <text:number>•</text:number>
                <text:p text:style-name="al">artikel 7 van de nadere regels en beleidsregels Participatiewet;</text:p>
              </text:list-item>
              <text:list-item text:style-override="id1-3-2-1-1-8-4">
                <text:number>•</text:number>
                <text:p text:style-name="al">artikel 3, tweede lid van de Regionale algemene subsidieverordening sociaal domein;</text:p>
              </text:list-item>
            </text:list>
            <text:p text:style-name="al"/>
            <text:p text:style-name="al">b e s l u i t:</text:p>
            <text:p text:style-name="al"/>
            <text:p text:style-name="al">vast te stellen, de navolgende Subsidieregeling interne jobcoaching Drechtste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bij niet nader gedefinieerde begrippen aangesloten bij de begripsbepalingen zoals omschreven in de Participatiewet, de Verordening werk en inkomen Drechtsteden en de Beleidsregels Participatiewet Drechtsteden. </text:p>
                </text:list-item>
                <text:list-item text:style-override="id1-3-2-2-1-2-2-2">
                  <text:number>2.</text:number>
                  <text:p text:style-name="al">In aanvulling op het gestelde in het eerste lid wordt verstaan onder: </text:p>
                  <text:list text:style-name="id1-3-2-2-1-2-2-2-3">
                    <text:list-item text:style-override="id1-3-2-2-1-2-2-2-3-1">
                      <text:number>a.</text:number>
                      <text:p text:style-name="al">belanghebbende: de persoon, woonachtig binnen de Drechtsteden, behorend tot de doelgroep van de Participatiewet, die tot de doelgroep loonkostensubsidie behoort als bedoeld in artikel 6, lid 1, sub e van de Participatiewet en/of een structurele functionele beperking heeft als gevolg van een ziekte, handicap of gebrek;</text:p>
                    </text:list-item>
                    <text:list-item text:style-override="id1-3-2-2-1-2-2-2-3-2">
                      <text:number>b.</text:number>
                      <text:p text:style-name="al">Dagelijks Bestuur: het Dagelijks Bestuur van het openbaar lichaam Sociaal;</text:p>
                    </text:list-item>
                    <text:list-item text:style-override="id1-3-2-2-1-2-2-2-3-3">
                      <text:number>c.</text:number>
                      <text:p text:style-name="al">gekwalificeerde jobcoach: jobcoach die voldoet aan de kwaliteitseisen die in de Beleidsregels Participatiewet Drechtsteden aan een jobcoach zijn gesteld;</text:p>
                    </text:list-item>
                    <text:list-item text:style-override="id1-3-2-2-1-2-2-2-3-4">
                      <text:number>d.</text:number>
                      <text:p text:style-name="al">gesubsidieerde: de rechtspersoon aan wie door het Dagelijks Bestuur subsidie wordt verstrekt ten behoeve van interne jobcoaching, en welke werkgever vormt voor belanghebbenden.</text:p>
                    </text:list-item>
                    <text:list-item text:style-override="id1-3-2-2-1-2-2-2-3-5">
                      <text:number>e.</text:number>
                      <text:p text:style-name="al">interne jobcoach: jobcoach in dienst van de werkgever waar belanghebbende werkzaam is of op proefplaatsing geplaatst is;</text:p>
                    </text:list-item>
                    <text:list-item text:style-override="id1-3-2-2-1-2-2-2-3-6">
                      <text:number>f.</text:number>
                      <text:p text:style-name="al">loonkosten: totaalbedrag dat de werkgever betaalt aan salarissen en daarmee samenhangende premies en belastingen ten behoeve van de jobcoach;</text:p>
                    </text:list-item>
                    <text:list-item text:style-override="id1-3-2-2-1-2-2-2-3-7">
                      <text:number>g.</text:number>
                      <text:p text:style-name="al">werkgever: rechtspersoon die een belanghebbende in dienst heeft, of waar een belanghebbende in een proefplaatsing of via een detacherings- of uitzendbureau werkzaam is. </text:p>
                    </text:list-item>
                  </text:list>
                </text:list-item>
              </text:list>
            </text:section>
            <text:section text:name="artikel_id1-3-2-2-1-3" text:style-name="artikel">
              <text:p text:style-name="artikel_kop_titel"><text:span text:style-name="artikel_kop_label">Artikel</text:span> <text:span text:style-name="artikel_kop_nr">2</text:span> Algemene bepalingen </text:p>
              <text:list text:style-name="id1-3-2-2-1-3-2">
                <text:list-item text:style-override="id1-3-2-2-1-3-2-1">
                  <text:number>1.</text:number>
                  <text:p text:style-name="al">Het Dagelijks Bestuur kan subsidies verstrekken aan werkgevers waar tegelijkertijd 15 of meer belanghebbenden werkzaam zijn, om het doel zoals omschreven in artikel 3 te realiseren. </text:p>
                </text:list-item>
                <text:list-item text:style-override="id1-3-2-2-1-3-2-2">
                  <text:number>2.</text:number>
                  <text:p text:style-name="al">De beleidskaders omtrent jobcoaching zoals omschreven in de Verordening werk en inkomen Drechtsteden en de Beleidsregels Participatiewet Drechtsteden zijn van toepassing, voor zover daar in deze regeling niet van wordt afgeweken. </text:p>
                </text:list-item>
              </text:list>
            </text:section>
            <text:section text:name="artikel_id1-3-2-2-1-4" text:style-name="artikel">
              <text:p text:style-name="artikel_kop_titel"><text:span text:style-name="artikel_kop_label">Artikel</text:span> <text:span text:style-name="artikel_kop_nr">3</text:span> Doelstelling </text:p>
              <text:list text:style-name="id1-3-2-2-1-4-2">
                <text:list-item text:style-override="id1-3-2-2-1-4-2-1">
                  <text:number>1.</text:number>
                  <text:p text:style-name="al">Het doel van deze regeling is het realiseren van passende jobcoaching van belanghebbenden, waarbij deze ondersteuning wordt geleverd door een gekwalificeerde, interne jobcoach in dienst van de betreffende werkgever.</text:p>
                </text:list-item>
                <text:list-item text:style-override="id1-3-2-2-1-4-2-2">
                  <text:number>2.</text:number>
                  <text:p text:style-name="al">Jobcoaching heeft tot doel vanaf het moment van feitelijke werkaanvaarding de belanghebbende te begeleiden naar een situatie waarin hij of zij uiteindelijk zonder of met zo min mogelijk begeleiding bij een werkgever werkzaam kan zijn. </text:p>
                </text:list-item>
                <text:list-item text:style-override="id1-3-2-2-1-4-2-3">
                  <text:number>3.</text:number>
                  <text:p text:style-name="al">De subsidie mag uitsluitend worden aangewend voor het bieden van passende jobcoaching aan belanghebbenden die bij de werkgever werkzaam zijn. </text:p>
                </text:list-item>
              </text:list>
            </text:section>
            <text:section text:name="artikel_id1-3-2-2-1-5" text:style-name="artikel">
              <text:p text:style-name="artikel_kop_titel"><text:span text:style-name="artikel_kop_label">Artikel</text:span> <text:span text:style-name="artikel_kop_nr">4</text:span> Subsidiabele kosten</text:p>
              <text:list text:style-name="id1-3-2-2-1-5-2">
                <text:list-item text:style-override="id1-3-2-2-1-5-2-1">
                  <text:number>1.</text:number>
                  <text:p text:style-name="al">De subsidiabele kosten zijn de loonkosten van een gekwalificeerde jobcoach, in dienst van de werkgever, die jobcoaching biedt aan belanghebbenden en die voor deze werkzaamheden is vrijgesteld.</text:p>
                </text:list-item>
                <text:list-item text:style-override="id1-3-2-2-1-5-2-2">
                  <text:number>2.</text:number>
                  <text:p text:style-name="al">Indien een jobcoach op het moment van het indienen van de aanvraag nog niet gecertificeerd is, dan draagt de werkgever er zorg voor dat deze binnen 14 maanden, na ingang van het subsidietijdvak, is gecertificeerd. Gedurende de periode van opleiding staat de jobcoach in opleiding onder supervisie van een gecertificeerde jobcoach die door het Dagelijks Bestuur ter beschikking wordt gesteld. In het geval de jobcoach nog niet is gecertificeerd, dan wordt 10% op de subsidie in mindering gebracht, naar rato van de periode dat betreffende jobcoach nog niet is gecertificeerd. Indien de betreffende medewerker na 14 maanden na ingang van het subsidietijdvak niet is gecertificeerd wordt de subsidie voor deze medewerker beëindigd.</text:p>
                </text:list-item>
                <text:list-item text:style-override="id1-3-2-2-1-5-2-3">
                  <text:number>3.</text:number>
                  <text:p text:style-name="al">De subsidie wordt verstrekt over een kalenderjaar.</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 </text:p>
            <text:section text:name="artikel_id1-3-2-2-2-2" text:style-name="artikel">
              <text:p text:style-name="artikel_kop_titel"><text:span text:style-name="artikel_kop_label">Artikel</text:span> <text:span text:style-name="artikel_kop_nr">5</text:span> Subsidieaanvraag</text:p>
              <text:list text:style-name="id1-3-2-2-2-2-2">
                <text:list-item text:style-override="id1-3-2-2-2-2-2-1">
                  <text:number>1.</text:number>
                  <text:p text:style-name="al">De subsidieaanvraag wordt ingediend uiterlijk voor 1 november in het jaar voorafgaand aan het jaar waarop de subsidieaanvraag betrekking heeft. </text:p>
                </text:list-item>
                <text:list-item text:style-override="id1-3-2-2-2-2-2-2">
                  <text:number>2.</text:number>
                  <text:p text:style-name="al">De subsidieaanvraag bevat in elk geval: </text:p>
                  <text:list text:style-name="id1-3-2-2-2-2-2-2-3">
                    <text:list-item text:style-override="id1-3-2-2-2-2-2-2-3-1">
                      <text:number>a.</text:number>
                      <text:p text:style-name="al">een onderbouwing van het aangevraagde subsidiebedrag, zoals beschreven in artikel 4;</text:p>
                    </text:list-item>
                    <text:list-item text:style-override="id1-3-2-2-2-2-2-2-3-2">
                      <text:number>b.</text:number>
                      <text:p text:style-name="al">het bewijs van kwalificatie van de bij de werkgever werkzame jobcoach of het bewijs van opleiding indien de jobcoach nog niet de benodigde kwalificatie bezit;</text:p>
                    </text:list-item>
                    <text:list-item text:style-override="id1-3-2-2-2-2-2-2-3-3">
                      <text:number>c.</text:number>
                      <text:p text:style-name="al">een overzicht van de bij de werkgever werkzame belanghebbenden;</text:p>
                    </text:list-item>
                    <text:list-item text:style-override="id1-3-2-2-2-2-2-2-3-4">
                      <text:number>d.</text:number>
                      <text:p text:style-name="al">indien over het jaar waarin de aanvraag plaatsvindt een subsidie gebaseerd op deze regeling is verstrekt, een verantwoording over de eerste twee kwartalen, conform de beschikking en uitvoeringsovereenkomst. </text:p>
                    </text:list-item>
                  </text:list>
                </text:list-item>
              </text:list>
            </text:section>
            <text:section text:name="artikel_id1-3-2-2-2-3" text:style-name="artikel">
              <text:p text:style-name="artikel_kop_titel"><text:span text:style-name="artikel_kop_label">Artikel</text:span> <text:span text:style-name="artikel_kop_nr">6</text:span> Voorwaarden en verplichtingen</text:p>
              <text:p text:style-name="al">De subsidie wordt verleend onder de voorwaarde van de totstandkoming van een overeenkomst ter uitvoering van de beschikking tot subsidieverlening.</text:p>
            </text:section>
            <text:section text:name="artikel_id1-3-2-2-2-4" text:style-name="artikel">
              <text:p text:style-name="artikel_kop_titel"><text:span text:style-name="artikel_kop_label">Artikel</text:span> <text:span text:style-name="artikel_kop_nr">7</text:span> Verantwoording en vaststelling</text:p>
              <text:list text:style-name="id1-3-2-2-2-4-2">
                <text:list-item text:style-override="id1-3-2-2-2-4-2-1">
                  <text:number>1.</text:number>
                  <text:p text:style-name="al">De aanvraag tot vaststelling dient de werkgever in uiterlijk voor 1 april in het jaar na afloop van het kalenderjaar, of 13 weken na het subsidietijdvak waarvoor de subsidie is verleend. </text:p>
                </text:list-item>
                <text:list-item text:style-override="id1-3-2-2-2-4-2-2">
                  <text:number>2.</text:number>
                  <text:p text:style-name="al">Vaststelling van de volledige subsidie vindt uitsluitend plaats mits de werkgever aan alle verplichtingen jegens Drechtsteden heeft voldaan, waaronder die voortvloeiende uit de subsidiebeschikking en uitvoeringsovereenkomst.</text:p>
                </text:list-item>
                <text:list-item text:style-override="id1-3-2-2-2-4-2-3">
                  <text:number>3.</text:number>
                  <text:p text:style-name="al">De aanvraag tot vaststelling bevat naast een financiële verantwoording van de subsidie, een inhoudelijk verslag van de resultaten van de jobcoaching. Hierin is per belanghebbende gerapporteerd over de resultaten met betrekking tot de begeleidingsbehoefte, inclusief inhoudelijke motivatie, conform onderstaande richtlijn:</text:p>
                  <text:list text:style-name="id1-3-2-2-2-4-2-3-3">
                    <text:list-item text:style-override="id1-3-2-2-2-4-2-3-3-1">
                      <text:number>a.</text:number>
                      <text:p text:style-name="al">belanghebbende is werkzaam zonder begeleiding;</text:p>
                    </text:list-item>
                    <text:list-item text:style-override="id1-3-2-2-2-4-2-3-3-2">
                      <text:number>b.</text:number>
                      <text:p text:style-name="al">belanghebbende is werkzaam met alleen nog begeleiding door de werkgever of directe leidinggevende of collega;</text:p>
                    </text:list-item>
                    <text:list-item text:style-override="id1-3-2-2-2-4-2-3-3-3">
                      <text:number>c.</text:number>
                      <text:p text:style-name="al">belanghebbende is werkzaam met lichtere intensiteit jobcoaching;</text:p>
                    </text:list-item>
                    <text:list-item text:style-override="id1-3-2-2-2-4-2-3-3-4">
                      <text:number>d.</text:number>
                      <text:p text:style-name="al">belanghebbende is werkzaam met gelijke intensiteit jobcoaching;</text:p>
                    </text:list-item>
                    <text:list-item text:style-override="id1-3-2-2-2-4-2-3-3-5">
                      <text:number>e.</text:number>
                      <text:p text:style-name="al">belanghebbende is werkzaam met zwaardere intensiteit jobcoaching;</text:p>
                    </text:list-item>
                    <text:list-item text:style-override="id1-3-2-2-2-4-2-3-3-6">
                      <text:number>f.</text:number>
                      <text:p text:style-name="al">belanghebbende is langdurig uitgevallen;</text:p>
                    </text:list-item>
                    <text:list-item text:style-override="id1-3-2-2-2-4-2-3-3-7">
                      <text:number>g.</text:number>
                      <text:p text:style-name="al">belanghebbende is niet meer werkzaam. </text:p>
                    </text:list-item>
                  </text:list>
                </text:list-item>
              </text:list>
            </text:section>
            <text:section text:name="artikel_id1-3-2-2-2-5" text:style-name="artikel">
              <text:p text:style-name="artikel_kop_titel"><text:span text:style-name="artikel_kop_label">Artikel</text:span> <text:span text:style-name="artikel_kop_nr">8</text:span> Niet naleving, opschorting, intrekking en terugvordering subsidie</text:p>
              <text:p text:style-name="al">Het Dagelijks Bestuur kan betalingen uit hoofde van de subsidie met onmiddellijke ingang opschorten of beëindigen, en reeds betaalde bedragen terugvorderen:</text:p>
              <text:list text:style-name="id1-3-2-2-2-5-3">
                <text:list-item text:style-override="id1-3-2-2-2-5-3-1">
                  <text:number>a.</text:number>
                  <text:p text:style-name="al">bij niet of niet volledige nakoming door de werkgever van verplichtingen voortvloeiende uit deze subsidieregeling, de uitvoeringsovereenkomst, dan wel uit andere voorwaarden die door het Dagelijks Bestuur bij de toekenning van de subsidie zijn gesteld;</text:p>
                </text:list-item>
                <text:list-item text:style-override="id1-3-2-2-2-5-3-2">
                  <text:number>b.</text:number>
                  <text:p text:style-name="al">in geval van feiten en omstandigheden ten aanzien van het gesubsidieerde op grond waarvan voortzetting van de subsidie naar het oordeel van het Dagelijks Bestuur in redelijkheid van haar niet kan worden verlangd;</text:p>
                </text:list-item>
                <text:list-item text:style-override="id1-3-2-2-2-5-3-3">
                  <text:number>c.</text:number>
                  <text:p text:style-name="al">indien de toekenning van de subsidie ten onrechte is geschied en de werkgever dit wist of behoorde te weten;</text:p>
                </text:list-item>
                <text:list-item text:style-override="id1-3-2-2-2-5-3-4">
                  <text:number>d.</text:number>
                  <text:p text:style-name="al">indien de subsidieaanvraag die tot toekenning van de subsidie heeft geleid, feitelijke onjuistheden of misleidende informatie bevat;</text:p>
                </text:list-item>
                <text:list-item text:style-override="id1-3-2-2-2-5-3-5">
                  <text:number>e.</text:number>
                  <text:p text:style-name="al">indien de activiteiten van de werkgever niet passen binnen de doelstelling van het Dagelijks Bestuur dan wel daarmee op enigerlei wijze strijdig zijn;</text:p>
                </text:list-item>
                <text:list-item text:style-override="id1-3-2-2-2-5-3-6">
                  <text:number>f.</text:number>
                  <text:p text:style-name="al">indien de subsidie niet of naar het oordeel van het Dagelijks Bestuur in onvoldoende mate besteed zal worden of wordt voor de bestemde activiteiten;</text:p>
                </text:list-item>
                <text:list-item text:style-override="id1-3-2-2-2-5-3-7">
                  <text:number>g.</text:number>
                  <text:p text:style-name="al">indien de werkgever activiteiten ontplooit of heeft ontplooid, die in strijd zijn met de wet of enige andere regelgeving;</text:p>
                </text:list-item>
                <text:list-item text:style-override="id1-3-2-2-2-5-3-8">
                  <text:number>h.</text:number>
                  <text:p text:style-name="al">indien de werkgever zijn bevoegdheden overdraagt aan een derde;</text:p>
                </text:list-item>
                <text:list-item text:style-override="id1-3-2-2-2-5-3-9">
                  <text:number>i.</text:number>
                  <text:p text:style-name="al">indien de subsidieverstrekking anderszins naar oordeel van het Dagelijks Bestuur niet past of lijkt te passen binnen de doelstellingen van door het openbaar lichaam Drechtsteden gevoerde beleid;</text:p>
                </text:list-item>
                <text:list-item text:style-override="id1-3-2-2-2-5-3-10">
                  <text:number>j.</text:number>
                  <text:p text:style-name="al">indien de medewerker die op grond van artikel 4, tweede lid de verplichting had tot het behalen van een certificaat, dat certificaat niet binnen 14 maanden na ingang van het subsidietijdvak heeft behaald;</text:p>
                </text:list-item>
                <text:list-item text:style-override="id1-3-2-2-2-5-3-11">
                  <text:number>k.</text:number>
                  <text:p text:style-name="al">indien de werkgever in staat van faillissement of surséance van betaling verkeert dan wel een aanvraag daartoe is ingediend dan wel op enigerlei andere wijze de vrije beschikking over haar vermogen heeft verloren;</text:p>
                </text:list-item>
                <text:list-item text:style-override="id1-3-2-2-2-5-3-12">
                  <text:number>l.</text:number>
                  <text:p text:style-name="al">indien sprake is van (een melding) van betalingsonmacht;</text:p>
                </text:list-item>
                <text:list-item text:style-override="id1-3-2-2-2-5-3-13">
                  <text:number>m.</text:number>
                  <text:p text:style-name="al">indien met een insolventieprocedure in de zin van EG-verordening nr. 1346/2000 wordt aangevangen;</text:p>
                </text:list-item>
                <text:list-item text:style-override="id1-3-2-2-2-5-3-14">
                  <text:number>n.</text:number>
                  <text:p text:style-name="al">indien ten laste van de werkgever executoriaal beslag is gelegd.</text:p>
                </text:list-item>
              </text:list>
            </text:section>
            <text:p text:style-name="hoofdstuk_bottom"/>
          </text:section>
          <text:section text:name="hoofdstuk_id1-3-2-2-3" text:style-name="hoofdstuk">
            <text:p text:style-name="hoofdstuk_kop"><text:span text:style-name="label">Hoofdstuk</text:span> <text:span text:style-name="nr">3</text:span> Slotartikelen </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1">
                  <text:number>1.</text:number>
                  <text:p text:style-name="al">Deze regeling treedt in werking op de dag na de bekendmaking en werkt terug tot en met 1 januari 2022, onder intrekking van Subsidieregeling interne jobcoaching Drechtsteden (vastgesteld 9 mei 2018).</text:p>
                </text:list-item>
                <text:list-item text:style-override="id1-3-2-2-3-2-2-2">
                  <text:number>2.</text:number>
                  <text:p text:style-name="al">Deze regeling wordt aangehaald als Subsidieregeling interne jobcoaching Drechtsted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3 februari 2022,</text:span></text:p>
            <text:p><text:span text:style-name="functie"/></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4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titel 4.2 van de Algemene wet bestuursrecht]|[1.0:c:BWBR0005537&amp;titeldeel=4.2&amp;g=2022-05-01</meta:user-defined>
    <meta:user-defined meta:name="DC.source">Verordening werk en inkomen Gemeente Alblasserdam]|[https://lokaleregelgeving.overheid.nl/CVDR673767/1</meta:user-defined>
    <meta:user-defined meta:name="DC.source">Verordening werk en inkomen Dordrecht]|[https://lokaleregelgeving.overheid.nl/CVDR672705/1</meta:user-defined>
    <meta:user-defined meta:name="DC.source">Verordening werk en inkomen Hardinxveld-Giessendam]|[https://lokaleregelgeving.overheid.nl/CVDR673740/1</meta:user-defined>
    <meta:user-defined meta:name="DC.source">Verordening werk en inkomen gemeente Papendrecht]|[https://lokaleregelgeving.overheid.nl/CVDR673214/1</meta:user-defined>
    <meta:user-defined meta:name="DC.source">Verordening werk en inkomen Sliedrecht]|[https://lokaleregelgeving.overheid.nl/CVDR674352/1</meta:user-defined>
    <meta:user-defined meta:name="DC.source">Participatiewet]|[1.0:c:BWBR0015703&amp;g=2022-04-01</meta:user-defined>
    <meta:user-defined meta:name="DC.source">Regionale algemene subsidieverordening sociaal domein]|[https://lokaleregelgeving.overheid.nl/CVDR672820/1</meta:user-defined>
    <meta:user-defined meta:name="DCTERMS.alternative">Subsidieregeling interne jobcoaching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interne jobcoaching Drechtsteden</meta:user-defined>
    <meta:user-defined meta:name="DCTERMS.W3CDTF/DCTERMS.available">2022-05-19</meta:user-defined>
    <meta:user-defined meta:name="DCTERMS.W3CDTF/OVERHEIDop.jaargang">2022</meta:user-defined>
    <meta:user-defined meta:name="OVERHEIDop.publicationIssue">547</meta:user-defined>
    <meta:user-defined meta:name="OVERHEIDop.betreftRegeling">CVDR676850_1</meta:user-defined>
    <meta:user-defined meta:name="OVERHEIDop.BgrID/DC.identifier">bgr-2022-547</meta:user-defined>
    <meta:user-defined meta:name="xs:date/OVERHEIDop.startdatum">2022-05-20</meta:user-defined>
    <meta:user-defined meta:name="OVERHEIDop.versieInformatie"/>
  </office:meta>
</office:document-meta>
</file>