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3*"/>
    </style:style>
    <style:style style:family="table-column" style:parent-style-name="colspec" style:name="id1-3-2-2-1-2-1-2">
      <style:table-column-properties style:rel-column-width="23*"/>
    </style:style>
    <style:style style:family="table-column" style:parent-style-name="colspec" style:name="id1-3-2-2-1-2-1-3">
      <style:table-column-properties style:rel-column-width="2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financiële bijdragen deelnemers Openbaar lichaam Sociaal </text:p>
      <text:section text:name="regeling_id1-3-2" text:style-name="regeling">
        <text:section text:name="aanhef_id1-3-2-1" text:style-name="aanhef">
          <text:section text:name="preambule_id1-3-2-1-1" text:style-name="preambule">
            <text:p text:style-name="al">Het Algemeen Bestuur, </text:p>
            <text:p text:style-name="al"/>
            <text:p text:style-name="al">ingevolge artikel 28, eerste lid, Gemeenschappelijke regeling Sociaal; </text:p>
            <text:p text:style-name="al"/>
            <text:p text:style-name="al">Besluit </text:p>
            <text:p text:style-name="al"/>
            <text:p text:style-name="al">vast te stellen de navolgende: </text:p>
            <text:p text:style-name="al"/>
            <text:p text:style-name="al">Verordening financiële bijdragen deelnemers Openbaar lichaam Socia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column table:style-name="id1-3-2-2-1-2-1-3"/>
                <table:table-header-rows>
                  <table:table-row table:style-name="row">
                    <table:table-cell table:style-name="thead_entry" table:number-rows-spanned="1" table:number-columns-spanned="2">
                      <text:p text:style-name="table_al">a. de regeling:</text:p>
                    </table:table-cell>
                    <table:table-cell table:style-name="thead_entry" table:number-rows-spanned="1" table:number-columns-spanned="1">
                      <text:p text:style-name="table_al">de Gemeenschappelijke regeling Sociaal;</text:p>
                    </table:table-cell>
                  </table:table-row>
                </table:table-header-rows>
                <table:table-row table:style-name="row">
                  <table:table-cell table:style-name="entry" table:number-rows-spanned="1" table:number-columns-spanned="2">
                    <text:p text:style-name="table_al">b. deelnemer:</text:p>
                  </table:table-cell>
                  <table:table-cell table:style-name="entry" table:number-rows-spanned="1" table:number-columns-spanned="1">
                    <text:p text:style-name="table_al">een gemeente die deelneemt aan de regeling;</text:p>
                  </table:table-cell>
                </table:table-row>
                <table:table-row table:style-name="row">
                  <table:table-cell table:style-name="entry" table:number-rows-spanned="1" table:number-columns-spanned="2">
                    <text:p text:style-name="table_al">c. de GRS:</text:p>
                  </table:table-cell>
                  <table:table-cell table:style-name="entry" table:number-rows-spanned="1" table:number-columns-spanned="1">
                    <text:p text:style-name="table_al">het Openbaar lichaam Sociaal</text:p>
                  </table:table-cell>
                </table:table-row>
                <table:table-row table:style-name="row">
                  <table:table-cell table:style-name="entry" table:number-rows-spanned="1" table:number-columns-spanned="2">
                    <text:p text:style-name="table_al">d. voorlopige bijdrage: </text:p>
                  </table:table-cell>
                  <table:table-cell table:style-name="entry" table:number-rows-spanned="1" table:number-columns-spanned="1">
                    <text:p text:style-name="table_al">het bedrag dat een deelnemer krachtens de begroting voor een boekjaar aan de GRS is verschuldigd, waartoe indien van toepassing ook de rijksbijdragen die een deelnemer ontvangt worden gerekend;</text:p>
                  </table:table-cell>
                </table:table-row>
                <table:table-row table:style-name="row">
                  <table:table-cell table:style-name="entry" table:number-rows-spanned="1" table:number-columns-spanned="2">
                    <text:p text:style-name="table_al">e. definitieve bijdrage:</text:p>
                  </table:table-cell>
                  <table:table-cell table:style-name="entry" table:number-rows-spanned="1" table:number-columns-spanned="1">
                    <text:p text:style-name="table_al">het bedrag dat een deelnemer krachtens de jaarrekening over een boekjaar aan de regeling is verschuldigd;</text:p>
                  </table:table-cell>
                </table:table-row>
                <table:table-row table:style-name="row">
                  <table:table-cell table:style-name="entry" table:number-rows-spanned="1" table:number-columns-spanned="2">
                    <text:p text:style-name="table_al">f. gezamenlijke diensten:</text:p>
                  </table:table-cell>
                  <table:table-cell table:style-name="entry" table:number-rows-spanned="1" table:number-columns-spanned="1">
                    <text:p text:style-name="table_al">taken zoals deze zijn opgenomen in artikel 5 lid 1, 2 en 5 van de regeling.</text:p>
                  </table:table-cell>
                </table:table-row>
                <table:table-row table:style-name="row">
                  <table:table-cell table:style-name="entry" table:number-rows-spanned="1" table:number-columns-spanned="2">
                    <text:p text:style-name="table_al">g. uitvoeringstoets:</text:p>
                  </table:table-cell>
                  <table:table-cell table:style-name="entry" table:number-rows-spanned="1" table:number-columns-spanned="1">
                    <text:p text:style-name="table_al">een toets waarbij inzichtelijk wordt gemaakt wat de gevolgen van lokale wensen in de gezamenlijke diensten op de bedrijfsvoering van en uitvoering door de GRS</text:p>
                  </table:table-cell>
                </table:table-row>
                <table:table-row table:style-name="row">
                  <table:table-cell table:style-name="entry" table:number-rows-spanned="1" table:number-columns-spanned="2">
                    <text:p text:style-name="table_al">h.dienstverleningsovereenkomst:</text:p>
                  </table:table-cell>
                  <table:table-cell table:style-name="entry" table:number-rows-spanned="1" table:number-columns-spanned="1">
                    <text:p text:style-name="table_al">een overeenkomst, die wordt gesloten door de GRS met één of meerdere deelnemers (niet alle deelnemers) of een andere organisatie, buiten gezamenlijke diensten om.</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text:p>
            <text:p text:style-name="al">Deze verordening regelt de grondslag en de wijze van berekening van de door de deelnemers per boekjaar verschuldigde financiële bijdrage aan de GRS. </text:p>
          </text:section>
          <text:section text:name="artikel_id1-3-2-2-3" text:style-name="artikel">
            <text:p text:style-name="artikel_kop_titel"><text:span text:style-name="artikel_kop_label">Artikel</text:span> <text:span text:style-name="artikel_kop_nr">3:</text:span> Grondslag voor bijdrage </text:p>
            <text:list text:style-name="id1-3-2-2-3-2">
              <text:list-item text:style-override="id1-3-2-2-3-2-1">
                <text:number>1.</text:number>
                <text:p text:style-name="al">Een deelnemer is een bijdrage verschuldigd indien hij de taken en bevoegdheden als bedoeld in artikel 5, van de regeling heeft gedelegeerd, heeft gemandateerd of volmacht of machtiging heeft verleend aan de GRS. </text:p>
              </text:list-item>
              <text:list-item text:style-override="id1-3-2-2-3-2-2">
                <text:number>2.</text:number>
                <text:p text:style-name="al">Een deelnemer is op basis van de dienstverleningsovereenkomst (DVO) een bijdrage verschuldigd voor de uitgevoerde taken buiten de taken opgenomen in artikel 5 van de regeling.</text:p>
              </text:list-item>
            </text:list>
          </text:section>
          <text:section text:name="artikel_id1-3-2-2-4" text:style-name="artikel">
            <text:p text:style-name="artikel_kop_titel"><text:span text:style-name="artikel_kop_label">Artikel</text:span> <text:span text:style-name="artikel_kop_nr">4:</text:span> Vaststelling Bijdrage </text:p>
            <text:list text:style-name="id1-3-2-2-4-2">
              <text:list-item text:style-override="id1-3-2-2-4-2-1">
                <text:number>1.</text:number>
                <text:p text:style-name="al">Aan de hand van een verdeelsleutels wordt de bijdrage van de deelnemers aan de GRS bepaald. Deze verdeelsleutels worden vastgesteld door het Algemeen Bestuur.</text:p>
              </text:list-item>
              <text:list-item text:style-override="id1-3-2-2-4-2-2">
                <text:number>2.</text:number>
                <text:p text:style-name="al">Het Algemeen Bestuur stelt jaarlijks in de begroting de voorlopige bijdragen per deelnemer vast. </text:p>
              </text:list-item>
              <text:list-item text:style-override="id1-3-2-2-4-2-3">
                <text:number>3.</text:number>
                <text:p text:style-name="al">Het Algemeen Bestuur stelt jaarlijks in de jaarrekening de definitieve bijdragen per deelnemer vast.</text:p>
              </text:list-item>
              <text:list-item text:style-override="id1-3-2-2-4-2-4">
                <text:number>4.</text:number>
                <text:p text:style-name="al">De definitieve bijdragen worden, met inachtneming van het door het Algemeen Bestuur vastgestelde beleid inzake reserves en weerstandsvermogen, bepaald op basis van de werkelijke kosten voor het desbetreffende boekjaar verminderd met de overige inkomsten. </text:p>
              </text:list-item>
            </text:list>
          </text:section>
          <text:section text:name="artikel_id1-3-2-2-5" text:style-name="artikel">
            <text:p text:style-name="artikel_kop_titel"><text:span text:style-name="artikel_kop_label">Artikel</text:span> <text:span text:style-name="artikel_kop_nr">5:</text:span> Zorgplicht </text:p>
            <text:p text:style-name="al">De deelnemers dragen er zorg voor dat de GRS te allen tijde over voldoende middelen beschikt om aan al haar verplichtingen jegens derden te kunnen voldoen. </text:p>
          </text:section>
          <text:section text:name="artikel_id1-3-2-2-6" text:style-name="artikel">
            <text:p text:style-name="artikel_kop_titel"><text:span text:style-name="artikel_kop_label">Artikel</text:span> <text:span text:style-name="artikel_kop_nr">6:</text:span> Betaling van de bijdrage </text:p>
            <text:list text:style-name="id1-3-2-2-6-2">
              <text:list-item text:style-override="id1-3-2-2-6-2-1">
                <text:number>1.</text:number>
                <text:p text:style-name="al">Deelnemers betalen elke maand een voorschot op de voorlopige bijdrage.</text:p>
              </text:list-item>
              <text:list-item text:style-override="id1-3-2-2-6-2-2">
                <text:number>2.</text:number>
                <text:p text:style-name="al">Betaling van de definitieve bijdrage minus betaalde voorschotten vindt plaats binnen twee maanden na vaststelling van de jaarrekening.</text:p>
              </text:list-item>
            </text:list>
          </text:section>
          <text:section text:name="artikel_id1-3-2-2-7" text:style-name="artikel">
            <text:p text:style-name="artikel_kop_titel"><text:span text:style-name="artikel_kop_label">Artikel</text:span> <text:span text:style-name="artikel_kop_nr">7:</text:span> Bijdragen </text:p>
            <text:list text:style-name="id1-3-2-2-7-2">
              <text:list-item text:style-override="id1-3-2-2-7-2-1">
                <text:number>1.</text:number>
                <text:p text:style-name="al">De financiële bijdrage van gemeenten voor de bekostiging van de WMO individuele voorzieningen (vervoersvoorzieningen, rolstoelen en woonvoorzieningen), collectief vervoer de Drechthopper en de Huishoudelijke Ondersteuning, worden overgedragen op basis van voorcalculatie. De realisatiecijfers van het voorgaande boekjaar vormen de basis voor de hoogte van de voorcalculatorische budgetoverdracht in enig jaar. De afrekening zal plaatsvinden door middel van nacalculatie. </text:p>
                <text:p text:style-name="al">Voor de bekostiging van de taken maatwerkvoorzieningen Begeleiding en Kortdurend Verblijf, Persoonlijke Verzorging en Inkomensondersteuning, worden de middelen die de gemeenten hiervoor ontvangen binnen de integratie-uitkering sociaal domein 1 op 1 overgedragen aan de GRS. Bij een tekort wordt naar rato van de ingelegde middelen per gemeente het bij te betalen bedrag verdeeld over de gemeenten. </text:p>
              </text:list-item>
              <text:list-item text:style-override="id1-3-2-2-7-2-2">
                <text:number>2.</text:number>
                <text:p text:style-name="al">De hoogte van de bijdrage van de deelnemer voor de uitvoering van taken als bedoeld in artikel 6, tweede lid, onder a van de regeling (Participatiewet) is gelijk aan de hoogte van het door het Rijk toegekende integratie-uitkering sociaal domein, onderdeel gebundeld Participatiebudget (re-integratiebudget en middelen Wsw). In basis zullen zich op dit programma-onderdeel geen tekorten voordoen door budgetsturing. Binnen het participatiebudget maken de middelen Wsw onderdeel uit van de begroting van de GR Drechtwerk. Tekorten en overschotten worden met de gemeenten verrekend via GR Drechtwerk. </text:p>
              </text:list-item>
              <text:list-item text:style-override="id1-3-2-2-7-2-3">
                <text:number>3.</text:number>
                <text:p text:style-name="al">De hoogte van de bijdrage van de deelnemer voor de uitvoering van taken als bedoeld in artikel 6, tweede lid, onder b, c en d van de regeling (Inkomensondersteuning, WWB, IOAW, IOAZ, BBZ) is gelijk aan de hoogte van het door het Rijk toegekende budget. Tekorten en/ of overschotten op dit programmaonderdeel worden in eerste instantie onttrokken of toegevoegd aan de hiervoor bestemde reserve. Resterend tekorten en/ of overschotten worden door de deelnemende gemeenten gezamenlijk gedragen c.q. terugontvangen. De verdeling van een eventueel tekort of overschot gebeurt op grond van de verdeelsleutel die gebaseerd is op het vijfjaar voortschrijdend gemiddelde bijstandsontvangers. </text:p>
                <text:p text:style-name="al">Verbijzondering op het onderdeel BBZ (Rijksverplichting): voor het specifieke onderdeel van de BBZ, zijnde declaratiedeel BBZ, dragen de deelnemers bij op basis van voorschot aan de declarabele uitgaven BBZ. De hoogte van de financiële bijdrage wordt bepaald in de maandelijkse liquiditeitsbegroting. Een aan het eind van een jaar wordt op basis van nacalculatie afgerekend met gemeenten. Reserves/voorziening zijn hier niet van toepasing. </text:p>
              </text:list-item>
              <text:list-item text:style-override="id1-3-2-2-7-2-4">
                <text:number>4.</text:number>
                <text:p text:style-name="al">De hoogte van de bijdrage van de deelnemer voor de uitvoering van taken als bedoeld in artikel 6, tweede lid, onder f van de regeling (Kinderopvang) is op basis van voor- en nacalculatie. De realisatiecijfers van het voorgaande boekjaar vormen de basis voor de hoogte van de voorcalculatorische budgetoverdracht in enig jaar. Indexatie is hierop van toepassing. Na afloop van enig begrotingsjaar vindt nacalculatie plaats per gemeente. Kinderopvang voor klanten die re-integratie- of inburgeringstrajecten volgen, worden gedekt uit het Gebundeld Participatiebudget.</text:p>
              </text:list-item>
              <text:list-item text:style-override="id1-3-2-2-7-2-5">
                <text:number>5.</text:number>
                <text:p text:style-name="al">De hoogte van de bijdrage van de deelnemer voor de uitvoering van taken als bedoeld in artikel 6, tweede lid, onder b van de regeling (Minimabeleid) wordt vastgesteld op basis op grond van de verdeelsleutel die gebaseerd is op het vijfjaar voortschrijdend gemiddelde bijstandsontvangers. Resterende tekorten en/ of overschotten worden door de deelnemende gemeenten gezamenlijk gedragen c.q. terugontvangen. De verdeling van een eventueel tekort of overschot gebeurt eveneens op grond van de genoemde verdeelsleutel. </text:p>
              </text:list-item>
              <text:list-item text:style-override="id1-3-2-2-7-2-6">
                <text:number>6.</text:number>
                <text:p text:style-name="al">De hoogte van de bijdrage van de deelnemer voor de uitvoering van de taken als bedoeld in artikel 6, tweede lid, onder h van de regeling (Schuldbemiddeling en budgetadvies) is op basis van voor- en nacalculatie. De realisatiecijfers van het voorgaande boekjaar vormen de basis voor de hoogte van de voorcalculatorische budgetoverdracht in enig jaar. Na afloop van enig begrotingsjaar vindt nacalculatie plaats per gemeente. </text:p>
              </text:list-item>
              <text:list-item text:style-override="id1-3-2-2-7-2-7">
                <text:number>7.</text:number>
                <text:p text:style-name="al">Wet op de lijkbezorging (artikel 7 lid 1 onder Sociaal, onderdeel a van de regeling): met gemeenten die deze taak aan de GRS hebben overgedragen vindt verrekening plaats op basis van facturatie, deze vindt éénmaal per jaar plaats te weten in de maand december van betreffende jaar.</text:p>
              </text:list-item>
              <text:list-item text:style-override="id1-3-2-2-7-2-8">
                <text:number>8.</text:number>
                <text:p text:style-name="al">De bijdrage van een gemeente aan de apparaatskosten van de GRS, wordt berekend op grond van de verdeelsleutel die gebaseerd is op het vijfjaar voortschrijdend gemiddelde bijstandsontvangers.</text:p>
                <text:p text:style-name="al">Uitzondering hierop vormen de uitvoeringskosten voor de WMO. Gemeenten ontvangen van het Rijk hiervoor een bijdrage in de integratie-uitkering WMO in de Algemene Uitkering. Deze kosten worden jaarlijks reëel begroot doch tot maximaal 68,21% van de bijdrage van het Rijk. De SDD zal dit gebruiken om een deel van de apparaatskosten WMO binnen haar begroting te dekken. </text:p>
                <text:p text:style-name="al">Bij de apparaatskosten voor uitvoering van de maatwerkvoorzieningen Begeleiding en Kortdurend Verblijf, Persoonlijke Verzorging en Inkomensondersteuning, dragen de gemeenten bij naar rato van de WMO middelen (= onderlinge verhouding budget integratie uitkering Sociaal domein tussen gemeenten) die zij hiervoor ontvangen binnen de integratie-uitkering sociaal domein. </text:p>
              </text:list-item>
              <text:list-item text:style-override="id1-3-2-2-7-2-9">
                <text:number>9.</text:number>
                <text:p text:style-name="al">Bij de GRD-dochters Bureau Drechtsteden/ Regiogriffie is sprake van publiekrechtelijke taakoverheveling naar GRS. Van het bijbehorend budget blijft een deel als overhead bij de GRD/ GRS. De bijdrage van een gemeente aan dit budget, wordt voor 2022 berekend op basis van het inwoneraantal van die deelnemer in verhouding tot het totaal van het inwonertal van alle deelnemers gezamenlijk. Maatstaf voor het aantal inwoners van een deelnemer is het aantal inwoners dat de deelnemer telt volgens de per 1 juli van het tweede jaar voorafgaande aan het boekjaar waarop de bijdrage betrekking heeft, door het Centraal Bureau voor Statistiek openbaar gemaakte bevolkingscijfers. Vanaf 2023 gelden er nieuwe verdeelsleutels. Bovengenoemd budget volgt vanaf 2023 de verdeelsleutel van de apparaatskosten van GRS (uitvoeringskosten en overhead).</text:p>
              </text:list-item>
            </text:list>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op 1 januari 2022. De Verordening financiële bijdragen deelnemers Openbaar lichaam Drechtsteden, zoals vastgesteld op 7 april 2015, wordt met ingang van die datum ingetrokken.</text:p>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Verordening financiële bijdragen deelnemers Openbaar lichaam Sociaal’. </text:p>
          </text:section>
        </text:section>
        <text:section text:name="regeling-sluiting_id1-3-2-3" text:style-name="regeling-sluiting">
          <text:section text:name="ondertekening_id1-3-2-3-1">
            <text:p><text:span text:style-name="functie"/></text:p>
            <text:p><text:span text:style-name="functie">Aldus vastgesteld in de openbare vergadering van het Algemeen Bestuur van 10 maart 2022.</text:span></text:p>
            <text:p><text:span text:style-name="functie"/></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4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4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4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RegionaalSamenwerkingsorgaan/DC.creator">Sociaa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ociaal</meta:user-defined>
    <meta:user-defined meta:name="OVERHEID.RegionaalSamenwerkingsorgaan/DCTERMS.publisher">Sociaal</meta:user-defined>
    <meta:user-defined meta:name="OVERHEID.TaxonomieBeleidsagendaDecentraal/OVERHEID.category">Financiën | Organisatie en beleid</meta:user-defined>
    <meta:user-defined meta:name="DC.source">Gemeenschappelijke Regeling Sociaal]|[https://lokaleregelgeving.overheid.nl/CVDR668603/1</meta:user-defined>
    <meta:user-defined meta:name="DCTERMS.alternative">Verordening financiële bijdragen deelnemers Openbaar lichaam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ële bijdragen deelnemers Openbaar lichaam Sociaal</meta:user-defined>
    <meta:user-defined meta:name="DCTERMS.W3CDTF/DCTERMS.available">2022-05-19</meta:user-defined>
    <meta:user-defined meta:name="DCTERMS.W3CDTF/OVERHEIDop.jaargang">2022</meta:user-defined>
    <meta:user-defined meta:name="OVERHEIDop.publicationIssue">544</meta:user-defined>
    <meta:user-defined meta:name="OVERHEIDop.betreftRegeling">CVDR676840_1</meta:user-defined>
    <meta:user-defined meta:name="xs:date/OVERHEIDop.startdatum">2022-05-30</meta:user-defined>
    <meta:user-defined meta:name="OVERHEIDop.BgrID/DC.identifier">bgr-2022-544</meta:user-defined>
    <meta:user-defined meta:name="OVERHEIDop.versieInformatie"/>
  </office:meta>
</office:document-meta>
</file>