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schadevergoedingen en erfenissen Drechtsteden</text:p>
      <text:section text:name="regeling_id1-3-2" text:style-name="regeling">
        <text:section text:name="aanhef_id1-3-2-1" text:style-name="aanhef">
          <text:section text:name="preambule_id1-3-2-1-1" text:style-name="preambule">
            <text:p text:style-name="al">Het Dagelijks Bestuur van de GR Sociaal,</text:p>
            <text:p text:style-name="al"/>
            <text:p text:style-name="al">Overwegende dat:</text:p>
            <text:list text:style-name="id1-3-2-1-1-4">
              <text:list-item text:style-override="id1-3-2-1-1-4-1">
                <text:number>•</text:number>
                <text:p text:style-name="al">het gewenst is om beleidsregels vast te stellen omtrent giften en andere dan de in onderdeel l van de Participatiewet bedoelde vergoedingen voor materiële en immateriële schade voor zover deze naar het oordeel van het college uit een oogpunt van bijstandsverlening verantwoord zijn;</text:p>
              </text:list-item>
              <text:list-item text:style-override="id1-3-2-1-1-4-2">
                <text:number>•</text:number>
                <text:p text:style-name="al">alle uitvoerende taken en bevoegdheden, die bij of krachtens de Participatiewet, alsmede de daarop gebaseerde algemene maatregelen van bestuur en uitvoeringsregelingen, aan de colleges zijn toegekend, zijn gedelegeerd aan het Dagelijks Bestuur;</text:p>
              </text:list-item>
            </text:list>
            <text:p text:style-name="al"/>
            <text:p text:style-name="al">Gelet op </text:p>
            <text:list text:style-name="id1-3-2-1-1-7">
              <text:list-item text:style-override="id1-3-2-1-1-7-1">
                <text:number>•</text:number>
                <text:p text:style-name="al">artikelen 1:3 en 10:16 van de Algemene wet Bestuursrecht, de artikelen 17 en 31, tweede lid, onderdeel m, van de Participatiewet en artikel 5, eerste lid van de Gemeenschappelijke Regeling Sociaal;</text:p>
              </text:list-item>
              <text:list-item text:style-override="id1-3-2-1-1-7-2">
                <text:number>•</text:number>
                <text:p text:style-name="al">het advies van de Cliëntenraad Regio Drechtsteden van 22 februari 2022 en 4 april 2022;</text:p>
              </text:list-item>
            </text:list>
            <text:p text:style-name="al"/>
            <text:p text:style-name="al">b e s l u i t:</text:p>
            <text:p text:style-name="al"/>
            <text:p text:style-name="al">vast te stellen, de navolgende Beleidsregels Vrijlating Giften, Schadevergoedingen en Erfenissen Drechtsted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Begripsbepaling</text:span> </text:p>
            <text:section text:name="artikel_id1-3-2-2-1-2" text:style-name="artikel">
              <text:p text:style-name="artikel_kop_titel"><text:span text:style-name="artikel_kop_label">Artikel</text:span> <text:span text:style-name="artikel_kop_nr">1</text:span> Begripsbepaling </text:p>
              <text:p text:style-name="al">In deze beleidsregels wordt verstaan onder:</text:p>
              <text:list text:style-name="id1-3-2-2-1-2-3">
                <text:list-item text:style-override="id1-3-2-2-1-2-3-1">
                  <text:number>a.</text:number>
                  <text:p text:style-name="al">Algemene bijstand: de algemene periodieke bijstand ter voorziening in de noodzakelijke kosten van het bestaan zoals die op grond van hoofdstuk 3 van de Participatiewet kan worden verstrekt; </text:p>
                </text:list-item>
                <text:list-item text:style-override="id1-3-2-2-1-2-3-2">
                  <text:number>b.</text:number>
                  <text:p text:style-name="al">Belanghebbende: persoon of personen met een bijstandsuitkering;</text:p>
                </text:list-item>
                <text:list-item text:style-override="id1-3-2-2-1-2-3-3">
                  <text:number>c.</text:number>
                  <text:p text:style-name="al">Bijzondere bijstand: de bijstand die kan worden versterkt voor de uit bijzondere omstandigheden voortvloeiende noodzakelijke kosten van het bestaan, overeenkomstig artikel 35 Participatiewet;</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De wet: de Participatiewet;</text:p>
                </text:list-item>
                <text:list-item text:style-override="id1-3-2-2-1-2-3-6">
                  <text:number>f.</text:number>
                  <text:p text:style-name="al">Echtparen of belanghebbenden met een gezamenlijke huishouding: echtparen of belanghebbenden zoals omschreven in artikel 3 van de wet;</text:p>
                </text:list-item>
                <text:list-item text:style-override="id1-3-2-2-1-2-3-7">
                  <text:number>g.</text:number>
                  <text:p text:style-name="al">Gift: elke financiële bevoordeling uit vrijgevigheid van personen of instellingen (fondsen e.d.). Kenmerkend voor een gift is dat geen sprake is van enige vorm van tegenprestatie. Een gift kan zowel giraal, contant als in natura zijn;</text:p>
                </text:list-item>
                <text:list-item text:style-override="id1-3-2-2-1-2-3-8">
                  <text:number>h.</text:number>
                  <text:p text:style-name="al">Gift in natura: schenking van goederen of een andere vorm niet zijnde geld;</text:p>
                </text:list-item>
                <text:list-item text:style-override="id1-3-2-2-1-2-3-9">
                  <text:number>i.</text:number>
                  <text:p text:style-name="al">Middel: middelen als bedoeld in artikel 31 lid 1 van de wet;</text:p>
                </text:list-item>
                <text:list-item text:style-override="id1-3-2-2-1-2-3-10">
                  <text:number>j.</text:number>
                  <text:p text:style-name="al">Problematische schuld: een schuld waarvan voorzienbaar is dat de schuldenaar de schuld niet zal kunnen blijven afbetalen of is gestopt met afbetalen, waaronder in ieder geval wordt verstaan de situatie waarin niet binnen 36 maanden alle openstaande vorderingen betaald kunnen worden, al dan niet met een betalingsregeling;</text:p>
                </text:list-item>
                <text:list-item text:style-override="id1-3-2-2-1-2-3-11">
                  <text:number>k.</text:number>
                  <text:p text:style-name="al">Schadevergoeding: een vergoeding voor geleden materiële en immateriële schade;</text:p>
                </text:list-item>
                <text:list-item text:style-override="id1-3-2-2-1-2-3-12">
                  <text:number>l.</text:number>
                  <text:p text:style-name="al">Vrijlaten: het niet in aanmerking nemen als middel.</text:p>
                </text:list-item>
              </text:list>
              <text:p text:style-name="al"/>
            </text:section>
            <text:p text:style-name="hoofdstuk_bottom"/>
          </text:section>
          <text:section text:name="hoofdstuk_id1-3-2-2-2" text:style-name="hoofdstuk">
            <text:p text:style-name="artikel_kop_titel"><text:span text:style-name="label">Hoofdstuk</text:span> <text:span text:style-name="nr">II Verantwoorde giften</text:span> </text:p>
            <text:section text:name="artikel_id1-3-2-2-2-2" text:style-name="artikel">
              <text:p text:style-name="artikel_kop_titel"><text:span text:style-name="artikel_kop_label">Artikel</text:span> <text:span text:style-name="artikel_kop_nr">2</text:span> Vrijlating giften algemeen</text:p>
              <text:list text:style-name="id1-3-2-2-2-2-2">
                <text:list-item text:style-override="id1-3-2-2-2-2-2-1">
                  <text:number>1.</text:number>
                  <text:p text:style-name="al">Giften worden door de belanghebbende altijd gemeld bij het Dagelijks Bestuur tenzij in deze beleidsregels anders is bepaald. </text:p>
                </text:list-item>
                <text:list-item text:style-override="id1-3-2-2-2-2-2-2">
                  <text:number>2.</text:number>
                  <text:p text:style-name="al">Giften tot een bedrag van € 1.200,- in een kalenderjaar aan alleenstaanden worden vrijgelaten.</text:p>
                </text:list-item>
                <text:list-item text:style-override="id1-3-2-2-2-2-2-3">
                  <text:number>3.</text:number>
                  <text:p text:style-name="al">Giften tot een bedrag van € 1.700,- in een kalenderjaar aan alleenstaande ouders, echtparen of belanghebbenden met een gezamenlijke huishouding worden vrijgelaten.</text:p>
                </text:list-item>
                <text:list-item text:style-override="id1-3-2-2-2-2-2-4">
                  <text:number>4.</text:number>
                  <text:p text:style-name="al">Het is niet mogelijk om een "ongebruikt" deel van de vrijlating uit lid 2 en lid 3 mee te nemen naar een volgend kalenderjaar.</text:p>
                </text:list-item>
              </text:list>
              <text:p text:style-name="al"/>
            </text:section>
            <text:section text:name="artikel_id1-3-2-2-2-3" text:style-name="artikel">
              <text:p text:style-name="artikel_kop_titel"><text:span text:style-name="artikel_kop_label">Artikel</text:span> <text:span text:style-name="artikel_kop_nr">3</text:span> Giften met een specifieke bestemming </text:p>
              <text:list text:style-name="id1-3-2-2-2-3-2">
                <text:list-item text:style-override="id1-3-2-2-2-3-2-1">
                  <text:number>1.</text:number>
                  <text:p text:style-name="al">Giften in de vorm van verstrekkingen van de Voedselbank, kledingbank, speelgoedbank, Stichting Urgente Noden, Stichting Leergeld en soortgelijke erkende charitatieve instellingen worden vrijgelaten. Voor deze giften geldt geen meldingsplicht.</text:p>
                </text:list-item>
                <text:list-item text:style-override="id1-3-2-2-2-3-2-2">
                  <text:number>2.</text:number>
                  <text:p text:style-name="al">Giften met een specifieke bestemming worden vrijgelaten, indien belanghebbende, indien hij de gift niet had ontvangen, aanspraak had gemaakt op bijzondere bijstand op grond van de Wet of een maatwerkvoorziening op grond van de Wet maatschappelijke ondersteuning.</text:p>
                </text:list-item>
                <text:list-item text:style-override="id1-3-2-2-2-3-2-3">
                  <text:number>3.</text:number>
                  <text:p text:style-name="al">Giften voor noodzakelijke kosten die aantoonbaar bijdragen aan toekomstige arbeidsinschakeling, worden vrijgelaten.</text:p>
                </text:list-item>
                <text:list-item text:style-override="id1-3-2-2-2-3-2-4">
                  <text:number>4.</text:number>
                  <text:p text:style-name="al">Giften voor medisch noodzakelijke kosten worden vrijgelaten.</text:p>
                </text:list-item>
                <text:list-item text:style-override="id1-3-2-2-2-3-2-5">
                  <text:number>5.</text:number>
                  <text:p text:style-name="al">Giften waarmee belanghebbende eenmalig betaalachterstanden voldoet van huur, drinkwater, zorgverzekering, elektra, gas of warmte, worden vrijgelaten.</text:p>
                </text:list-item>
                <text:list-item text:style-override="id1-3-2-2-2-3-2-6">
                  <text:number>6.</text:number>
                  <text:p text:style-name="al">Giften die worden verstrekt ter delging van een problematische schuld worden vrijgelaten.</text:p>
                </text:list-item>
                <text:list-item text:style-override="id1-3-2-2-2-3-2-7">
                  <text:number>7.</text:number>
                  <text:p text:style-name="al">Voorwaarde voor volledige vrijlating bij lid 2 t/m 6 is dat de <text:span text:style-name="nadrukcur">gift</text:span> aantoonbaar <text:span text:style-name="nadrukcur">wordt</text:span> aangewend voor de specifieke bestemming. Indien dit niet aantoonbaar wordt gemaakt, wordt de gift aangemerkt als gift onder artikel 2 lid 2 of lid 3.</text:p>
                </text:list-item>
              </text:list>
              <text:p text:style-name="al"/>
            </text:section>
            <text:section text:name="artikel_id1-3-2-2-2-4" text:style-name="artikel">
              <text:p text:style-name="artikel_kop_titel"><text:span text:style-name="artikel_kop_label">Artikel</text:span> <text:span text:style-name="artikel_kop_nr">4</text:span> Schadevergoeding</text:p>
              <text:list text:style-name="id1-3-2-2-2-4-2">
                <text:list-item text:style-override="id1-3-2-2-2-4-2-1">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2-4-2-2">
                  <text:number>2.</text:number>
                  <text:p text:style-name="al">Indien de schadevergoeding voor immateriële schade meer bedraagt dan € 5.000,- wordt 2/3 deel van het meerdere van het bedrag in aanmerking genomen als vermogen. Daarnaast blijft de vermogensvrijlating als genoemd in artikel 34, derde lid van de wet van toepassing.</text:p>
                </text:list-item>
                <text:list-item text:style-override="id1-3-2-2-2-4-2-3">
                  <text:number>3.</text:number>
                  <text:p text:style-name="al">Schadevergoeding die is bedoeld ter compensatie van het verlies van arbeidsvermogen, wordt aangemerkt als inkomen voor de periode waarop de vergoeding betrekking heeft. </text:p>
                </text:list-item>
              </text:list>
              <text:p text:style-name="al"/>
            </text:section>
            <text:section text:name="artikel_id1-3-2-2-2-5" text:style-name="artikel">
              <text:p text:style-name="artikel_kop_titel"><text:span text:style-name="artikel_kop_label">Artikel</text:span> <text:span text:style-name="artikel_kop_nr">5</text:span> Erfenissen</text:p>
              <text:list text:style-name="id1-3-2-2-2-5-2">
                <text:list-item text:style-override="id1-3-2-2-2-5-2-1">
                  <text:number>1.</text:number>
                  <text:p text:style-name="al">Erfenissen worden in lijn met giften behandeld en komen in aanmerking voor de vrijlating beschreven in artikel 2 lid 2 en lid 3. Het meerdere wordt in aanmerking genomen als vermogen.</text:p>
                </text:list-item>
                <text:list-item text:style-override="id1-3-2-2-2-5-2-2">
                  <text:number>2.</text:number>
                  <text:p text:style-name="al">Voor erfenissen geldt altijd een meldplicht, ook als het nog niet duidelijk is wat precies de hoogte van de erfenis is.</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Overige bepalingen</text:span> </text:p>
            <text:section text:name="artikel_id1-3-2-2-3-2" text:style-name="artikel">
              <text:p text:style-name="artikel_kop_titel"><text:span text:style-name="artikel_kop_label">Artikel</text:span> <text:span text:style-name="artikel_kop_nr">6</text:span> Afwijking </text:p>
              <text:list text:style-name="id1-3-2-2-3-2-2">
                <text:list-item text:style-override="id1-3-2-2-3-2-2-1">
                  <text:number>1.</text:number>
                  <text:p text:style-name="al">Het Dagelijks Bestuur kan in zeer bijzondere gevallen gemotiveerd afwijken van deze bepalingen indien onverkorte toepassing daarvan aanleiding geeft of zou leiden tot disproportionele onredelijkheid of onbillijkheid. </text:p>
                </text:list-item>
                <text:list-item text:style-override="id1-3-2-2-3-2-2-2">
                  <text:number>2.</text:number>
                  <text:p text:style-name="al">In gevallen waarin deze regeling niet voorziet, beslist het Dagelijks Bestuur.</text:p>
                </text:list-item>
              </text:list>
              <text:p text:style-name="al"/>
            </text:section>
            <text:section text:name="artikel_id1-3-2-2-3-3" text:style-name="artikel">
              <text:p text:style-name="artikel_kop_titel"><text:span text:style-name="artikel_kop_label">Artikel</text:span> <text:span text:style-name="artikel_kop_nr">7</text:span> Inwerkingtreding en citeerartikel </text:p>
              <text:list text:style-name="id1-3-2-2-3-3-2">
                <text:list-item text:style-override="id1-3-2-2-3-3-2-1">
                  <text:number>1.</text:number>
                  <text:p text:style-name="al">Deze <text:span text:style-name="nadrukcur">beleidsregels treden</text:span> in <text:span text:style-name="nadrukcur">werking op de dag na bekendmaking ervan en werken terug </text:span><text:span text:style-name="nadrukcur">vanaf</text:span> april 2022. </text:p>
                </text:list-item>
                <text:list-item text:style-override="id1-3-2-2-3-3-2-2">
                  <text:number>2.</text:number>
                  <text:p text:style-name="al">Deze beleidsregels worden aangehaald als Beleidsregels vrijlating giften, schadevergoedingen en erfenissen Drechtst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4 april 2022,</text:span></text:p>
            <text:p><text:span text:style-name="functie"/></text:p>
            <text:p><text:span text:style-name="functie">drs. D.J. van Maanen, drs. P.J. Heijkoop</text:span></text:p>
            <text:p><text:span text:style-name="functie"/></text:p>
            <text:p><text:span text:style-name="functie"/></text:p>
            <text:p><text:span text:style-name="functie"/></text:p>
            <text:p><text:span text:style-name="functie">secretaris, voorzitter</text:span></text:p>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Deze beleidsregel geeft invulling aan de beleidsvrijheid die het college heeft op basis van het bepaalde in artikel 31, tweede lid onder m van de Participatiewet en geeft aan hoe giften en schadevergoedingen moeten worden beoordeeld. </text:p>
          <text:p text:style-name="al"/>
          <text:p text:style-name="al">
          <text:span text:style-name="nadrukvet">Giften </text:span>
        </text:p>
          <text:p text:style-name="al">Wanneer een bijstandsgerechtigde een gift ontvangt, kan dit invloed hebben op de hoogte bijstand. Afhankelijk van het karakter van de gift kan een gift zowel als inkomen als vermogen worden gezien. Indien de gift niet in aanmerking komt voor een volledige vrijstelling of indien een gift boven het bedrag van de vrijlating komt, wordt een gift met een periodiek karakter aangemerkt als inkomen en een gift met een incidenteel karakter als vermogen. Inkomen wordt verrekend met de hoogte van de bijstand. Vermogen wordt opgeteld bij het vrij te laten vermogen<text:note text:id="noot_id1-3-2-4-6-1" text:note-class="footnote"><text:note-citation text:label="1">1</text:note-citation><text:note-body><text:p text:style-name="noot.al">Voor gezinnen bedraagt dit vrij te laten vermogen € 13.010,- en voor alleenstaanden € 6.505,- in 2022.</text:p></text:note-body></text:note>. Als er geen sprake meer is van vrij te laten vermogen heeft een incidentele gift (pas) invloed op de hoogte bijstand.</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text:p>
          <text:p text:style-name="al"/>
          <text:p text:style-name="al">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
          <text:span text:style-name="nadrukvet">Schadevergoedingen </text:span>
        </text:p>
          <text:p text:style-name="al">Bij een schadevergoeding wordt onderscheid gemaakt tussen materiële en immateriële schadevergoedingen. Een 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sgewijs</text:span>
        </text:p>
          <text:p text:style-name="al">
          <text:span text:style-name="nadrukvet">Toelichting artikel 1</text:span>
          <text:span text:style-name="nadrukvet">Begripsbepaling</text:span>
        </text:p>
          <text:p text:style-name="al">Artikel 17, eerste lid, van de Participatiewet regelt dat de belanghebbende uit eigen beweging mededeling doet van alle feiten en omstandigheden waarvan hem redelijkerwijs duidelijk moet zijn dat zij van invloed zijn op het recht op bijstand.</text:p>
          <text:p text:style-name="al">Artikel 31, tweede lid, onderdeel m, van de Participatiewet bepaalt dat niet tot middelen van de belanghebbende worden gerekend: giften en daar genoemde uitkeringen en vergoedingen voor schade, voor zover deze naar het oordeel van het college uit een oogpunt van bijstandsverlening verantwoord zijn. </text:p>
          <text:p text:style-name="al"/>
          <text:p text:style-name="al">
          <text:span text:style-name="nadrukvet">Toelichting artikel 2</text:span>
          <text:span text:style-name="nadrukvet">Giften algemeen</text:span>
        </text:p>
          <text:p text:style-name="al">Eerste lid: Giften worden altijd gemeld in het kader van de inlichtingenplicht. Vervolgens wordt bekeken of de gift in aanmerking komt voor een vrijlating of in aanmerking genomen moet worden als inkomen of vermogen. Hierbij geldt dat er altijd ruimte is voor maatwerk op grond van artikel 8. </text:p>
          <text:p text:style-name="al"/>
          <text:p text:style-name="al">Tweede en derde lid: Giften kunnen plaats vinden in de vorm van financiële middelen of als een gift in natura. De bepalingen in deze beleidsregels zullen in de praktijk wellicht vooral bij financiële giften toepassing vinden. Ook giften in natura dienen echter beoordeeld te worden op basis van deze beleidsregels. In dit artikel is daarom bepaald dat de geldwaarde van een gift in natura daarbij als uitgangspunt wordt genomen. Van een gift in natura wordt daarom de tegenwaarde in het economisch verkeer in aanmerking genomen. De waarde wordt bepaald aan de hand van de NIBUD-lijst. Het onderscheid tussen alleenstaanden en meerpersoonshuishoudens is in lijn met hoe de hoogtes van de vermogensgrens bepaald zijn.</text:p>
          <text:p text:style-name="al">
          <text:span text:style-name="nadrukcur">Voorbeeld I. Een alleenstaande krijgt een tuinset in natura. Hij ontvangt zelf dus geen geld, maar de kosten worden door een derde voldaan. Ook dan geldt dat van deze gift € 1200,- kan worden vrijgelaten, en dat het meerdere tot de middelen wordt gerekend.</text:span>
        </text:p>
          <text:p text:style-name="al">Indien volledige vrijstelling op grond van artikel 3 van toepassing is, heeft dit geen invloed op de algemene vrijstelling.</text:p>
          <text:p text:style-name="al"/>
          <text:p text:style-name="al">
          <text:span text:style-name="nadrukvet">Toelichting artikel 3</text:span>
          <text:span text:style-name="nadrukvet">Giften met een specifieke bestemming</text:span>
        </text:p>
          <text:p text:style-name="al">Eerste lid: Allereerst wordt vastgesteld dat giften en schenkingen van maatschappelijke en charitatieve instellingen buiten beschouwing worden gelaten. Het primaat van hetgeen ooit “armenzorg” werd genoemd ligt sinds de invoering van de Algemene bijstandswet in 1965 bij de overheid. Dat neemt echter niet weg dat nog steeds een zeer belangrijke rol is weggelegd voor diverse andere maatschappelijke instellingen en groeperingen. Deze bepaling geeft daartoe de ruimte.</text:p>
          <text:p text:style-name="al"/>
          <text:p text:style-name="al">Tweede lid: Giften voor kosten waarvoor bijzondere bijstand mogelijk is worden niet gerekend tot de middelen waarmee bij de bijstand rekening wordt gehouden. Dit is ook het geval als de bijzondere bijstand tot een bepaald bedrag de kosten vergoedt en de gift hoger is. </text:p>
          <text:p text:style-name="al">
          <text:span text:style-name="nadrukcur">Voorbeeld II. Als iemand van zijn ouders geld krijgt voor een nieuwe wasmachine waarvoor anders bijzondere bijstand verstrekt had kunnen worden, kan de gift worden vrijgelaten als de gift ook daadwerkelijk voor dit doel wordt aangewend. Daarbij kan ook in redelijkheid worden afgeweken van de richtbedragen die de gemeente hanteert. </text:span>
        </text:p>
          <text:p text:style-name="al">
          <text:span text:style-name="nadrukcur">Voorbeeld III. Als de ouders van een alleenstaande belanghebbende iedere maand zijn zorgkostenverzekering voor hun rekening nemen, komt het doel van de gift overeen met het doel van de periodieke algemene bijstand. Iedereen wordt immers geacht zijn eigen premie te kunnen betalen van zijn inkomen. Vrijlating is dan mogelijk tot maximaal € 1200,- per kalenderjaar. </text:span>
        </text:p>
          <text:p text:style-name="al"/>
          <text:p text:style-name="al">Derde lid: denk hierbij aan een bijdrage voor een rijbewijs of opleiding. Indien er onduidelijkheid is of er sprake is van noodzakelijke kosten wordt dit voorgelegd aan de consulent sociaal domein of een andere professional die op enige wijze betrokken is of bekend is met de situatie van de belanghebbende.</text:p>
          <text:p text:style-name="al"/>
          <text:p text:style-name="al">Zesde lid: de wet biedt eigenlijk geen mogelijkheden tot bijstandsverlening in schulden. Het hebben van problematische schulden is echter in algemene zin een belemmering in het sociaal functioneren. Als familie hierin de bijstandgerechtigde tegemoet wil komen worden deze bedragen in beginsel niet als middel in aanmerking genomen. </text:p>
          <text:p text:style-name="al"/>
          <text:p text:style-name="al">Zevende lid: Giften die onder dit artikel vallen worden volledig vrijgelaten als ze aantoonbaar aangewend worden voor de specifieke bestemming. Dit betekent dat volledige vrijlating op grond van lid 1 t/m 6 geen invloed heeft op de vrijlating uit artikel 2 lid 2 en lid 3.</text:p>
          <text:p text:style-name="al"/>
          <text:p text:style-name="al">
          <text:span text:style-name="nadrukvet">Toelichting artikel</text:span>
          <text:span text:style-name="nadrukvet"> 4</text:span>
          <text:span text:style-name="nadrukvet">Schadevergoeding</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innen de bijstand beschouwd als inkomen binnen de bijstand.</text:p>
          <text:p text:style-name="al"/>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text:p>
          <text:p text:style-name="al"/>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 5.000,- wordt gezien als verantwoord. Wanneer de immateriële schadevergoeding hoger is, dan wordt 2/3 deel van het bedrag dat de vermogensgrens overschrijdt in aanmerking genomen als vermogen. </text:p>
          <text:p text:style-name="al">
          <text:span text:style-name="nadrukcur">Voorbeeld IV: een alleenstaande heeft een vermogen van € 1.000,- en krijgt een immateriële schadevergoeding van € 11.000,-. Hiervan wordt € 7.000,- volledig vrijgelaten. De overige € 4.000,- wordt bij het vermogen opgeteld waardoor het vermogen nu € 5.000,- bedraagt.</text:span>
        </text:p>
          <text:p text:style-name="al">Het kan voorkomen dat er situaties zijn waarin het wenselijk is dat er afgeweken wordt van de richtlijn op basis van een individuele situatie. Artikel 8 geeft hier ruimte voor.</text:p>
          <text:p text:style-name="al">Uitkeringen en vergoedingen voor materiële en immateriële schade zoals beschreven in artikel 31 lid 2 onderdeel l Participatiewet worden altijd volledig vrijgelaten. Dit is geregeld bij ministeriële regeling. De regeling die hier bedoeld wordt is de Regeling PW, IOAW en IOAZ, artikel 7. Hieronder valt bijvoorbeeld een schadevergoeding voor gedupeerden van de kinderopvangtoeslagaffaire.</text:p>
          <text:p text:style-name="al"/>
          <text:p text:style-name="al">
          <text:span text:style-name="nadrukvet">Toelichting artikel 5</text:span>
          <text:span text:style-name="nadrukvet">Erfenissen</text:span>
        </text:p>
          <text:p text:style-name="al">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Tweede lid: De bijstandsgerechtigde is te allen tijde verplicht om een erfenis te melden bij de gemeente. Ook in de situatie dat de hoogte van de erfenis nog niet is vastgesteld, dient er een melding gemaakt te worden van dat er mogelijk recht is op een erfe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1:3 van de Algemene wet bestuursrecht]|[1.0:c:BWBR0005537&amp;artikel=1%3A3&amp;g=2022-05-01</meta:user-defined>
    <meta:user-defined meta:name="DC.source">artikel 10:16 van de Algemene wet bestuursrecht]|[1.0:c:BWBR0005537&amp;artikel=10%3A16&amp;g=2022-05-01</meta:user-defined>
    <meta:user-defined meta:name="DC.source">artikel 17 van de Participatiewet]|[1.0:c:BWBR0015703&amp;artikel=17&amp;g=2022-04-01</meta:user-defined>
    <meta:user-defined meta:name="DC.source">artikel 31 van de Participatiewet]|[1.0:c:BWBR0015703&amp;artikel=31&amp;g=2022-04-01</meta:user-defined>
    <meta:user-defined meta:name="DC.source">Gemeenschappelijke Regeling Sociaal]|[https://lokaleregelgeving.overheid.nl/CVDR668603/1</meta:user-defined>
    <meta:user-defined meta:name="DCTERMS.alternative">Beleidsregels vrijlating giften, schadevergoedingen en erfenissen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giften, schadevergoedingen en erfenissen Drechtsteden</meta:user-defined>
    <meta:user-defined meta:name="DCTERMS.W3CDTF/DCTERMS.available">2022-05-17</meta:user-defined>
    <meta:user-defined meta:name="DCTERMS.W3CDTF/OVERHEIDop.jaargang">2022</meta:user-defined>
    <meta:user-defined meta:name="OVERHEIDop.publicationIssue">535</meta:user-defined>
    <meta:user-defined meta:name="OVERHEIDop.betreftRegeling">CVDR676736_1</meta:user-defined>
    <meta:user-defined meta:name="xs:date/OVERHEIDop.startdatum">2022-05-18</meta:user-defined>
    <meta:user-defined meta:name="OVERHEIDop.BgrID/DC.identifier">bgr-2022-535</meta:user-defined>
    <meta:user-defined meta:name="OVERHEIDop.versieInformatie"/>
  </office:meta>
</office:document-meta>
</file>