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3*"/>
    </style:style>
    <style:style style:family="table-column" style:parent-style-name="colspec" style:name="id1-3-2-2-1-2-3-1-2">
      <style:table-column-properties style:rel-column-width="23*"/>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10">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10">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14">
      <text:list-level-style-bullet text:bullet-char="•" text:level="1">
        <style:list-level-properties text:min-label-width="10mm"/>
      </text:list-level-style-bullet>
    </text:list-style>
    <text:list-style style:name="id1-3-2-4-41-15">
      <text:list-level-style-bullet text:bullet-char="•" text:level="1">
        <style:list-level-properties text:min-label-width="10mm"/>
      </text:list-level-style-bullet>
    </text:list-style>
    <text:list-style style:name="id1-3-2-4-41-16">
      <text:list-level-style-bullet text:bullet-char="•" text:level="1">
        <style:list-level-properties text:min-label-width="10mm"/>
      </text:list-level-style-bullet>
    </text:list-style>
    <text:list-style style:name="id1-3-2-4-41-17">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office:automatic-styles>
  <office:body>
    <office:text>
      <text:p text:style-name="new_page_staatscourant"/>
      <text:p text:style-name="single-kop-titel">Organisatieverordening openbaar Lichaam Sociaal</text:p>
      <text:section text:name="regeling_id1-3-2" text:style-name="regeling">
        <text:section text:name="aanhef_id1-3-2-1" text:style-name="aanhef">
          <text:section text:name="preambule_id1-3-2-1-1" text:style-name="preambule">
            <text:p text:style-name="al">Het Dagelijks Bestuur GR Sociaal</text:p>
            <text:p text:style-name="al"/>
            <text:p text:style-name="al">gelezen het voorstel van de secretaris;</text:p>
            <text:p text:style-name="al"/>
            <text:p text:style-name="al">overwegende dat het gewenst is regels vast te stellen met betrekking tot de inrichting en het functioneren van de ambtelijke organisatie;</text:p>
            <text:p text:style-name="al"/>
            <text:p text:style-name="al">gelet op artikel 23 van de Gemeenschappelijke Regeling Sociaal;</text:p>
            <text:p text:style-name="al"/>
            <text:p text:style-name="al">
            <text:span text:style-name="nadrukvet">Besluit:</text:span>
          </text:p>
            <text:p text:style-name="al"/>
            <text:p text:style-name="al">vast te stellen de </text:p>
            <text:p text:style-name="al"/>
            <text:p text:style-name="al">Organisatieverordening openbaar Lichaam Sociaa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ructuur van de ambtelijke organisatie</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header-rows>
                    <table:table-row table:style-name="row">
                      <table:table-cell table:style-name="thead_entry" table:number-rows-spanned="1" table:number-columns-spanned="1">
                        <text:p text:style-name="table_al">Organisatorische eenheid:</text:p>
                      </table:table-cell>
                      <table:table-cell table:style-name="thead_entry" table:number-rows-spanned="1" table:number-columns-spanned="1">
                        <text:p text:style-name="table_al">Organisatieonderdeel dat is belast met de ontwikkeling en uitvoering van beleid op daartoe door het Dagelijks Bestuur vastgestelde werkterreinen, onder leiding van een MT lid.</text:p>
                      </table:table-cell>
                    </table:table-row>
                  </table:table-header-rows>
                  <table:table-row table:style-name="row">
                    <table:table-cell table:style-name="entry" table:number-rows-spanned="1" table:number-columns-spanned="1">
                      <text:p text:style-name="table_al">MT Lid:</text:p>
                    </table:table-cell>
                    <table:table-cell table:style-name="entry" table:number-rows-spanned="1" table:number-columns-spanned="1">
                      <text:p text:style-name="table_al">Manager die verantwoordelijk is voor de bedrijfsvoering en de resultaten van zijn organisatorische eenheid, binnen de kaders van het door het bevoegd gezag vastgestelde beleid.</text:p>
                    </table:table-cell>
                  </table:table-row>
                  <table:table-row table:style-name="row">
                    <table:table-cell table:style-name="entry" table:number-rows-spanned="1" table:number-columns-spanned="1">
                      <text:p text:style-name="table_al">Managementkaders:</text:p>
                    </table:table-cell>
                    <table:table-cell table:style-name="entry" table:number-rows-spanned="1" table:number-columns-spanned="1">
                      <text:p text:style-name="table_al">Het geheel van regels, richtlijnen en afspraken waarbinnen de Organisatorische eenheid uitvoering geeft aan zijn taken.</text:p>
                    </table:table-cell>
                  </table:table-row>
                  <table:table-row table:style-name="row">
                    <table:table-cell table:style-name="entry" table:number-rows-spanned="1" table:number-columns-spanned="1">
                      <text:p text:style-name="table_al">Het Dagelijks Bestuur: </text:p>
                    </table:table-cell>
                    <table:table-cell table:style-name="entry" table:number-rows-spanned="1" table:number-columns-spanned="1">
                      <text:p text:style-name="table_al">Het Dagelijks Bestuur van het Openbaar Lichaam Sociaal alsmede de voorzitter voor zover het zijn autonome taken betreft.</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De functionaris die als hoogste ambtenaar in dienst van het openbaar lichaam Sociaal de schakel vormt tussen het bestuur van het openbaar lichaam en de ambtelijke organisatie en die tevens als algemeen directeur leiding geeft aan de ambtelijke organisatie.</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de colleges van burgemeester en wethouders van de aan de gemeenschappelijke regeling Sociaal deelnemende gemeent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Indeling van de ambtelijke organisatie</text:p>
              <text:list text:style-name="id1-3-2-2-1-3-2">
                <text:list-item text:style-override="id1-3-2-2-1-3-2-1">
                  <text:number>1.</text:number>
                  <text:p text:style-name="al">Er is een ambtelijke organisatie voor de ondersteuning van het Dagelijks Bestuur bij de uitoefening van zijn taken. </text:p>
                </text:list-item>
                <text:list-item text:style-override="id1-3-2-2-1-3-2-2">
                  <text:number>2.</text:number>
                  <text:p text:style-name="al">De ambtelijke organisatie is ingedeeld in Organisatorische eenheden zoals uitgewerkt in Bijlage 1. </text:p>
                </text:list-item>
              </text:list>
              <text:p text:style-name="al"/>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1">
                  <text:number>1.</text:number>
                  <text:p text:style-name="al">De Secretaris is belast met de volgende taken:</text:p>
                  <text:list text:style-name="id1-3-2-2-1-4-2-1-3">
                    <text:list-item text:style-override="id1-3-2-2-1-4-2-1-3-1">
                      <text:number>a.</text:number>
                      <text:p text:style-name="al">de ondersteuning van het Algemeen Bestuur en het Dagelijks Bestuur bij en advisering over de uitvoering van hun taken. </text:p>
                    </text:list-item>
                    <text:list-item text:style-override="id1-3-2-2-1-4-2-1-3-2">
                      <text:number>b.</text:number>
                      <text:p text:style-name="al">de voorbereiding van de vergaderingen van en de ambtelijke ondersteuning aan het Algemeen Bestuur en het Dagelijks Bestuur.</text:p>
                    </text:list-item>
                    <text:list-item text:style-override="id1-3-2-2-1-4-2-1-3-3">
                      <text:number>c.</text:number>
                      <text:p text:style-name="al">Het besluiten over het voorleggen van beleidsvoorstellen aan het Dagelijks Bestuur respectievelijk het Algemeen Bestuur;</text:p>
                    </text:list-item>
                    <text:list-item text:style-override="id1-3-2-2-1-4-2-1-3-4">
                      <text:number>d.</text:number>
                      <text:p text:style-name="al">het voorzien in de wijze waarop ambtelijke ondersteuning wordt verleend aan commissies, ingesteld door het Algemeen Bestuur en het Dagelijks Bestuur.</text:p>
                    </text:list-item>
                    <text:list-item text:style-override="id1-3-2-2-1-4-2-1-3-5">
                      <text:number>e.</text:number>
                      <text:p text:style-name="al">het zorgdragen voor de informatieverstrekking vanuit het Dagelijks Bestuur aan het Algemeen Bestuur.</text:p>
                    </text:list-item>
                    <text:list-item text:style-override="id1-3-2-2-1-4-2-1-3-6">
                      <text:number>f.</text:number>
                      <text:p text:style-name="al">het leiding geven aan de ambtelijke organisatie.</text:p>
                    </text:list-item>
                    <text:list-item text:style-override="id1-3-2-2-1-4-2-1-3-7">
                      <text:number>g.</text:number>
                      <text:p text:style-name="al">er zorg voor dragen dat de ambtelijke organisatie zodanig is ingericht en toegerust dat deze in staat is de gestelde taken efficiënt en doelgericht uit te voeren.</text:p>
                    </text:list-item>
                    <text:list-item text:style-override="id1-3-2-2-1-4-2-1-3-8">
                      <text:number>h.</text:number>
                      <text:p text:style-name="al">zorg dragen voor de totstandkoming van de sturingsinstrumenten als bedoeld in de artikelen 12, 13 en 14.</text:p>
                    </text:list-item>
                    <text:list-item text:style-override="id1-3-2-2-1-4-2-1-3-9">
                      <text:number>i.</text:number>
                      <text:p text:style-name="al">het betrekken van het Dagelijks Bestuur bij strategische organisatievraagstukken.</text:p>
                    </text:list-item>
                    <text:list-item text:style-override="id1-3-2-2-1-4-2-1-3-10">
                      <text:number>j.</text:number>
                      <text:p text:style-name="al">Zorg dragen voor de uitvoering van de door het Algemeen Bestuur en het Dagelijks Bestuur vastgestelde strategie en het beleid.</text:p>
                    </text:list-item>
                  </text:list>
                </text:list-item>
                <text:list-item text:style-override="id1-3-2-2-1-4-2-2">
                  <text:number>2.</text:number>
                  <text:p text:style-name="al">De Secretaris is onafhankelijk in zijn advisering aan het Algemeen Bestuur en het Dagelijks Bestuur. Hij bewaakt de effectieve, efficiënte en doelmatige uitvoering van de aan het openbaar lichaam opgedragen en overgedragen taken en de continuïteit van de organisatie.</text:p>
                </text:list-item>
                <text:list-item text:style-override="id1-3-2-2-1-4-2-3">
                  <text:number>3.</text:number>
                  <text:p text:style-name="al">De Secretaris is aanwezig bij de vergaderingen van het Algemeen Bestuur en het Dagelijks Bestuur. </text:p>
                </text:list-item>
                <text:list-item text:style-override="id1-3-2-2-1-4-2-4">
                  <text:number>4.</text:number>
                  <text:p text:style-name="al">De Secretaris is eindverantwoordelijk voor de ambtelijke organisatie.</text:p>
                </text:list-item>
                <text:list-item text:style-override="id1-3-2-2-1-4-2-5">
                  <text:number>5.</text:number>
                  <text:p text:style-name="al">De Secretaris functioneert als bestuurder in de zin van artikel 1, eerste lid onder e van de Wet op de ondernemingsraden.</text:p>
                </text:list-item>
              </text:list>
              <text:p text:style-name="al"/>
            </text:section>
            <text:section text:name="artikel_id1-3-2-2-1-5" text:style-name="artikel">
              <text:p text:style-name="artikel_kop_titel"><text:span text:style-name="artikel_kop_label">Artikel</text:span> <text:span text:style-name="artikel_kop_nr">4</text:span> Sociale Dienst Drechtsteden</text:p>
              <text:list text:style-name="id1-3-2-2-1-5-2">
                <text:list-item text:style-override="id1-3-2-2-1-5-2-1">
                  <text:number>1.</text:number>
                  <text:p text:style-name="al">De gemeenschappelijke regeling Sociaal hanteert als operationele naam "Sociale Dienst Drechtsteden" (SDD).</text:p>
                </text:list-item>
                <text:list-item text:style-override="id1-3-2-2-1-5-2-2">
                  <text:number>2.</text:number>
                  <text:p text:style-name="al">De SDD voert alle wettelijke taken en bevoegdheden uit die door de deelnemende gemeenten aan de gemeenschappelijke regeling Sociaal zijn gedelegeerd en alle wettelijke en niet wettelijke taken die door de deelnemende gemeenten en andere organisaties aan de gemeenschappelijke regeling Sociaal zijn gemandateerd, een en ander op het gebied van sociaaleconomische versterking, sociaal domein en sociale werkvoorziening, schuldhulpverlening en lijkbezorging.</text:p>
                </text:list-item>
                <text:list-item text:style-override="id1-3-2-2-1-5-2-3">
                  <text:number>3.</text:number>
                  <text:p text:style-name="al">In bijlage 1 zijn de interne organisatiestructuur en de taken van de SDD beschrev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mbtelijke organisatie in relatie tot de bestuursorganen</text:p>
            <text:section text:name="artikel_id1-3-2-2-2-2" text:style-name="artikel">
              <text:p text:style-name="artikel_kop_titel"><text:span text:style-name="artikel_kop_label">Artikel</text:span> <text:span text:style-name="artikel_kop_nr">5</text:span> Het Dagelijks Bestuur en de ambtelijke top</text:p>
              <text:list text:style-name="id1-3-2-2-2-2-2">
                <text:list-item text:style-override="id1-3-2-2-2-2-2-1">
                  <text:number>1.</text:number>
                  <text:p text:style-name="al">Het Dagelijks Bestuur neemt alle arbeidsrechtelijke besluiten over de Secretaris.</text:p>
                </text:list-item>
                <text:list-item text:style-override="id1-3-2-2-2-2-2-2">
                  <text:number>2.</text:number>
                  <text:p text:style-name="al">De Secretaris neemt alle arbeidsrechtelijke besluiten over de MT leden. </text:p>
                </text:list-item>
                <text:list-item text:style-override="id1-3-2-2-2-2-2-3">
                  <text:number>3.</text:number>
                  <text:p text:style-name="al">De arbeidsrechtelijke bevoegdheden van de MT leden zijn vastgelegd in het Algemeen Mandaatbesluit GR Sociaal.</text:p>
                </text:list-item>
              </text:list>
              <text:p text:style-name="al"/>
            </text:section>
            <text:section text:name="artikel_id1-3-2-2-2-3" text:style-name="artikel">
              <text:p text:style-name="artikel_kop_titel"><text:span text:style-name="artikel_kop_label">Artikel</text:span> <text:span text:style-name="artikel_kop_nr">6</text:span> Overleg</text:p>
              <text:p text:style-name="al">Er is periodiek overleg tussen het Dagelijks Bestuur en de Secretaris. Doel van dit overleg is het bespreken van:</text:p>
              <text:list text:style-name="id1-3-2-2-2-3-3">
                <text:list-item text:style-override="id1-3-2-2-2-3-3-1">
                  <text:number>a.</text:number>
                  <text:p text:style-name="al">De strategie;</text:p>
                </text:list-item>
                <text:list-item text:style-override="id1-3-2-2-2-3-3-2">
                  <text:number>b.</text:number>
                  <text:p text:style-name="al">Het meerjarenbeleid;</text:p>
                </text:list-item>
                <text:list-item text:style-override="id1-3-2-2-2-3-3-3">
                  <text:number>c.</text:number>
                  <text:p text:style-name="al">De ontwikkelingen binnen de ambtelijke organisatie;</text:p>
                </text:list-item>
                <text:list-item text:style-override="id1-3-2-2-2-3-3-4">
                  <text:number>d.</text:number>
                  <text:p text:style-name="al">De bedrijfsvoering op hoofdlijnen;</text:p>
                </text:list-item>
                <text:list-item text:style-override="id1-3-2-2-2-3-3-5">
                  <text:number>e.</text:number>
                  <text:p text:style-name="al">Het functioneren van de sturingscyclu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aken en werkwijze </text:p>
            <text:section text:name="artikel_id1-3-2-2-3-2" text:style-name="artikel">
              <text:p text:style-name="artikel_kop_titel"><text:span text:style-name="artikel_kop_label">Artikel</text:span> <text:span text:style-name="artikel_kop_nr">7</text:span> Het Dagelijks Bestuur</text:p>
              <text:p text:style-name="al">Het Dagelijks Bestuur is belast met:</text:p>
              <text:list text:style-name="id1-3-2-2-3-2-3">
                <text:list-item text:style-override="id1-3-2-2-3-2-3-1">
                  <text:number>a.</text:number>
                  <text:p text:style-name="al">het dagelijks bestuur van het openbaar lichaam;</text:p>
                </text:list-item>
                <text:list-item text:style-override="id1-3-2-2-3-2-3-2">
                  <text:number>b.</text:number>
                  <text:p text:style-name="al">De uitvoering van de taken en bevoegdheden die in de aan het openbaar lichaam gemandateerde en gedelegeerde taken zijn belegd bij het Dagelijks Bestuur;</text:p>
                </text:list-item>
                <text:list-item text:style-override="id1-3-2-2-3-2-3-3">
                  <text:number>c.</text:number>
                  <text:p text:style-name="al">Het doen van voorstellen aan het Algemeen Bestuur over het vaststellen van beleidskaders en andere besluiten die aan het Algemeen Bestuur zijn voorbehouden.</text:p>
                </text:list-item>
              </text:list>
              <text:p text:style-name="al"/>
            </text:section>
            <text:section text:name="artikel_id1-3-2-2-3-3" text:style-name="artikel">
              <text:p text:style-name="artikel_kop_titel"><text:span text:style-name="artikel_kop_label">Artikel</text:span> <text:span text:style-name="artikel_kop_nr">8</text:span> Coördinatie van beleid</text:p>
              <text:list text:style-name="id1-3-2-2-3-3-2">
                <text:list-item text:style-override="id1-3-2-2-3-3-2-1">
                  <text:number>1.</text:number>
                  <text:p text:style-name="al">De Secretaris houdt via de MT leden toezicht op de voortgang in de uitvoering van het meerjarenbeleid door de Organisatorische eenheden. De Secretaris rapporteert daarover door middel van bestuursrapportages aan het Dagelijks Bestuur.</text:p>
                </text:list-item>
                <text:list-item text:style-override="id1-3-2-2-3-3-2-2">
                  <text:number>2.</text:number>
                  <text:p text:style-name="al">De Secretaris stelt, na overleg met Dagelijks Bestuur, de jaarplannen voor de Organisatorische eenheden vast waarin de onder verantwoordelijkheid van de MT leden jaarlijks te bereiken resultaten worden vastgelegd. De MT leden zijn verantwoordelijk voor de realisatie van hun jaarplan, binnen de Managementkaders.</text:p>
                </text:list-item>
              </text:list>
              <text:p text:style-name="al"/>
            </text:section>
            <text:section text:name="artikel_id1-3-2-2-3-4" text:style-name="artikel">
              <text:p text:style-name="artikel_kop_titel"><text:span text:style-name="artikel_kop_label">Artikel</text:span> <text:span text:style-name="artikel_kop_nr">9</text:span> Taken van het MT </text:p>
              <text:list text:style-name="id1-3-2-2-3-4-2">
                <text:list-item text:style-override="id1-3-2-2-3-4-2-1">
                  <text:number>1.</text:number>
                  <text:p text:style-name="al">De Secretaris is voorzitter en lid van het MT.</text:p>
                </text:list-item>
                <text:list-item text:style-override="id1-3-2-2-3-4-2-2">
                  <text:number>2.</text:number>
                  <text:p text:style-name="al">Elk MT lid is verantwoordelijk voor het functioneren van zijn/haar Organisatorische eenheid, de ontwikkeling en uitvoering van het beleid en de realisatie van het jaarplan.</text:p>
                </text:list-item>
                <text:list-item text:style-override="id1-3-2-2-3-4-2-3">
                  <text:number>3.</text:number>
                  <text:p text:style-name="al">Het MT stelt een jaarplan op, waarbij het meerjarenbeleid uitgangspunt is. </text:p>
                </text:list-item>
                <text:list-item text:style-override="id1-3-2-2-3-4-2-4">
                  <text:number>4.</text:number>
                  <text:p text:style-name="al">Het MT bespreekt periodiek de voortgang in de uitvoering van het jaarplan. </text:p>
                </text:list-item>
                <text:list-item text:style-override="id1-3-2-2-3-4-2-5">
                  <text:number>5.</text:number>
                  <text:p text:style-name="al">De Secretaris kan aan elk MT lid taken opdragen die het belang van alle Organisatorische eenheden van het openbaar lichaam raken. </text:p>
                </text:list-item>
                <text:list-item text:style-override="id1-3-2-2-3-4-2-6">
                  <text:number>6.</text:number>
                  <text:p text:style-name="al">Indien bij de bespreking als in het vierde lid bedoeld belangrijke knelpunten of tekortkomingen worden gesignaleerd, stelt het MT of, bij het ontbreken van overeenstemming daarover, de Secretaris, een verbeterprogramma vast of wordt aan het Dagelijks Bestuur voorgesteld het meerjarenbeleid tussentijds aan te passen.</text:p>
                </text:list-item>
              </text:list>
              <text:p text:style-name="al"/>
            </text:section>
            <text:section text:name="artikel_id1-3-2-2-3-5" text:style-name="artikel">
              <text:p text:style-name="artikel_kop_titel"><text:span text:style-name="artikel_kop_label">Artikel</text:span> <text:span text:style-name="artikel_kop_nr">10</text:span> Voorstellen voor het Dagelijks Bestuur</text:p>
              <text:list text:style-name="id1-3-2-2-3-5-2">
                <text:list-item text:style-override="id1-3-2-2-3-5-2-1">
                  <text:number>1.</text:number>
                  <text:p text:style-name="al">Voorstellen van de ambtelijke organisatie voor besluitvorming door het Dagelijks Bestuur worden door de Secretaris aan het Dagelijks Bestuur voorgelegd.</text:p>
                </text:list-item>
                <text:list-item text:style-override="id1-3-2-2-3-5-2-2">
                  <text:number>2.</text:number>
                  <text:p text:style-name="al">Indien een voorstel tot belangrijke financiële of juridische risico’s kan leiden wordt het door het verantwoordelijke MT lid om advies voorgelegd aan de Concerncontroller respectievelijk Juridisch Controller, voordat het ter besluitvorming aan het Dagelijks Bestuur wordt voorgelegd.</text:p>
                </text:list-item>
              </text:list>
              <text:p text:style-name="al"/>
            </text:section>
            <text:section text:name="artikel_id1-3-2-2-3-6" text:style-name="artikel">
              <text:p text:style-name="artikel_kop_titel"><text:span text:style-name="artikel_kop_label">Artikel</text:span> <text:span text:style-name="artikel_kop_nr">11</text:span> Voorstellen voor het Algemeen Bestuur</text:p>
              <text:p text:style-name="al">Voorstellen voor het Algemeen Bestuur worden door het Dagelijks Bestuur aan het Algemeen Bestuur voorgeleg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turingsinstrumenten</text:p>
            <text:section text:name="artikel_id1-3-2-2-4-2" text:style-name="artikel">
              <text:p text:style-name="artikel_kop_titel"><text:span text:style-name="artikel_kop_label">Artikel</text:span> <text:span text:style-name="artikel_kop_nr">12</text:span> Meerjarenbeleid</text:p>
              <text:list text:style-name="id1-3-2-2-4-2-2">
                <text:list-item text:style-override="id1-3-2-2-4-2-2-1">
                  <text:number>1.</text:number>
                  <text:p text:style-name="al">De Secretaris draagt zorg voor de totstandkoming van een meerjarenbeleid. Het meerjarenbeleid betreft de beleidsdoelen voor de volgende periode van vier jaren. Het meerjarenbeleid wordt uitgevoerd door middel van door de MT leden op te stellen jaarplannen per Organisatorische eenheid.</text:p>
                </text:list-item>
                <text:list-item text:style-override="id1-3-2-2-4-2-2-2">
                  <text:number>2.</text:number>
                  <text:p text:style-name="al">Het Dagelijks Bestuur stelt het meerjarenbeleid in ontwerp vast en legt dit ter besluitvorming voor aan het Algemeen Bestuur.</text:p>
                </text:list-item>
              </text:list>
              <text:p text:style-name="al"/>
            </text:section>
            <text:section text:name="artikel_id1-3-2-2-4-3" text:style-name="artikel">
              <text:p text:style-name="artikel_kop_titel"><text:span text:style-name="artikel_kop_label">Artikel</text:span> <text:span text:style-name="artikel_kop_nr">13</text:span> Planning- en Controlcyclus </text:p>
              <text:list text:style-name="id1-3-2-2-4-3-2">
                <text:list-item text:style-override="id1-3-2-2-4-3-2-1">
                  <text:number>1.</text:number>
                  <text:p text:style-name="al">De Secretaris draagt zorg voor de totstandkoming van de begroting, de jaarrekening en andere producten in het kader van de planning- en controlcyclus van het openbaar lichaam.</text:p>
                </text:list-item>
                <text:list-item text:style-override="id1-3-2-2-4-3-2-2">
                  <text:number>2.</text:number>
                  <text:p text:style-name="al">Het Dagelijks Bestuur stelt de in het eerste lid bedoelde en daarvoor in aanmerking komende producten in ontwerp vast en legt deze ter besluitvorming voor aan het Algemeen Bestuur. De bestuurlijke jaarplanning wordt door het Dagelijks Bestuur vastgesteld.</text:p>
                </text:list-item>
              </text:list>
              <text:p text:style-name="al"/>
            </text:section>
            <text:section text:name="artikel_id1-3-2-2-4-4" text:style-name="artikel">
              <text:p text:style-name="artikel_kop_titel"><text:span text:style-name="artikel_kop_label">Artikel</text:span> <text:span text:style-name="artikel_kop_nr">14</text:span> Financieringsstatuut</text:p>
              <text:list text:style-name="id1-3-2-2-4-4-2">
                <text:list-item text:style-override="id1-3-2-2-4-4-2-1">
                  <text:number>1.</text:number>
                  <text:p text:style-name="al">De Secretaris draagt zorg voor de totstandkoming van een financieringsstatuut. Het financieringsstatuut beschrijft de regels die gelden ten aanzien van het beheer van het financiële vermogen van het openbaar lichaam Sociaal.</text:p>
                </text:list-item>
                <text:list-item text:style-override="id1-3-2-2-4-4-2-2">
                  <text:number>2.</text:number>
                  <text:p text:style-name="al">Het Dagelijks Bestuur stelt het financieringsstatuut in ontwerp op en legt deze ter vaststelling voor aan het Algemeen Bestuu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Control</text:p>
            <text:section text:name="artikel_id1-3-2-2-5-2" text:style-name="artikel">
              <text:p text:style-name="artikel_kop_titel"><text:span text:style-name="artikel_kop_label">Artikel</text:span> <text:span text:style-name="artikel_kop_nr">15</text:span> De positie van de concerncontroller, de juridisch controller en de Functionaris Gegevensbescherming</text:p>
              <text:list text:style-name="id1-3-2-2-5-2-2">
                <text:list-item text:style-override="id1-3-2-2-5-2-2-1">
                  <text:number>1.</text:number>
                  <text:p text:style-name="al">Er is een concerncontroller en een plaatsvervangend concerncontroller, een juridisch controller en een Functionaris Gegevensbescherming.</text:p>
                </text:list-item>
                <text:list-item text:style-override="id1-3-2-2-5-2-2-2">
                  <text:number>2.</text:number>
                  <text:p text:style-name="al">De concerncontroller, de juridisch controller en de Functionaris Gegevensbescherming zijn onafhankelijk adviseur van het Dagelijks Bestuur en hebben daardoor rechtstreeks toegang tot het Dagelijks Bestuur. </text:p>
                </text:list-item>
                <text:list-item text:style-override="id1-3-2-2-5-2-2-3">
                  <text:number>3.</text:number>
                  <text:p text:style-name="al">De concerncontroller, juridisch controller en Functionaris Gegevensbescherming rapporteren en leggen verantwoording af aan het Dagelijks Bestuur, door tussenkomst van de Secretaris.</text:p>
                </text:list-item>
                <text:list-item text:style-override="id1-3-2-2-5-2-2-4">
                  <text:number>4.</text:number>
                  <text:p text:style-name="al">De concerncontroller is tevens lid van het MT en valt - onverminderd het gestelde in het tweede en derde lid - voor de dagelijkse leiding onder de secretaris.</text:p>
                </text:list-item>
                <text:list-item text:style-override="id1-3-2-2-5-2-2-5">
                  <text:number>5.</text:number>
                  <text:p text:style-name="al">Onverminderd het gestelde in het tweede en derde lid, is het hoofd Expertise &amp; Advies verantwoordelijk voor de dagelijkse leiding van de juridisch controller en het hoofd Informatie &amp; Kwaliteit voor de dagelijkse leiding van de Functionaris Gegevensbescherm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Inwerkingtreding en citeertitel</text:p>
              <text:list text:style-name="id1-3-2-2-6-2-2">
                <text:list-item text:style-override="id1-3-2-2-6-2-2-1">
                  <text:number>1.</text:number>
                  <text:p text:style-name="al">Deze verordening treedt in werking op de dag na de bekendmaking en werkt terug tot en met 1 januari 2022. </text:p>
                </text:list-item>
                <text:list-item text:style-override="id1-3-2-2-6-2-2-2">
                  <text:number>2.</text:number>
                  <text:p text:style-name="al">De Organisatieverordening Openbaar Lichaam Drechtsteden, zoals vastgesteld op 16 januari 2019 wordt ingetrokken met ingang van de datum van inwerkingtreding van deze verordening, met terugwerkende kracht tot 1 januari 2022.</text:p>
                </text:list-item>
                <text:list-item text:style-override="id1-3-2-2-6-2-2-3">
                  <text:number>3.</text:number>
                  <text:p text:style-name="al">Deze verordening kan worden aangehaald als ‘Organisatieverordening Openbaar Lichaam Sociaal’.</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7 januari 2022.</text:span></text:p>
            <text:p><text:span text:style-name="functie">drs. D.J. van Maanen, drs. P.J. Heijkoop</text:span></text:p>
            <text:p><text:span text:style-name="functie"/></text:p>
            <text:p><text:span text:style-name="functie"/></text:p>
            <text:p><text:span text:style-name="functie">secretaris, voorzitter</text:span></text:p>
          </text:section>
        </text:section>
        <text:section text:name="bijlage_id1-3-2-4" text:style-name="bijlage">
          <text:p text:style-name="bijlage_top"/>
          <text:p text:style-name="hoofdstuk_kop"><text:span text:style-name="label">Bijlage</text:span> <text:span text:style-name="nr">1</text:span> Organisatiestructuur en taken van de Sociale Dienst Drechtsteden</text:p>
          <text:p text:style-name="al"/>
          <text:p text:style-name="al">De dienstverlening aan burgers vindt plaats in een front- en backoffice. In de frontoffices werk en inkomen en zorg worden besluiten over aanvragen en inzet van instrumenten zo dicht mogelijk bij en rondom de inwoner georganiseerd. In de backoffice wordt de geboden dienstverlening financieel-administratief verwerkt. Daarnaast voert de backoffice voorbereidende en ondersteunende werkzaamheden voor de frontoffice uit. De medewerkers in het primaire proces en management worden ondersteund door het organisatieonderdeel Bedrijfsvoering &amp; Ontwikkeling. </text:p>
          <text:p text:style-name="al">Onder eindverantwoordelijkheid van de algemeen directeur is de uitvoering in de volgende organisatie-eenheden belegd:</text:p>
          <text:list text:style-name="id1-3-2-4-5">
            <text:list-item text:style-override="id1-3-2-4-5-1">
              <text:number>•</text:number>
              <text:p text:style-name="al">Frontoffice werk en inkomen</text:p>
            </text:list-item>
            <text:list-item text:style-override="id1-3-2-4-5-2">
              <text:number>•</text:number>
              <text:p text:style-name="al">Frontoffice zorg</text:p>
            </text:list-item>
            <text:list-item text:style-override="id1-3-2-4-5-3">
              <text:number>•</text:number>
              <text:p text:style-name="al">Backoffice </text:p>
            </text:list-item>
            <text:list-item text:style-override="id1-3-2-4-5-4">
              <text:number>•</text:number>
              <text:p text:style-name="al">Bedrijfsvoering &amp; Ontwikkeling</text:p>
            </text:list-item>
          </text:list>
          <text:p text:style-name="al">Iedere Organisatorische eenheid wordt aangestuurd door een lid van het managementteam. De algemeen directeur wordt ondersteund door een kleine sectie directieondersteuning. </text:p>
          <text:p text:style-name="al">In de gemeenschappelijke regeling is opgenomen welke wettelijke taken de Sociale Dienst Drechtsteden uitvoert (artikel 5). De werkzaamheden die door de dienst worden uitgevoerd, vloeien voort uit deze taken. </text:p>
          <text:p text:style-name="al"/>
          <text:p text:style-name="al">
          <text:span text:style-name="nadrukvet">Frontoffice werk en inkomen </text:span>
        </text:p>
          <text:p text:style-name="al">De frontoffice werk en inkomen bestaat uit verschillende afdelingen en teams die gezamenlijk werken aan het ondersteunen van de doelgroep bij het creëren van bestaanszekerheid, het participeren in de maatschappij en het ontwikkelen naar werk. Ook werkgevers behoren hierbij tot de doelgroep van de dienstverlening, waarbij de afdeling Werkgeversservicepunt Baanbrekend Drechtsteden voor hen als aanspreekpunt dient. De consulent sociaal domein treedt op als contactpersoon van de inwoner en neemt besluiten over hetgeen nodig is voor de inwoner. </text:p>
          <text:p text:style-name="al">Meer specifiek voert de frontoffice werk en inkomen de volgende werkzaamheden uit:</text:p>
          <text:list text:style-name="id1-3-2-4-12">
            <text:list-item text:style-override="id1-3-2-4-12-1">
              <text:number>•</text:number>
              <text:p text:style-name="al">Het opleggen en beoordelen van de arbeidsverplichting.</text:p>
            </text:list-item>
            <text:list-item text:style-override="id1-3-2-4-12-2">
              <text:number>•</text:number>
              <text:p text:style-name="al">Het beoordelen van en beslissen over in te zetten voorzieningen ten behoeve van de inwoner, zoals inkomensondersteuning.</text:p>
            </text:list-item>
            <text:list-item text:style-override="id1-3-2-4-12-3">
              <text:number>•</text:number>
              <text:p text:style-name="al">Het beoordelen van en beslissen over in te zetten voorzieningen ten behoeve van de werkgever, zoals loonkostensubsidie en een baanbonus. </text:p>
            </text:list-item>
            <text:list-item text:style-override="id1-3-2-4-12-4">
              <text:number>•</text:number>
              <text:p text:style-name="al">Het bemiddelen van inwoners naar werk. </text:p>
            </text:list-item>
            <text:list-item text:style-override="id1-3-2-4-12-5">
              <text:number>•</text:number>
              <text:p text:style-name="al">Het bieden van collectieve en individuele begeleiding naar werk, leerwerktrajecten of participatie/vrijwilligerswerk. </text:p>
            </text:list-item>
            <text:list-item text:style-override="id1-3-2-4-12-6">
              <text:number>•</text:number>
              <text:p text:style-name="al">Het regievoeren op het inburgeringstraject van inburgeringsplichtigen</text:p>
            </text:list-item>
            <text:list-item text:style-override="id1-3-2-4-12-7">
              <text:number>•</text:number>
              <text:p text:style-name="al">Het onderhouden van contact met werkzoekenden.</text:p>
            </text:list-item>
            <text:list-item text:style-override="id1-3-2-4-12-8">
              <text:number>•</text:number>
              <text:p text:style-name="al">Het onderhouden van contacten op operationeel niveau met samenwerkingspartners. </text:p>
            </text:list-item>
            <text:list-item text:style-override="id1-3-2-4-12-9">
              <text:number>•</text:number>
              <text:p text:style-name="al">Het beoordelen en toetsen van de terugvordering op wet- en regelgeving.</text:p>
            </text:list-item>
            <text:list-item text:style-override="id1-3-2-4-12-10">
              <text:number>•</text:number>
              <text:p text:style-name="al">Het onderzoeken van de wettelijke onderhoudsverplichting en toepassing van verhaal. </text:p>
            </text:list-item>
            <text:list-item text:style-override="id1-3-2-4-12-11">
              <text:number>•</text:number>
              <text:p text:style-name="al">Het beoordelen en toetsen van verstrekte uitkeringen en voorzieningen in het kader van handhaving.</text:p>
            </text:list-item>
            <text:list-item text:style-override="id1-3-2-4-12-12">
              <text:number>•</text:number>
              <text:p text:style-name="al">Het uitvoeren van controles via fraudesignalen, bestandsvergelijkingen en thema-onderzoeken. </text:p>
            </text:list-item>
            <text:list-item text:style-override="id1-3-2-4-12-13">
              <text:number>•</text:number>
              <text:p text:style-name="al">Het uitvoeren van 'social return on investment'. </text:p>
            </text:list-item>
            <text:list-item text:style-override="id1-3-2-4-12-14">
              <text:number>•</text:number>
              <text:p text:style-name="al">Het ontwikkelen en uitvoeren van methodische programma's en leerlijnen om de arbeidsmarktwaarde van de werkzoekenden te vergroten en daarmee hun kansen op de arbeidsmarkt.</text:p>
            </text:list-item>
          </text:list>
          <text:p text:style-name="al"/>
          <text:p text:style-name="al">
          <text:span text:style-name="nadrukvet">Frontoffice</text:span>
          <text:span text:style-name="nadrukvet">zorg</text:span>
        </text:p>
          <text:p text:style-name="al">De frontoffice zorg biedt inwoners ondersteuning bij medische en lichamelijke beperkingen en biedt informatie en advies. Daarnaast worden inwoners ondersteuning geboden bij problematische schulden. Ook preventieve activiteiten om schulden te voorkomen en nazorg horen hierbij. In de frontoffice zorg zijn eveneens de klantcontacten voor de gehele dienst ondergebracht (klantenservice). </text:p>
          <text:p text:style-name="al">De werkzaamheden op het gebied van maatschappelijke ondersteuning zijn: </text:p>
          <text:list text:style-name="id1-3-2-4-17">
            <text:list-item text:style-override="id1-3-2-4-17-1">
              <text:number>•</text:number>
              <text:p text:style-name="al">Het in kaart brengen van de leefsituatie, het vraagstuk c.q. probleem en het zoeken naar een passend palet van oplossingen. </text:p>
            </text:list-item>
            <text:list-item text:style-override="id1-3-2-4-17-2">
              <text:number>•</text:number>
              <text:p text:style-name="al">Het bepalen en besluiten of en welke individuele maatwerkvoorziening nodig is en deze (laten) leveren. </text:p>
            </text:list-item>
            <text:list-item text:style-override="id1-3-2-4-17-3">
              <text:number>•</text:number>
              <text:p text:style-name="al">Het nemen van besluiten over persoonsgebonden budgetten. </text:p>
            </text:list-item>
            <text:list-item text:style-override="id1-3-2-4-17-4">
              <text:number>•</text:number>
              <text:p text:style-name="al">Het deels uitvoeren van de beëindiging van een individuele voorziening. </text:p>
            </text:list-item>
            <text:list-item text:style-override="id1-3-2-4-17-5">
              <text:number>•</text:number>
              <text:p text:style-name="al">Het doen van herindicaties waarbij gekeken wordt of de maatwerkvoorziening nog nodig is en passend is</text:p>
            </text:list-item>
            <text:list-item text:style-override="id1-3-2-4-17-6">
              <text:number>•</text:number>
              <text:p text:style-name="al">Het geven van informatie en advies. </text:p>
            </text:list-item>
            <text:list-item text:style-override="id1-3-2-4-17-7">
              <text:number>•</text:number>
              <text:p text:style-name="al">Het aansluiten bij en het onderhouden van contacten met gemeenten, wijkteams en andere ketenpartners. </text:p>
              <text:p text:style-name="al"/>
            </text:list-item>
          </text:list>
          <text:p text:style-name="al">De werkzaamheden op het gebied van budgetadvies en schuldhulpverlening zijn:</text:p>
          <text:list text:style-name="id1-3-2-4-19">
            <text:list-item text:style-override="id1-3-2-4-19-1">
              <text:number>•</text:number>
              <text:p text:style-name="al">Het ondersteunen van inwoners bij problematische schulden en andere financiële problemen.</text:p>
            </text:list-item>
            <text:list-item text:style-override="id1-3-2-4-19-2">
              <text:number>•</text:number>
              <text:p text:style-name="al">Het gericht doorverwijzen naar andere hulpverleners van inwoners die naast financiële problemen ook op andere leefgebieden ondersteuning nodig hebben. </text:p>
            </text:list-item>
            <text:list-item text:style-override="id1-3-2-4-19-3">
              <text:number>•</text:number>
              <text:p text:style-name="al">Het afgeven van de verklaring en het verzoek tot toelating tot de WSNP.</text:p>
            </text:list-item>
            <text:list-item text:style-override="id1-3-2-4-19-4">
              <text:number>•</text:number>
              <text:p text:style-name="al">Het uitvoeren van preventieve activiteiten met andere partijen. </text:p>
            </text:list-item>
            <text:list-item text:style-override="id1-3-2-4-19-5">
              <text:number>•</text:number>
              <text:p text:style-name="al">Het bieden van nazorg. </text:p>
            </text:list-item>
            <text:list-item text:style-override="id1-3-2-4-19-6">
              <text:number>•</text:number>
              <text:p text:style-name="al">Het uitvoeren van vroegsignalering van problematische schulden. </text:p>
              <text:p text:style-name="al"/>
            </text:list-item>
          </text:list>
          <text:p text:style-name="al">De werkzaamheden op het gebied van klantenservice zijn:</text:p>
          <text:list text:style-name="id1-3-2-4-21">
            <text:list-item text:style-override="id1-3-2-4-21-1">
              <text:number>•</text:number>
              <text:p text:style-name="al">Het verhelderen van de vraag en bepalen of inwoners bij de SDD thuishoren. </text:p>
            </text:list-item>
            <text:list-item text:style-override="id1-3-2-4-21-2">
              <text:number>•</text:number>
              <text:p text:style-name="al">Het bieden van dienstverlening op locatie bij gemeenten of andere ketenpartners. </text:p>
            </text:list-item>
            <text:list-item text:style-override="id1-3-2-4-21-3">
              <text:number>•</text:number>
              <text:p text:style-name="al">Het beantwoorden van vragen en het geven van informatie. </text:p>
            </text:list-item>
            <text:list-item text:style-override="id1-3-2-4-21-4">
              <text:number>•</text:number>
              <text:p text:style-name="al">Het doorverwijzen van inwoners naar andere dienstverleners. </text:p>
            </text:list-item>
            <text:list-item text:style-override="id1-3-2-4-21-5">
              <text:number>•</text:number>
              <text:p text:style-name="al">Het uitvoeren van ondersteunende werkzaamheden voor de front- en backoffice. </text:p>
            </text:list-item>
            <text:list-item text:style-override="id1-3-2-4-21-6">
              <text:number>•</text:number>
              <text:p text:style-name="al">Het adviseren en helpen van inwoners met financiële vragen. </text:p>
              <text:p text:style-name="al"/>
            </text:list-item>
          </text:list>
          <text:p text:style-name="al">De werkzaamheden op het gebied van beschermingsbewind zijn:</text:p>
          <text:list text:style-name="id1-3-2-4-23">
            <text:list-item text:style-override="id1-3-2-4-23-1">
              <text:number>•</text:number>
              <text:p text:style-name="al">Het toeleiden van inwoners met problematische schulden naar onderbewindstelling door een rechtbank. </text:p>
            </text:list-item>
            <text:list-item text:style-override="id1-3-2-4-23-2">
              <text:number>•</text:number>
              <text:p text:style-name="al">Het uitvoeren van beschermingsbewind voor inwoners voor wie de SDD als bewindvoerder is benoemd. </text:p>
            </text:list-item>
          </text:list>
          <text:p text:style-name="al"/>
          <text:p text:style-name="al">
          <text:span text:style-name="nadrukvet">Backoffice</text:span>
          <text:span text:style-name="nadrukvet"/>
        </text:p>
          <text:p text:style-name="al">De backoffice voert ten behoeve van het primaire proces financieel-administratieve en ondersteunende werkzaamheden uit. Concreet gaat het om de volgende werkzaamheden:</text:p>
          <text:list text:style-name="id1-3-2-4-27">
            <text:list-item text:style-override="id1-3-2-4-27-1">
              <text:number>•</text:number>
              <text:p text:style-name="al">Mutaties verwerken, beslag leggen, wijzigen en beëindigen van uitkeringen. Hieronder valt ook het terugvorderen van de uitkering en verrekenen van inkomsten. </text:p>
            </text:list-item>
            <text:list-item text:style-override="id1-3-2-4-27-2">
              <text:number>•</text:number>
              <text:p text:style-name="al">Het verstrekken van uitkeringen en uitvoeren van betalingen. </text:p>
            </text:list-item>
            <text:list-item text:style-override="id1-3-2-4-27-3">
              <text:number>•</text:number>
              <text:p text:style-name="al">Het beoordelen en verwerken van signalen uit bestandsvergelijkingen. </text:p>
            </text:list-item>
            <text:list-item text:style-override="id1-3-2-4-27-4">
              <text:number>•</text:number>
              <text:p text:style-name="al">Het beheer van de debiteuren van de SDD. </text:p>
            </text:list-item>
            <text:list-item text:style-override="id1-3-2-4-27-5">
              <text:number>•</text:number>
              <text:p text:style-name="al">Het deels uitvoeren van de Wmo-processen aanvraag en beheer. </text:p>
            </text:list-item>
            <text:list-item text:style-override="id1-3-2-4-27-6">
              <text:number>•</text:number>
              <text:p text:style-name="al">Het grotendeels uitvoeren van het proces beëindiging Wmo. </text:p>
            </text:list-item>
            <text:list-item text:style-override="id1-3-2-4-27-7">
              <text:number>•</text:number>
              <text:p text:style-name="al">Het beoordelen en toetsen van de terugvordering. </text:p>
            </text:list-item>
            <text:list-item text:style-override="id1-3-2-4-27-8">
              <text:number>•</text:number>
              <text:p text:style-name="al">Het (laten) uitvoeren van de incasso van terugvorderingen en verhaalsbijdragen.</text:p>
            </text:list-item>
            <text:list-item text:style-override="id1-3-2-4-27-9">
              <text:number>•</text:number>
              <text:p text:style-name="al">Het controleren en betalen van facturen van contractpartners, waaronder loonkostensubsidies. </text:p>
            </text:list-item>
            <text:list-item text:style-override="id1-3-2-4-27-10">
              <text:number>•</text:number>
              <text:p text:style-name="al">Het afhandelen van aanvragen waarbij weinig of geen beleidsvrijheid aanwezig is.</text:p>
            </text:list-item>
            <text:list-item text:style-override="id1-3-2-4-27-11">
              <text:number>•</text:number>
              <text:p text:style-name="al">Het beoordelen en besluiten in individuele gevallen als het gaat om het afboeken van schulden of het beoordelen van een terugvordering. </text:p>
            </text:list-item>
            <text:list-item text:style-override="id1-3-2-4-27-12">
              <text:number>•</text:number>
              <text:p text:style-name="al">Het zorgen voor correcte uitbetaalstaten en berekeningspecificaties. </text:p>
            </text:list-item>
            <text:list-item text:style-override="id1-3-2-4-27-13">
              <text:number>•</text:number>
              <text:p text:style-name="al">Het zorgen voor juist verlopende financieel-administratieve processen.</text:p>
            </text:list-item>
            <text:list-item text:style-override="id1-3-2-4-27-14">
              <text:number>•</text:number>
              <text:p text:style-name="al">Werkzaamheden in het kader van de Wet op de lijkbezorging.</text:p>
            </text:list-item>
            <text:list-item text:style-override="id1-3-2-4-27-15">
              <text:number>•</text:number>
              <text:p text:style-name="al">Het uitvoeren van secretariële, administratieve, voorbereiden en algemeen ondersteunende werkzaamheden ten behoeve van de backoffice- en frontoffice onderdelen. </text:p>
            </text:list-item>
          </text:list>
          <text:p text:style-name="al"/>
          <text:p text:style-name="al">
          <text:span text:style-name="nadrukvet">Bedrijfsvoering &amp; Ontwikkeling</text:span>
        </text:p>
          <text:p text:style-name="al">In deze organisatorische eenheid is de staf van de dienst belegd. De concerncontroller is een opzichzelfstaande rol, belegd bij een MT Lid. Het hoofd van het onderdeel Middelen is de plaatsvervangend concerncontroller van de SDD. </text:p>
          <text:p text:style-name="al"/>
          <text:p text:style-name="al">
          <text:span text:style-name="nadrukcur">Middelenfuncties</text:span>
        </text:p>
          <text:p text:style-name="al">De middelenfuncties, waaronder onder meer wordt begrepen contractmanagement, contractbeheer, planning &amp; control, financiële administratie en rechtmatigheidsonderzoek, spelen een belangrijke rol in de bedrijfsvoerings- en begrotingscyclus. </text:p>
          <text:p text:style-name="al"/>
          <text:p text:style-name="al">Voor de middelenfuncties heeft de organisatorische eenheid Bedrijfsvoering &amp; Ontwikkeling de volgende taken:</text:p>
          <text:list text:style-name="id1-3-2-4-36">
            <text:list-item text:style-override="id1-3-2-4-36-1">
              <text:number>•</text:number>
              <text:p text:style-name="al">Het aanbesteden en inkopen van producten en diensten. </text:p>
            </text:list-item>
            <text:list-item text:style-override="id1-3-2-4-36-2">
              <text:number>•</text:number>
              <text:p text:style-name="al">Het afsluiten en beheren van contracten. </text:p>
            </text:list-item>
            <text:list-item text:style-override="id1-3-2-4-36-3">
              <text:number>•</text:number>
              <text:p text:style-name="al">Het opstellen van de begroting, burap, jaarrekening en andere stukken in het kader van planning en control. </text:p>
            </text:list-item>
            <text:list-item text:style-override="id1-3-2-4-36-4">
              <text:number>•</text:number>
              <text:p text:style-name="al">Het financieel bewaken van en verantwoorden over de uitvoering van regelingen. </text:p>
            </text:list-item>
            <text:list-item text:style-override="id1-3-2-4-36-5">
              <text:number>•</text:number>
              <text:p text:style-name="al">Het genereren van kwantitatieve en kwalitatieve informatie voor de organisatie. </text:p>
            </text:list-item>
            <text:list-item text:style-override="id1-3-2-4-36-6">
              <text:number>•</text:number>
              <text:p text:style-name="al">Het analyseren van de informatie. </text:p>
            </text:list-item>
            <text:list-item text:style-override="id1-3-2-4-36-7">
              <text:number>•</text:number>
              <text:p text:style-name="al">Het analyseren van en adviseren over de inrichting van bedrijfsprocessen. </text:p>
            </text:list-item>
            <text:list-item text:style-override="id1-3-2-4-36-8">
              <text:number>•</text:number>
              <text:p text:style-name="al">Het verzorgen van de financiële administratie. </text:p>
            </text:list-item>
            <text:list-item text:style-override="id1-3-2-4-36-9">
              <text:number>•</text:number>
              <text:p text:style-name="al">Het uitvoeren van de interne controle in het kader van verantwoording en bij individuele klanten.</text:p>
            </text:list-item>
            <text:list-item text:style-override="id1-3-2-4-36-10">
              <text:number>•</text:number>
              <text:p text:style-name="al">Businesscontrol</text:p>
              <text:p text:style-name="al"/>
            </text:list-item>
          </text:list>
          <text:p text:style-name="al">
          <text:span text:style-name="nadrukcur">Staffuncties</text:span>
        </text:p>
          <text:p text:style-name="al">De teams die zich bezig houden met beleidsontwikkeling en -implementatie, procesmanagement, kwaliteit, informatisering &amp; automatisering, informatiemanagement, informatiebeveiliging, projectmanagement, communicatie, bezwaar &amp; beroep, privacy, HR, secretariaat en juridische control werken eenheidoverstijgend op diverse taakgebieden. </text:p>
          <text:p text:style-name="al"/>
          <text:p text:style-name="al">Op deze gebieden voert de Organisatorische eenheid Bedrijfsvoering &amp; Ontwikkeling de volgende werkzaamheden uit:</text:p>
          <text:list text:style-name="id1-3-2-4-41">
            <text:list-item text:style-override="id1-3-2-4-41-1">
              <text:number>•</text:number>
              <text:p text:style-name="al">Het ontwikkelen, implementeren en evalueren van beleid dat voortvloeit uit de taken van de SDD.</text:p>
            </text:list-item>
            <text:list-item text:style-override="id1-3-2-4-41-2">
              <text:number>•</text:number>
              <text:p text:style-name="al">Het samenwerken met gemeenten in co-creatie bij de ontwikkeling van beleid. </text:p>
            </text:list-item>
            <text:list-item text:style-override="id1-3-2-4-41-3">
              <text:number>•</text:number>
              <text:p text:style-name="al">Het beheren en ontwikkelen van applicaties.</text:p>
            </text:list-item>
            <text:list-item text:style-override="id1-3-2-4-41-4">
              <text:number>•</text:number>
              <text:p text:style-name="al">Het afhandelen van bezwaar- en beroepsschriften. </text:p>
            </text:list-item>
            <text:list-item text:style-override="id1-3-2-4-41-5">
              <text:number>•</text:number>
              <text:p text:style-name="al">Het coördineren van de klachtafhandeling en het onderhouden van contacten met het bureau van de Nationale Ombudsman. </text:p>
            </text:list-item>
            <text:list-item text:style-override="id1-3-2-4-41-6">
              <text:number>•</text:number>
              <text:p text:style-name="al">Het secretarieel - en administratief ondersteunen van het management en projecten. </text:p>
            </text:list-item>
            <text:list-item text:style-override="id1-3-2-4-41-7">
              <text:number>•</text:number>
              <text:p text:style-name="al">Het ondersteunen van en adviseren over opleiding en ontwikkeling van medewerkers. </text:p>
            </text:list-item>
            <text:list-item text:style-override="id1-3-2-4-41-8">
              <text:number>•</text:number>
              <text:p text:style-name="al">Het ondersteunen van, adviseren bij en uitvoeren van interne en externe communicatie. </text:p>
            </text:list-item>
            <text:list-item text:style-override="id1-3-2-4-41-9">
              <text:number>•</text:number>
              <text:p text:style-name="al">Het coördineren van het kwaliteitsbeleid van de dienst. </text:p>
            </text:list-item>
            <text:list-item text:style-override="id1-3-2-4-41-10">
              <text:number>•</text:number>
              <text:p text:style-name="al">Het ondersteunen en begeleiden van procesmanagement in de organisatie. </text:p>
            </text:list-item>
            <text:list-item text:style-override="id1-3-2-4-41-11">
              <text:number>•</text:number>
              <text:p text:style-name="al">Het leiding geven aan projecten binnen de SDD. </text:p>
            </text:list-item>
            <text:list-item text:style-override="id1-3-2-4-41-12">
              <text:number>•</text:number>
              <text:p text:style-name="al">Het ontwikkelen, beheren en adviseren over informatie, informatisering, informatiebeveiliging, data en de tools die daarbij horen</text:p>
            </text:list-item>
            <text:list-item text:style-override="id1-3-2-4-41-13">
              <text:number>•</text:number>
              <text:p text:style-name="al">Het coördineren van privacy-vraagstukken, datalekken, DPIA’s en andere privacy-gerelateerde vraagstukken</text:p>
            </text:list-item>
            <text:list-item text:style-override="id1-3-2-4-41-14">
              <text:number>•</text:number>
              <text:p text:style-name="al">Het uitoefenen van de functie van Functionaris Gegevensbescherming</text:p>
            </text:list-item>
            <text:list-item text:style-override="id1-3-2-4-41-15">
              <text:number>•</text:number>
              <text:p text:style-name="al">Het voeren van de juridische control en geven van advies en ondersteuning bij juridische controlvraagstukken en strategisch-juridische vraagstukken</text:p>
            </text:list-item>
            <text:list-item text:style-override="id1-3-2-4-41-16">
              <text:number>•</text:number>
              <text:p text:style-name="al">Het geven van juridisch advies over samenwerkingsvormen met verbonden partijen</text:p>
            </text:list-item>
            <text:list-item text:style-override="id1-3-2-4-41-17">
              <text:number>•</text:number>
              <text:p text:style-name="al">Het (onafhankelijk) adviseren van de bestuurders die als aandeelhouder fungeren bij verbonden partijen (zoals Stroomlijn en BB Deta).</text:p>
            </text:list-item>
          </text:list>
          <text:p text:style-name="al"/>
          <text:p text:style-name="al">
          <text:span text:style-name="nadrukvet">Directieondersteuning</text:span>
        </text:p>
          <text:p text:style-name="al">De Secretaris wordt ondersteund door een kleine sectie Directieondersteuning. In deze sectie worden de volgende werkzaamheden uitgevoerd:</text:p>
          <text:list text:style-name="id1-3-2-4-45">
            <text:list-item text:style-override="id1-3-2-4-45-1">
              <text:number>•</text:number>
              <text:p text:style-name="al">Het logistiek en kwalitatief ondersteunen van besluitvormingsprocessen. </text:p>
            </text:list-item>
            <text:list-item text:style-override="id1-3-2-4-45-2">
              <text:number>•</text:number>
              <text:p text:style-name="al">Het coördineren van de informatievoorziening naar management en bestuur. </text:p>
            </text:list-item>
            <text:list-item text:style-override="id1-3-2-4-45-3">
              <text:number>•</text:number>
              <text:p text:style-name="al">Het ondersteunen van de directie bij cliëntenparticipatie. </text:p>
            </text:list-item>
            <text:list-item text:style-override="id1-3-2-4-45-4">
              <text:number>•</text:number>
              <text:p text:style-name="al">Het adviseren van de directie over bestuurlijke en organisatorische zaken. </text:p>
            </text:list-item>
            <text:list-item text:style-override="id1-3-2-4-45-5">
              <text:number>•</text:number>
              <text:p text:style-name="al">Het managen en adviseren van complexe programma’s en organisatie(-eenheden) overstijgende veranderingen</text:p>
            </text:list-item>
            <text:list-item text:style-override="id1-3-2-4-45-6">
              <text:number>•</text:number>
              <text:p text:style-name="al">Het coördineren van de taken van de dienst op het gebied van rampenbestrijd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3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3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3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RegionaalSamenwerkingsorgaan/DC.creator">Sociaa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ociaal</meta:user-defined>
    <meta:user-defined meta:name="OVERHEID.RegionaalSamenwerkingsorgaan/DCTERMS.publisher">Sociaal</meta:user-defined>
    <meta:user-defined meta:name="OVERHEID.TaxonomieBeleidsagendaDecentraal/OVERHEID.category">Bestuur | Organisatie en beleid</meta:user-defined>
    <meta:user-defined meta:name="DC.source">Gemeenschappelijke Regeling Sociaal]|[https://lokaleregelgeving.overheid.nl/CVDR668607/1</meta:user-defined>
    <meta:user-defined meta:name="DCTERMS.alternative">Organisatieverordening Openbaar Lichaam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verordening openbaar Lichaam Sociaal</meta:user-defined>
    <meta:user-defined meta:name="DCTERMS.W3CDTF/DCTERMS.available">2022-05-17</meta:user-defined>
    <meta:user-defined meta:name="DCTERMS.W3CDTF/OVERHEIDop.jaargang">2022</meta:user-defined>
    <meta:user-defined meta:name="OVERHEIDop.publicationIssue">531</meta:user-defined>
    <meta:user-defined meta:name="OVERHEIDop.betreftRegeling">CVDR676730_1</meta:user-defined>
    <meta:user-defined meta:name="xs:date/OVERHEIDop.startdatum">2022-05-18</meta:user-defined>
    <meta:user-defined meta:name="OVERHEIDop.BgrID/DC.identifier">bgr-2022-531</meta:user-defined>
    <meta:user-defined meta:name="OVERHEIDop.versieInformatie"/>
  </office:meta>
</office:document-meta>
</file>