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zelfstandigenregelingen Openbaar Lichaam Sociaal</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Dagelijks bestuur van Openbaar Lichaam Sociaal (het Dagelijks Bestuur ) verantwoordelijk is voor de uitvoering van de zelfstandigenregelingen, zijnde het Besluit bijstandverlening zelfstandigen 2004 en de Wet inkomensvoorziening oudere en gedeeltelijk arbeidsongeschikte gewezen zelfstandigen;</text:p>
              </text:list-item>
              <text:list-item text:style-override="id1-3-2-1-1-4-2">
                <text:number>-</text:number>
                <text:p text:style-name="al">de Sociale Dienst Drechtsteden namens het Openbaar Lichaam Sociaal deze regelingen uitvoert voor de gemeenten die zijn aangesloten bij de Gemeenschappelijke Regeling Sociaal;</text:p>
              </text:list-item>
              <text:list-item text:style-override="id1-3-2-1-1-4-3">
                <text:number>-</text:number>
                <text:p text:style-name="al">de uitvoering van de zelfstandigenregelingen al jarenlang is gemandateerd aan het college van burgemeester en wethouders van de gemeente Rotterdam;</text:p>
              </text:list-item>
              <text:list-item text:style-override="id1-3-2-1-1-4-4">
                <text:number>-</text:number>
                <text:p text:style-name="al">het college van burgemeester en wethouders van de gemeente Rotterdam bereid is mandaat te aanvaarden van het Dagelijks Bestuur tot de uitvoering van voornoemde zelfstandigenregelingen;</text:p>
              </text:list-item>
            </text:list>
            <text:p text:style-name="al"/>
            <text:p text:style-name="al">gelet op:</text:p>
            <text:list text:style-name="id1-3-2-1-1-7">
              <text:list-item text:style-override="id1-3-2-1-1-7-1">
                <text:number>-</text:number>
                <text:p text:style-name="al">artikel 10:4 van de Algemene wet bestuursrecht, artikel 7, vierde lid, van de Participatiewet en artikel 34, tweede lid, van de Wet inkomensvoorziening oudere en gedeeltelijk arbeidsongeschikte gewezen zelfstandigen;</text:p>
              </text:list-item>
            </text:list>
            <text:p text:style-name="al"/>
            <text:p text:style-name="al">besluit:</text:p>
            <text:p text:style-name="al"/>
            <text:p text:style-name="al">vast te stellen, het navolgende</text:p>
            <text:p text:style-name="al"/>
            <text:p text:style-name="al">Mandaatbesluit zelfstandigenregelingen Openbaar Lichaam Soci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Dagelijks Bestuur mandateert aan het college van burgemeester en wethouders van de gemeente Rotterdam de uitvoering van het Besluit bijstandverlening zelfstandigen 2004 (Bbz 2004) en de Wet inkomensvoorziening oudere en gedeeltelijk arbeidsongeschikte gewezen zelfstandigen (IOAZ) voor zover het betreft de vaststelling van de rechten en plichten van de zelfstandige en de daarvoor noodzakelijke beoordeling van zijn omstandigheden en meer specifiek de bevoegdheden tot: </text:p>
                <text:list text:style-name="id1-3-2-2-1-2-1-3">
                  <text:list-item text:style-override="id1-3-2-2-1-2-1-3-1">
                    <text:number>a.</text:number>
                    <text:p text:style-name="al">het innemen van aanvragen, het voorbereiden en het nemen van besluiten </text:p>
                    <text:list text:style-name="id1-3-2-2-1-2-1-3-1-3">
                      <text:list-item text:style-override="id1-3-2-2-1-2-1-3-1-3-1">
                        <text:number>i.</text:number>
                        <text:p text:style-name="al">in het kader van het Bbz 2004; </text:p>
                      </text:list-item>
                      <text:list-item text:style-override="id1-3-2-2-1-2-1-3-1-3-2">
                        <text:number>ii.</text:number>
                        <text:p text:style-name="al">tot het verstrekken van voorschotten op grond van artikel 52 Participatiewet in het kader van het Bbz 2004; </text:p>
                      </text:list-item>
                      <text:list-item text:style-override="id1-3-2-2-1-2-1-3-1-3-3">
                        <text:number>iii.</text:number>
                        <text:p text:style-name="al">tot het verstrekken van bijzondere bijstand op grond van de Participatiewet aan zelfstandigen voor woonkostentoeslag en verschuldigde premie arbeidsongeschiktheidsverzekering; </text:p>
                      </text:list-item>
                      <text:list-item text:style-override="id1-3-2-2-1-2-1-3-1-3-4">
                        <text:number>iv.</text:number>
                        <text:p text:style-name="al">in het kader van de IOAZ. </text:p>
                      </text:list-item>
                    </text:list>
                  </text:list-item>
                  <text:list-item text:style-override="id1-3-2-2-1-2-1-3-2">
                    <text:number>b.</text:number>
                    <text:p text:style-name="al">de financiële afhandeling, waaronder uitbetalen, verrekenen en terugvorderen, van: </text:p>
                    <text:list text:style-name="id1-3-2-2-1-2-1-3-2-3">
                      <text:list-item text:style-override="id1-3-2-2-1-2-1-3-2-3-1">
                        <text:number>i.</text:number>
                        <text:p text:style-name="al">uitkeringen verstrekt in het kader van het Bbz 2004; </text:p>
                      </text:list-item>
                      <text:list-item text:style-override="id1-3-2-2-1-2-1-3-2-3-2">
                        <text:number>ii.</text:number>
                        <text:p text:style-name="al">voorschotten op grond van artikel 52 Participatiewet, verstrekt in het kader van het Bbz 2004;</text:p>
                      </text:list-item>
                      <text:list-item text:style-override="id1-3-2-2-1-2-1-3-2-3-3">
                        <text:number>iii.</text:number>
                        <text:p text:style-name="al">bijzondere bijstand aan zelfstandigen voor woonkostentoeslag en verschuldigde premie Arbeidsongeschiktheidsverzekering.</text:p>
                      </text:list-item>
                    </text:list>
                  </text:list-item>
                  <text:list-item text:style-override="id1-3-2-2-1-2-1-3-3">
                    <text:number>c.</text:number>
                    <text:p text:style-name="al">de financiële verantwoording aan het CBS, met uitzondering van de re-integratiestatistiek, betreffende het Bbz 2004;</text:p>
                  </text:list-item>
                  <text:list-item text:style-override="id1-3-2-2-1-2-1-3-4">
                    <text:number>d.</text:number>
                    <text:p text:style-name="al">het uitvaardigen van een dwangbevel; </text:p>
                  </text:list-item>
                  <text:list-item text:style-override="id1-3-2-2-1-2-1-3-5">
                    <text:number>e.</text:number>
                    <text:p text:style-name="al">het verwerken van gegevens van inwoners uit de deelnemende gemeenten ten behoeve van de uitvoering van het Bbz 2004 en de IOAZ met in achtneming van de Algemene Verordening Gegevensbescherming en de Wet Basisregistratie Personen; </text:p>
                  </text:list-item>
                  <text:list-item text:style-override="id1-3-2-2-1-2-1-3-6">
                    <text:number>f.</text:number>
                    <text:p text:style-name="al">het, ten behoeve van de uitvoering van het Bbz 2004 en onderzoek toekenning uitkeringen IOAZ, inzien van het BRP-V dan wel GUC (Rotterdam) van gegevens van inwoners van de deelnemende gemeenten; </text:p>
                  </text:list-item>
                  <text:list-item text:style-override="id1-3-2-2-1-2-1-3-7">
                    <text:number>g.</text:number>
                    <text:p text:style-name="al">het toepassen van de artikelen 4:18 en 4:20 van de Algemene wet bestuursrecht inzake de dwangsom bij niet tijdig beslissen;</text:p>
                  </text:list-item>
                  <text:list-item text:style-override="id1-3-2-2-1-2-1-3-8">
                    <text:number>h.</text:number>
                    <text:p text:style-name="al">het vestigen van een recht van hypotheek en pand in het kader van verstrekking van bedrijfskapitaal in het kader van de uitvoering van het Bbz 2004; </text:p>
                  </text:list-item>
                  <text:list-item text:style-override="id1-3-2-2-1-2-1-3-9">
                    <text:number>i.</text:number>
                    <text:p text:style-name="al">het opleggen van een maatregel dan wel boete in het kader van de uitvoering van het Bbz 2004; </text:p>
                  </text:list-item>
                  <text:list-item text:style-override="id1-3-2-2-1-2-1-3-10">
                    <text:number>j.</text:number>
                    <text:p text:style-name="al">de afhandeling van klachten; </text:p>
                  </text:list-item>
                  <text:list-item text:style-override="id1-3-2-2-1-2-1-3-11">
                    <text:number>k.</text:number>
                    <text:p text:style-name="al">het vaststellen van beleidsregels op grond van het Bbz 2004 en de IOAZ. </text:p>
                  </text:list-item>
                </text:list>
              </text:list-item>
              <text:list-item text:style-override="id1-3-2-2-1-2-2">
                <text:number>2.</text:number>
                <text:p text:style-name="al">Het mandaat strekt zich niet uit tot:</text:p>
                <text:list text:style-name="id1-3-2-2-1-2-2-3">
                  <text:list-item text:style-override="id1-3-2-2-1-2-2-3-1">
                    <text:number>a.</text:number>
                    <text:p text:style-name="al">de behandeling van bezwaar en beroep; </text:p>
                  </text:list-item>
                  <text:list-item text:style-override="id1-3-2-2-1-2-2-3-2">
                    <text:number>b.</text:number>
                    <text:p text:style-name="al">de behandeling van een verzoek om informatie in het kader van de Wet openbaarheid van bestuur;</text:p>
                  </text:list-item>
                  <text:list-item text:style-override="id1-3-2-2-1-2-2-3-3">
                    <text:number>c.</text:number>
                    <text:p text:style-name="al">de behandeling van een verzoek om het uitoefenen van rechten in het kader van de Algemene Verordening Gegevensbescherming (AVG). </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Rotterdam is bevoegd om ondermandaat te verlenen aan de concerndirecteur Werk &amp; Inkomen van de gemeente Rotterdam, die deze bevoegdheid tevens kan ondermandateren aan medewerkers onder zijn gezag. </text:p>
            <text:p text:style-name="al"/>
          </text:section>
          <text:section text:name="artikel_id1-3-2-2-3" text:style-name="artikel">
            <text:p text:style-name="artikel_kop_titel"><text:span text:style-name="artikel_kop_label">Artikel</text:span> <text:span text:style-name="artikel_kop_nr">3</text:span> </text:p>
            <text:p text:style-name="al">Voor de uitvoering van het Bbz 2004 en de IOAZ worden de Rotterdamse beleidsregels die op de datum van inwerkingtreding van dit besluit van kracht zijn, van overeenkomstige toepassing verklaard. </text:p>
            <text:p text:style-name="al"/>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Dagelijks Bestuur is genomen.</text:p>
            <text:p text:style-name="al"/>
          </text:section>
          <text:section text:name="artikel_id1-3-2-2-5" text:style-name="artikel">
            <text:p text:style-name="artikel_kop_titel"><text:span text:style-name="artikel_kop_label">Artikel</text:span> <text:span text:style-name="artikel_kop_nr">5</text:span> </text:p>
            <text:p text:style-name="al">Bij de intrekking van het mandaat, bedoeld in artikel 10:8, eerste lid, van de Algemene wet bestuursrecht, zal door het Dagelijks Bestuur een termijn van zes maanden in acht worden genomen, tenzij zwaarwegende omstandigheden aanleiding zijn tot een kortere termijn. </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it besluit treedt in werking op de dag na de bekendmaking en werkt terug tot en met 1 januari 2022, onder intrekking van het Mandaatbesluit Openbaar Lichaam Drechtsteden zelfstandigenregelingen (vastgesteld op 5 maart 2020).</text:p>
              </text:list-item>
              <text:list-item text:style-override="id1-3-2-2-6-2-2">
                <text:number>2.</text:number>
                <text:p text:style-name="al">Dit besluit wordt aangehaald als: Mandaatbesluit zelfstandigenregelingen Openbaar Lichaam Sociaal.</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17 januari 2022, </text:span></text:p>
            <text:p><text:span text:style-name="functie">drs. D.J. van Maanen, drs. P.J. Heijkoop</text:span></text:p>
            <text:p><text:span text:style-name="functie"/></text:p>
            <text:p><text:span text:style-name="functie"/></text:p>
            <text:p><text:span text:style-name="functie">de secretaris,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2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10:4 van de Algemene wet bestuursrecht]|[1.0:c:BWBR0005537&amp;artikel=10%3A4&amp;g=2022-05-01</meta:user-defined>
    <meta:user-defined meta:name="DC.source">artikel 7 van de Participatiewet]|[1.0:c:BWBR0015703&amp;artikel=7&amp;g=2022-04-01</meta:user-defined>
    <meta:user-defined meta:name="DC.source">artikel 34 van de Wet inkomensvoorziening oudere en gedeeltelijk arbeidsongeschikte gewezen zelfstandigen]|[1.0:c:BWBR0004163&amp;artikel=34&amp;g=2022-01-01</meta:user-defined>
    <meta:user-defined meta:name="DCTERMS.alternative">Mandaatbesluit zelfstandigenregelingen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zelfstandigenregelingen Openbaar Lichaam Sociaal</meta:user-defined>
    <meta:user-defined meta:name="DCTERMS.W3CDTF/DCTERMS.available">2022-05-17</meta:user-defined>
    <meta:user-defined meta:name="DCTERMS.W3CDTF/OVERHEIDop.jaargang">2022</meta:user-defined>
    <meta:user-defined meta:name="OVERHEIDop.publicationIssue">527</meta:user-defined>
    <meta:user-defined meta:name="OVERHEIDop.betreftRegeling">CVDR676714_1</meta:user-defined>
    <meta:user-defined meta:name="OVERHEIDop.BgrID/DC.identifier">bgr-2022-527</meta:user-defined>
    <meta:user-defined meta:name="xs:date/OVERHEIDop.startdatum">2022-05-18</meta:user-defined>
    <meta:user-defined meta:name="OVERHEIDop.versieInformatie"/>
  </office:meta>
</office:document-meta>
</file>