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Hemelse dag in Reutum.</text:p>
      <text:section text:name="regeling_id1-3-2" text:style-name="regeling">
        <text:section text:name="aanhef_id1-3-2-1" text:style-name="aanhef"/>
        <text:section text:name="regeling-tekst_id1-3-2-2" text:style-name="regeling-tekst">
          <text:section text:name="tekst_id1-3-2-2-1" text:style-name="tekst">
            <text:p text:style-name="common-al">ZT-2022-000088</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E1 uit bijlage I van het Reglement Verkeersregels en Verkeerstekens 1990, het parkeren te verbieden </text:p>
                <text:list text:style-name="id1-3-2-2-1-5-1-3">
                  <text:list-item text:style-override="id1-3-2-2-1-5-1-3-1">
                    <text:number>a.</text:number>
                    <text:p text:style-name="al">Kleijsenweg.</text:p>
                  </text:list-item>
                </text:list>
              </text:list-item>
            </text:list>
            <text:p text:style-name="common-al">
            <text:span text:style-name="nadrukvet">Waar (en waarom) willen wij de maatregelen nemen ? </text:span>
          </text:p>
            <text:p text:style-name="common-al">De verkeersmaatregelen worden genomen in verband met het houden van een Hemelse dag in Reutum op 26 mei 2022.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op Hemelvaartsdag.</text:p>
            <text:p text:style-name="common-al">Aan de Noordzijde van de Kleijsenweg</text:p>
            <text:list text:style-name="id1-3-2-2-1-11">
              <text:list-item text:style-override="id1-3-2-2-1-11-1">
                <text:number>•</text:number>
                <text:p text:style-name="al">Bord model E1 hoek Kleijsenweg/Oldenzaalseweg. </text:p>
              </text:list-item>
              <text:list-item text:style-override="id1-3-2-2-1-11-2">
                <text:number>•</text:number>
                <text:p text:style-name="al">2x Bord model E1 hoek Kleijsenweg/ Oude Bornsedijk </text:p>
              </text:list-item>
              <text:list-item text:style-override="id1-3-2-2-1-11-3">
                <text:number>•</text:number>
                <text:p text:style-name="al">Bord model E1 hoek Kleijsenweg/Agelerweg</text:p>
              </text:list-item>
            </text:list>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 </text:p>
              </text:list-item>
              <text:list-item text:style-override="id1-3-2-2-1-15-2">
                <text:number/>
                <text:p text:style-name="al">a. het verzekeren van de veiligheid op de weg. </text:p>
              </text:list-item>
              <text:list-item text:style-override="id1-3-2-2-1-15-3">
                <text:number/>
                <text:p text:style-name="al">b. het beschermen van weggebruikers en passagiers. </text:p>
              </text:list-item>
              <text:list-item text:style-override="id1-3-2-2-1-15-4">
                <text:number/>
                <text:p text:style-name="al">c. het in stand houden van de weg en het waarborgen van de bruikbaarheid ervan.</text:p>
              </text:list-item>
              <text:list-item text:style-override="id1-3-2-2-1-15-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1">
              <text:list-item text:style-override="id1-3-2-2-1-21-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bekendmaking van dit besluit in de Staatscourant vindt plaats op 25 april 2019].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4 mei 2022.</text:p>
            <text:p text:style-name="common-al"/>
            <text:p text:style-name="common-al">Namens burgemeester en wethouders van Tubbergen, </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Noaberkracht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Tijdelijk verkeersbesluit voor houden van een Hemelse dag in Reutum.</meta:user-defined>
    <meta:user-defined meta:name="DCTERMS.W3CDTF/DCTERMS.available">2022-05-17</meta:user-defined>
    <meta:user-defined meta:name="DCTERMS.W3CDTF/OVERHEIDop.jaargang">2022</meta:user-defined>
    <meta:user-defined meta:name="OVERHEIDop.publicationIssue">525</meta:user-defined>
    <meta:user-defined meta:name="OVERHEIDop.BgrID/DC.identifier">bgr-2022-525</meta:user-defined>
    <meta:user-defined meta:name="OVERHEIDop.versieInformatie"/>
  </office:meta>
</office:document-meta>
</file>