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van het dauwtrappersfeest in Deur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PV-</text:span>
            <text:span text:style-name="nadrukvet">2019-0213</text:span>
          </text:p>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St. Plechelmusplein;<text:span text:style-name="nadrukvet"/></text:p>
            <text:p text:style-name="common-al">Hoofdstraat, voor zover gelegen tussen de Molemansstraat en de kruising Kerkweg-Scholtensdijk;</text:p>
            <text:p text:style-name="common-al"/>
            <text:p text:style-name="common-al"/>
            <text:p text:style-name="common-al">
            <text:span text:style-name="nadrukvet">Waar (en waarom) willen wij de maatregelen nemen ? </text:span>
          </text:p>
            <text:p text:style-name="common-al">St. Plechelmus-Harmonie heeft vergunning voor het houden van het jaarlijkse dauwtrappersfeest op 25 mei 2022 van 19.30 uur tot en met 23.30 uur en 26 mei 2022 van 07.00 uur tot en met 21.30 uur op het St. Plechelmusplein.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woensdag 25 mei 2022 19.30 uur tot en met 26 mei 2022 21.30 uur door plaatsing van afzethek met C1 aan begin en einde van </text:p>
            <text:list text:style-name="id1-3-2-2-1-19">
              <text:list-item text:style-override="id1-3-2-2-1-19-1">
                <text:number>•</text:number>
                <text:p text:style-name="al">C1 met hek Hoofdstraat bij de Molemansstraat </text:p>
              </text:list-item>
              <text:list-item text:style-override="id1-3-2-2-1-19-2">
                <text:number>•</text:number>
                <text:p text:style-name="al">C1 met hek Hoofdstraat bij de kruising Kerkweg</text:p>
              </text:list-item>
              <text:list-item text:style-override="id1-3-2-2-1-19-3">
                <text:number>•</text:number>
                <text:p text:style-name="al">C1 met hek Teussesstraat bij Plechelmusplein</text:p>
              </text:list-item>
              <text:list-item text:style-override="id1-3-2-2-1-19-4">
                <text:number>•</text:number>
                <text:p text:style-name="al">Teussestraat bij de Past. Havikstraat Bord doorgaand rijverkeer gestremd</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37">
              <text:list-item text:style-override="id1-3-2-2-1-37-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24 april 2019].</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4 mei 2022</text:p>
            <text:p text:style-name="common-al"/>
            <text:p text:style-name="common-al">Met vriendelijke groet,</text:p>
            <text:p text:style-name="common-al"/>
            <text:p text:style-name="common-al">Namens burgemeester en wethouders van Dinkelland,</text:p>
            <text:p text:style-name="common-al">Teamcoach Openbare Ruimte</text:p>
            <text:p text:style-name="common-al"/>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2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noaberkracht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ijdelijk verkeersbesluit voor het van het dauwtrappersfeest in Deurningen.</meta:user-defined>
    <meta:user-defined meta:name="DCTERMS.W3CDTF/DCTERMS.available">2022-05-17</meta:user-defined>
    <meta:user-defined meta:name="DCTERMS.W3CDTF/OVERHEIDop.jaargang">2022</meta:user-defined>
    <meta:user-defined meta:name="OVERHEIDop.publicationIssue">523</meta:user-defined>
    <meta:user-defined meta:name="OVERHEIDop.BgrID/DC.identifier">bgr-2022-523</meta:user-defined>
    <meta:user-defined meta:name="OVERHEIDop.versieInformatie"/>
  </office:meta>
</office:document-meta>
</file>