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style:num-suffix="" text:bullet-char="​" text:level="1">
        <style:list-level-properties text:min-label-width="10mm"/>
      </text:list-level-style-bullet>
    </text:list-style>
    <text:list-style style:name="id1-3-2-2-1-8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  <text:list-style style:name="id1-3-2-2-1-22-5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6-4">
      <text:list-level-style-bullet style:num-suffix="" text:bullet-char="​" text:level="1">
        <style:list-level-properties text:min-label-width="10mm"/>
      </text:list-level-style-bullet>
    </text:list-style>
    <text:list-style style:name="id1-3-2-2-1-36-5">
      <text:list-level-style-bullet text:bullet-char="•" text:level="1">
        <style:list-level-properties text:min-label-width="10mm"/>
      </text:list-level-style-bullet>
    </text:list-style>
    <text:list-style style:name="id1-3-2-2-1-53">
      <text:list-level-style-bullet text:bullet-char="•" text:level="1">
        <style:list-level-properties text:min-label-width="10mm"/>
      </text:list-level-style-bullet>
    </text:list-style>
    <text:list-style style:name="id1-3-2-2-1-5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verkeersbesluit voor het houden van het CSI in Geest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T-2022-000155</text:p>
            <text:p text:style-name="common-al"/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list text:style-name="id1-3-2-2-1-8">
              <text:list-item text:style-override="id1-3-2-2-1-8-1">
                <text:number>1.</text:number>
                <text:p text:style-name="al">Door plaatsing van borden E1 uit bijlage I van het Reglement Verkeersregels en Verkeerstekens 1990, het parkeren te verbieden.</text:p>
              </text:list-item>
              <text:list-item text:style-override="id1-3-2-2-1-8-2">
                <text:number>•</text:number>
                <text:p text:style-name="al">Schotboersweg voor zover gelegen tussen de Denekamperweg en ca 300 meter in Noord-Westelijke richting;</text:p>
              </text:list-item>
              <text:list-item text:style-override="id1-3-2-2-1-8-3">
                <text:number>•</text:number>
                <text:p text:style-name="al">Meijersweg;</text:p>
              </text:list-item>
              <text:list-item text:style-override="id1-3-2-2-1-8-4">
                <text:number>•</text:number>
                <text:p text:style-name="al">Wijk ¨Mensinkkamp¨ (zonaal).</text:p>
              </text:list-item>
              <text:list-item text:style-override="id1-3-2-2-1-8-5">
                <text:number/>
                <text:p text:style-name="al"/>
              </text:list-item>
              <text:list-item text:style-override="id1-3-2-2-1-8-6">
                <text:number>2.</text:number>
                <text:p text:style-name="al">Door plaatsing van borden C2 en C3 (eenrichtingsweg) uit bijlage I van het Reglement Verkeersregels en Verkeerstekens 1990, de hieronder genoemde weg, gesloten te verklaren voor voertuigen, ruiters en geleiders van rij- of trekvee.</text:p>
              </text:list-item>
              <text:list-item text:style-override="id1-3-2-2-1-8-7">
                <text:number>•</text:number>
                <text:p text:style-name="al">Meijersweg gedeelte tussen de Denekamperweg en de uitgang CSI terrein;</text:p>
              </text:list-item>
            </text:list>
            <text:p text:style-name="common-al"/>
            <text:list text:style-name="id1-3-2-2-1-10">
              <text:list-item text:style-override="id1-3-2-2-1-10-1">
                <text:number>3.</text:number>
                <text:p text:style-name="al">Door plaatsing van de borden E2 uit de bijlage I van het Reglement Verkeersregels en Verkeerstekens 1990, het stoppen te verbieden.</text:p>
              </text:list-item>
              <text:list-item text:style-override="id1-3-2-2-1-10-2">
                <text:number>•</text:number>
                <text:p text:style-name="al">Denekamperweg voor zover gelegen tussen de aansluiting Mensinkkamp en de overgang tot met de provinciale weg (Denekamperweg);</text:p>
              </text:list-item>
              <text:list-item text:style-override="id1-3-2-2-1-10-3">
                <text:number>•</text:number>
                <text:p text:style-name="al">Booymansweg;</text:p>
              </text:list-item>
            </text:list>
            <text:p text:style-name="common-al"/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CSI Twente heeft een vergunning aangevraagd voor het houden van het jaarlijks Internationaal concours hippique van 9 tot en met 12 juni 2022. Daarom vinden wij dat dit evenement de tijdelijke behoefte doet ontstaan om verkeersmaatregelen te treffen.</text:p>
            <text:p text:style-name="common-al"/>
            <text:p text:style-name="common-al">
            <text:span text:style-name="nadrukvet">Hoe gaan wij de maatregelen uitvoeren?</text:span>
          </text:p>
            <text:p text:style-name="common-al">Door het plaatsen van de volgende verkeersborden en afzethekken;</text:p>
            <text:p text:style-name="common-al"/>
            <text:p text:style-name="common-al">Op vrijdag 3 juni tot en met zondag 12 juni 2022.</text:p>
            <text:p text:style-name="common-al"/>
            <text:list text:style-name="id1-3-2-2-1-21">
              <text:list-item text:style-override="id1-3-2-2-1-21-1">
                <text:number>1.</text:number>
                <text:p text:style-name="al">door het plaatsen van bord model E1;</text:p>
              </text:list-item>
              <text:list-item text:style-override="id1-3-2-2-1-21-2">
                <text:number>•</text:number>
                <text:p text:style-name="al">op de 2 hoeken van de Schotboersweg/Booijmansweg;</text:p>
              </text:list-item>
              <text:list-item text:style-override="id1-3-2-2-1-21-3">
                <text:number>•</text:number>
                <text:p text:style-name="al">in beide bermen van de Schotboersweg op ± 300 meter vanaf de Booijmansweg;</text:p>
              </text:list-item>
              <text:list-item text:style-override="id1-3-2-2-1-21-4">
                <text:number>•</text:number>
                <text:p text:style-name="al">Meiersweg in de ber bij uitgang CSI terrein</text:p>
              </text:list-item>
            </text:list>
            <text:list text:style-name="id1-3-2-2-1-22">
              <text:list-item text:style-override="id1-3-2-2-1-22-1">
                <text:number>2.</text:number>
                <text:p text:style-name="al">door het plaatsen van bord E2</text:p>
              </text:list-item>
              <text:list-item text:style-override="id1-3-2-2-1-22-2">
                <text:number>•</text:number>
                <text:p text:style-name="al">in beide bermen van de Denekamperweg nabij het bebouwde komportaal van Geesteren;</text:p>
              </text:list-item>
              <text:list-item text:style-override="id1-3-2-2-1-22-3">
                <text:number>•</text:number>
                <text:p text:style-name="al">op de twee hoeken van de Denekamperweg/Mensinkkamp;</text:p>
              </text:list-item>
              <text:list-item text:style-override="id1-3-2-2-1-22-4">
                <text:number>•</text:number>
                <text:p text:style-name="al">Op de Denekamperweg tegenover de Mensinkkamp met onderbord OB502</text:p>
              </text:list-item>
              <text:list-item text:style-override="id1-3-2-2-1-22-5">
                <text:number>•</text:number>
                <text:p text:style-name="al">Booimansweg aan weerszijde van de weg</text:p>
              </text:list-item>
            </text:list>
            <text:p text:style-name="common-al"/>
            <text:list text:style-name="id1-3-2-2-1-24">
              <text:list-item text:style-override="id1-3-2-2-1-24-1">
                <text:number>3.</text:number>
                <text:p text:style-name="al">door het plaatsen van de borden C2 en C3 en;</text:p>
              </text:list-item>
              <text:list-item text:style-override="id1-3-2-2-1-24-2">
                <text:number>•</text:number>
                <text:p text:style-name="al">bord C2 + OB401-1,5 Meijersweg/Huyerenseweg</text:p>
              </text:list-item>
              <text:list-item text:style-override="id1-3-2-2-1-24-3">
                <text:number>•</text:number>
                <text:p text:style-name="al">bord C2 op de hoek Meijersweg/ uitgang CSI terrein;</text:p>
              </text:list-item>
              <text:list-item text:style-override="id1-3-2-2-1-24-4">
                <text:number>•</text:number>
                <text:p text:style-name="al">bord C3 op de hoek Meijersweg/Denekamperweg;</text:p>
              </text:list-item>
            </text:list>
            <text:p text:style-name="common-al"/>
            <text:list text:style-name="id1-3-2-2-1-26">
              <text:list-item text:style-override="id1-3-2-2-1-26-1">
                <text:number>4.</text:number>
                <text:p text:style-name="al">door het plaatsen van bord E1zb- zonder tijdsaanduiding</text:p>
              </text:list-item>
              <text:list-item text:style-override="id1-3-2-2-1-26-2">
                <text:number>•</text:number>
                <text:p text:style-name="al">op de hoek van de Mensinkkamp/Denekamperweg;</text:p>
              </text:list-item>
              <text:list-item text:style-override="id1-3-2-2-1-26-3">
                <text:number>•</text:number>
                <text:p text:style-name="al">op de hoek van de Geermanstraat/ Mensinkkamp;</text:p>
              </text:list-item>
              <text:list-item text:style-override="id1-3-2-2-1-26-4">
                <text:number>•</text:number>
                <text:p text:style-name="al">op de hoek van de Sekhuisstraat/Geermanstraat;</text:p>
              </text:list-item>
            </text:list>
            <text:p text:style-name="common-al"/>
            <text:p text:style-name="common-al">
            <text:span text:style-name="nadrukvet">Verkeershinder kan er ontstaan op de </text:span>
            <text:span text:style-name="nadrukvet">Denekamperweg</text:span>
            <text:span text:style-name="nadrukvet"> tussen dorp Geesteren en rotonde</text:span>
          </text:p>
            <text:p text:style-name="common-al">
            <text:span text:style-name="nadrukvet">¨</text:span>
            <text:span text:style-name="nadrukvet">Knoefbakker</text:span>
            <text:span text:style-name="nadrukvet">¨ van ± vrijdag 3 juni tot en met zondag 12 juni 2022</text:span>
            <text:span text:style-name="nadrukvet">.</text:span>
          </text:p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/>
            <text:list text:style-name="id1-3-2-2-1-36">
              <text:list-item text:style-override="id1-3-2-2-1-36-1">
                <text:number>•</text:number>
                <text:p text:style-name="al">Artikel 2, lid 1: De krachtens deze wet gestelde regels kunnen strekken tot:</text:p>
                <text:list text:style-name="id1-3-2-2-1-36-1-3">
                  <text:list-item text:style-override="id1-3-2-2-1-36-1-3-1">
                    <text:number>a.</text:number>
                    <text:p text:style-name="al">het verzekeren van de veiligheid op de weg.</text:p>
                  </text:list-item>
                </text:list>
              </text:list-item>
              <text:list-item text:style-override="id1-3-2-2-1-36-2">
                <text:number>a.</text:number>
                <text:p text:style-name="al">het beschermen van weggebruikers en passagiers.</text:p>
              </text:list-item>
              <text:list-item text:style-override="id1-3-2-2-1-36-3">
                <text:number>b.</text:number>
                <text:p text:style-name="al">het in stand houden van de weg en het waarborgen van de bruikbaarheid ervan.</text:p>
              </text:list-item>
              <text:list-item text:style-override="id1-3-2-2-1-36-4">
                <text:number/>
                <text:p text:style-name="al"/>
              </text:list-item>
              <text:list-item text:style-override="id1-3-2-2-1-36-5">
                <text:number>•</text:number>
                <text:p text:style-name="al">Artikel 15, lid 1: De plaatsing of verwijdering van de bij algemene maatregel van bestuur aangewezen verkeerstekens en onderborden, voor zover daarvoor een gebod of verbod ontstaat of wordt gewijzigd, geschiedt krachtens een verkeersbesluit.</text:p>
              </text:list-item>
            </text:list>
            <text:p text:style-name="common-al"/>
            <text:p text:style-name="common-al">In artikel 2 is de grondslag voor het verkeersbesluit vermeld. Op grond van artikel 15 is de verplichting</text:p>
            <text:p text:style-name="common-al">tot het nemen van dit besluit geregeld. De gemeente Tubbergen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</text:p>
            <text:p text:style-name="common-al"/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Tubbergen. Dat kan</text:p>
            <text:p text:style-name="common-al">schriftelijk aan:</text:p>
            <text:p text:style-name="common-al"/>
            <text:list text:style-name="id1-3-2-2-1-53">
              <text:list-item text:style-override="id1-3-2-2-1-53-1">
                <text:number>•</text:number>
                <text:p text:style-name="al">Postbus 30, 7650 AA Tubbergen (of per e-mail aan: gemeente@tubbergen.nl) .</text:p>
              </text:list-item>
            </text:list>
            <text:p text:style-name="common-al">Een bezwaarschrift moet gemotiveerd zijn en moet worden ingediend binnen een termijn van zes</text:p>
            <text:p text:style-name="common-al">weken, ingaande de dag na bekendmaking van dit besluit in de Staatscourant. </text:p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Tubbergen, 2 mei 2022</text:p>
            <text:p text:style-name="common-al"/>
            <text:p text:style-name="common-al">Namens burgemeester en wethouders van Tubbergen, </text:p>
            <text:p text:style-name="common-al">Teamcoach Openbare Ruimte</text:p>
            <text:p text:style-name="common-al"/>
            <text:p text:style-name="last-al">W. Lijzenga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RegionaalSamenwerkingsorgaan/DC.creator">Noaberkracht Dinkelland Tubbergen</meta:user-defined>
    <meta:user-defined meta:name="OVERHEID.RegionaalSamenwerkingsorgaan/OVERHEID.authority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Noaberkracht -  - 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 verkeersbesluit voor het houden van het CSI in Geester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521</meta:user-defined>
    <meta:user-defined meta:name="OVERHEIDop.BgrID/DC.identifier">bgr-2022-521</meta:user-defined>
    <meta:user-defined meta:name="OVERHEIDop.versieInformatie"/>
  </office:meta>
</office:document-meta>
</file>