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benoemingsbesluit Informatiebeheer Veiligheidsregio Midden- en West-Brabant 2021</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in de hoedanigheid van zorgdrager voor de archiefbescheiden op basis van artikel 40, tweede lid jo artikel 30 van de Archiefwet 1995;</text:p>
            <text:p text:style-name="al">mede gelet op artikel 32, derde lid, van de Archiefwet 1995 en artikel 3a van het Archiefbesluit 199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varis aan te wijzen: de heer Mathijs Timmermans, werkzaam als gemeentearchivaris bij de gemeente Tilburg;</text:p>
                <text:p text:style-name="al"/>
              </text:list-item>
              <text:list-item text:style-override="id1-3-2-2-1-2-2">
                <text:number>II.</text:number>
                <text:p text:style-name="al">a. als leden van het Strategisch informatieoverleg te benoemen:</text:p>
              </text:list-item>
              <text:list-item text:style-override="id1-3-2-2-1-2-3">
                <text:number/>
                <text:p text:style-name="al"/>
                <text:list text:style-name="id1-3-2-2-1-2-3-3">
                  <text:list-item text:style-override="id1-3-2-2-1-2-3-3-1">
                    <text:number>a.</text:number>
                    <text:p text:style-name="al">Secretaris Dagelijks Bestuur, </text:p>
                  </text:list-item>
                  <text:list-item text:style-override="id1-3-2-2-1-2-3-3-2">
                    <text:number>b.</text:number>
                    <text:p text:style-name="al">de heer M. Timmermans (archivaris), </text:p>
                  </text:list-item>
                  <text:list-item text:style-override="id1-3-2-2-1-2-3-3-3">
                    <text:number>c.</text:number>
                    <text:p text:style-name="al">manager Informatisering,</text:p>
                  </text:list-item>
                  <text:list-item text:style-override="id1-3-2-2-1-2-3-3-4">
                    <text:number>d.</text:number>
                    <text:p text:style-name="al">I-Coach Digitaal werken.</text:p>
                  </text:list-item>
                </text:list>
              </text:list-item>
              <text:list-item text:style-override="id1-3-2-2-1-2-4">
                <text:number/>
                <text:p text:style-name="al">b. op voordracht van de onder a genoemde personen, een onafhankelijk deskundige in het Strategisch informatieoverleg te benoemen. </text:p>
                <text:p text:style-name="al"/>
              </text:list-item>
              <text:list-item text:style-override="id1-3-2-2-1-2-5">
                <text:number>III.</text:number>
                <text:p text:style-name="al">a. Dit besluit treedt in werking op de eerste dag na bekendmaking in het Blad gemeenschappelijke regelingen. </text:p>
              </text:list-item>
              <text:list-item text:style-override="id1-3-2-2-1-2-6">
                <text:number/>
                <text:p text:style-name="al">b. Dit besluit wordt aangehaald als ‘Aanwijzings- en benoemingsbesluit informatiebeheer Veiligheidsregio Midden- en West-Brabant 2021’.</text:p>
              </text:list-item>
            </text:list>
          </text:section>
        </text:section>
        <text:section text:name="regeling-sluiting_id1-3-2-3" text:style-name="regeling-sluiting">
          <text:section text:name="ondertekening_id1-3-2-3-1">
            <text:p><text:span text:style-name="functie">Aldus vastgesteld in de vergadering van het Dagelijks Bestuur van de Veiligheidsregio Midden- en West-Brabant d.d. 25 maart 2021</text:span></text:p>
            <text:p><text:span text:style-name="functie"/></text:p>
          </text:section>
          <text:section text:name="ondertekening_id1-3-2-3-2">
            <text:p><text:span text:style-name="functie"/></text:p>
            <text:p><text:span text:style-name="functie">de Voorzitter,</text:span></text:p>
            <text:p><text:span text:style-name="functie">Drs. Th.L.N. Weterings</text:span></text:p>
            <text:p><text:span text:style-name="functie"/></text:p>
          </text:section>
          <text:section text:name="ondertekening_id1-3-2-3-3">
            <text:p><text:span text:style-name="functie"/></text:p>
            <text:p><text:span text:style-name="functie">de secretaris,</text:span></text:p>
            <text:p><text:span text:style-name="functie">J. Trijsel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In artikel 40, tweede lid jo. artikel 30, eerste lid, van de Archiefwet 1995 (hierna: Archiefwet) is de zorgplicht voor de archiefbescheiden van het openbaar lichaam bij het Dagelijks bestuur (zorgdrager) belegd. </text:p>
          <text:p text:style-name="al"/>
          <text:p text:style-name="al">Dit besluit betreft een aantal besluiten die het Dagelijks Bestuur moet nemen om aan hun zorgtaak op grond van de Archiefwet te voldoen. </text:p>
          <text:p text:style-name="al"/>
          <text:p text:style-name="al">Onderdeel I betreft de aanwijzing van de archivaris overeenkomstig artikel 32, derde lid, van de Archiefwet. In het eerste lid van artikel 32 van de Archiefwet is bepaald dat de archiefbewaarplaats wordt beheerd door een archivaris, die in het bezit dient te zijn van een diploma archivistiek. Het dagelijks bestuur is eveneens bevoegd tot het benoemen, schorsen en ontslaan van voldoende deskundig personeel (artikel 33b, lid 1, onder b van de Wet gemeenschappelijke regelingen).</text:p>
          <text:p text:style-name="al"/>
          <text:p text:style-name="al">Onderdeel II betreft het same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selectie en vernietiging, alsmede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5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rtikel 40, tweede lid, van de Archiefwet 1995]|[1.0:c:BWBR0007376&amp;artikel=40&amp;lid=2&amp;g=2020-01-01</meta:user-defined>
    <meta:user-defined meta:name="DC.source">artikel 30 van de Archiefwet 1995]|[1.0:c:BWBR0007376&amp;artikel=30&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DCTERMS.alternative">Aanwijzings- en benoemingsbesluit informatiebeheer Veiligheidsregio Midden- en West-Braban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 en benoemingsbesluit Informatiebeheer Veiligheidsregio Midden- en West-Brabant 2021</meta:user-defined>
    <meta:user-defined meta:name="DCTERMS.W3CDTF/DCTERMS.available">2022-01-21</meta:user-defined>
    <meta:user-defined meta:name="DCTERMS.W3CDTF/OVERHEIDop.jaargang">2022</meta:user-defined>
    <meta:user-defined meta:name="OVERHEIDop.publicationIssue">52</meta:user-defined>
    <meta:user-defined meta:name="OVERHEIDop.betreftRegeling">CVDR671855_1</meta:user-defined>
    <meta:user-defined meta:name="OVERHEIDop.BgrID/DC.identifier">bgr-2022-52</meta:user-defined>
    <meta:user-defined meta:name="xs:date/OVERHEIDop.startdatum">2022-01-22</meta:user-defined>
    <meta:user-defined meta:name="OVERHEIDop.versieInformatie"/>
  </office:meta>
</office:document-meta>
</file>