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beoordelingsgesprekken VrZW 2022 (versie januari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list text:style-name="id1-3-2-2-1-4">
              <text:list-item text:style-override="id1-3-2-2-1-4-1">
                <text:number>a.</text:number>
                <text:p text:style-name="al">
                <text:span text:style-name="nadrukvet">Functie:</text:span>
              </text:p>
              </text:list-item>
              <text:list-item text:style-override="id1-3-2-2-1-4-2">
                <text:number/>
                <text:p text:style-name="al">het samenstel van werkzaamheden waarmee de medewerker door of namens de werkgever (het bevoegd gezag) feitelijk is belast;</text:p>
              </text:list-item>
              <text:list-item text:style-override="id1-3-2-2-1-4-3">
                <text:number>b.</text:number>
                <text:p text:style-name="al">
                <text:span text:style-name="nadrukvet">Beoordelaar:</text:span>
              </text:p>
              </text:list-item>
              <text:list-item text:style-override="id1-3-2-2-1-4-4">
                <text:number/>
                <text:p text:style-name="al">de hiërarchisch direct leidinggevende, dan wel een door de leidinggevende formeel aangewezen persoon; voor de directeur is de burgemeester de beoordelaar;</text:p>
              </text:list-item>
              <text:list-item text:style-override="id1-3-2-2-1-4-5">
                <text:number>c.</text:number>
                <text:p text:style-name="al">
                <text:span text:style-name="nadrukvet">Beoordelingsgesprek:</text:span>
              </text:p>
              </text:list-item>
              <text:list-item text:style-override="id1-3-2-2-1-4-6">
                <text:number/>
                <text:p text:style-name="al">het eenzijdig gesprek tussen de beoordelaar en de medewerker gericht op: het verstrekken van een oordeel over de wijze waarop de medewerker zijn functie heeft uitgeoefend;</text:p>
              </text:list-item>
              <text:list-item text:style-override="id1-3-2-2-1-4-7">
                <text:number>d.</text:number>
                <text:p text:style-name="al">
                <text:span text:style-name="nadrukvet">Informant:</text:span>
              </text:p>
              </text:list-item>
              <text:list-item text:style-override="id1-3-2-2-1-4-8">
                <text:number/>
                <text:p text:style-name="al">degene die in een functionele werkrelatie tot de medewerker staat;</text:p>
              </text:list-item>
              <text:list-item text:style-override="id1-3-2-2-1-4-9">
                <text:number>e.</text:number>
                <text:p text:style-name="al">
                <text:span text:style-name="nadrukvet">Personeelssyteem:</text:span>
              </text:p>
              </text:list-item>
              <text:list-item text:style-override="id1-3-2-2-1-4-10">
                <text:number/>
                <text:p text:style-name="al">het beschikbare digitale systeem waarin de verslagen worden aangemaakt en opgeslagen.</text:p>
              </text:list-item>
            </text:list>
          </text:section>
          <text:section text:name="artikel_id1-3-2-2-2" text:style-name="artikel">
            <text:p text:style-name="artikel_kop_titel"><text:span text:style-name="artikel_kop_label">Artikel</text:span> <text:span text:style-name="artikel_kop_nr">2</text:span> Beoordeling vereist</text:p>
            <text:p text:style-name="al">Een beoordeling wordt opgemaakt indien:</text:p>
            <text:p text:style-name="al"/>
            <text:list text:style-name="id1-3-2-2-2-4">
              <text:list-item text:style-override="id1-3-2-2-2-4-1">
                <text:number>a.</text:number>
                <text:p text:style-name="al">De leidinggevende of medewerker dat wensen </text:p>
              </text:list-item>
              <text:list-item text:style-override="id1-3-2-2-2-4-2">
                <text:number>b.</text:number>
                <text:p text:style-name="al">Als over de medewerker een rechtspositionele beslissing moet worden genomen.</text:p>
              </text:list-item>
            </text:list>
            <text:p text:style-name="al">
            <text:span text:style-name="nadrukcur">Toelichting</text:span>
          </text:p>
            <text:p text:style-name="al">Een formele beoordeling zal doorgaans alleen noodzakelijk zijn bij het verlenen van een dienstverband voor onbepaalde tijd of als er een bezwarende rechtspositionele beslissing moet worden genomen. </text:p>
            <text:p text:style-name="al"/>
            <text:p text:style-name="al">In de regel heeft er bij onvoldoende functioneren voorafgaand aan de beoordeling een verbetertraject plaatsgevonden (zie de leidraad dossiervorming) en zal er na afloop van dit verbetertraject een beoordeling plaatsvinden. </text:p>
            <text:p text:style-name="al"/>
            <text:p text:style-name="al">De beoordeling mag nooit een verassing zijn voor de medewerker. Kritiek op het functioneren is al geuit in eerdere gesprekken en onderdeel geweest van het verbetertraject. De beoordeling zal in de regel het sluitstuk zijn van dit verbetertraject (zie leidraad dossiervorming). </text:p>
          </text:section>
          <text:section text:name="artikel_id1-3-2-2-3" text:style-name="artikel">
            <text:p text:style-name="artikel_kop_titel"><text:span text:style-name="artikel_kop_label">Artikel</text:span> <text:span text:style-name="artikel_kop_nr">3</text:span> Informanten</text:p>
            <text:p text:style-name="al">In het geval een medewerker naast een hiërarchische ook een functionele leidinggevende heeft, vraagt de beoordelaar om inlichtingen over het functioneren van de medewerker bij de informant.</text:p>
            <text:p text:style-name="al"/>
            <text:p text:style-name="al">
            <text:span text:style-name="nadrukcur">Toelichting</text:span>
          </text:p>
            <text:p text:style-name="al">Het gebruik van informanten levert een wezenlijke bijdrage aan het beoordelingsgesprek. Het ligt in de rede diegene als informant te benaderen die in de beoordelingsperiode heeft samengewerkt met de medewerker. Dit kan zijn als functioneel leidinggevende in de repressieve dienst, in de beheersmatige functie, of bijvoorbeeld in een project. De beoordelaar c.q. leidinggevende kan ook de medewerker zelf vragen informanten aan te dragen. De informant kan worden gevraagd informatie te geven over het functioneren van de medewerker in relatie tot de kernactiviteiten in de functie van de medewerker, de mate dat de gewenste vaardigheden aanwezig zijn en tot uiting komen, en overige zaken.</text:p>
          </text:section>
          <text:section text:name="artikel_id1-3-2-2-4" text:style-name="artikel">
            <text:p text:style-name="artikel_kop_titel"><text:span text:style-name="artikel_kop_label">Artikel</text:span> <text:span text:style-name="artikel_kop_nr">4</text:span> Planning</text:p>
            <text:list text:style-name="id1-3-2-2-4-2">
              <text:list-item text:style-override="id1-3-2-2-4-2">
                <text:number>1.</text:number>
                <text:p text:style-name="al">De beoordelaar maakt in principe minimaal twee weken van tevoren met de medewerker een afspraak voor het houden van een beoordelingsgesprek.</text:p>
              </text:list-item>
              <text:list-item text:style-override="id1-3-2-2-4-3">
                <text:number>2.</text:number>
                <text:p text:style-name="al">Indien de medewerker en/of de beoordelaar dit wenst/wensen, woont/wonen de naaste hogere leidinggevende en/of de adviseur en/of een vertrouwenspersoon het beoordelingsgesprek bij. </text:p>
              </text:list-item>
              <text:list-item text:style-override="id1-3-2-2-4-4">
                <text:number>3.</text:number>
                <text:p text:style-name="al">De medewerker en de beoordelaar informeren elkaar hierover voorafgaand aan het gesprek.</text:p>
              </text:list-item>
            </text:list>
          </text:section>
          <text:section text:name="artikel_id1-3-2-2-5" text:style-name="artikel">
            <text:p text:style-name="artikel_kop_titel"><text:span text:style-name="artikel_kop_label">Artikel</text:span> <text:span text:style-name="artikel_kop_nr">5.</text:span> Scores en verslag beoordelingsgesprek</text:p>
            <text:list text:style-name="id1-3-2-2-5-2">
              <text:list-item text:style-override="id1-3-2-2-5-2">
                <text:number>1.</text:number>
                <text:p text:style-name="al">Van de beoordeling maakt de beoordelaar een verslag op in het personeelssysteem. De medewerker ontvangt een e-mailbericht wanneer het verslag beschikbaar is in het personeelssysteem</text:p>
              </text:list-item>
              <text:list-item text:style-override="id1-3-2-2-5-3">
                <text:number>2.</text:number>
                <text:p text:style-name="al">De beoordeling wordt aangeduid met een van de volgende scores:</text:p>
                <text:p text:style-name="al"/>
                <text:list text:style-name="id1-3-2-2-5-3-4">
                  <text:list-item text:style-override="id1-3-2-2-5-3-4-1">
                    <text:number>■</text:number>
                    <text:p text:style-name="al">voldoet niet aan de gestelde eisen;</text:p>
                  </text:list-item>
                  <text:list-item text:style-override="id1-3-2-2-5-3-4-2">
                    <text:number>■</text:number>
                    <text:p text:style-name="al">voldoet niet geheel aan de eisen;</text:p>
                  </text:list-item>
                  <text:list-item text:style-override="id1-3-2-2-5-3-4-3">
                    <text:number>■</text:number>
                    <text:p text:style-name="al">voldoet aan de eisen;</text:p>
                  </text:list-item>
                  <text:list-item text:style-override="id1-3-2-2-5-3-4-4">
                    <text:number>■</text:number>
                    <text:p text:style-name="al">voldoet ruim aan de eisen;</text:p>
                  </text:list-item>
                  <text:list-item text:style-override="id1-3-2-2-5-3-4-5">
                    <text:number>■</text:number>
                    <text:p text:style-name="al">voldoet bovenmatig aan de eisen;</text:p>
                  </text:list-item>
                </text:list>
              </text:list-item>
              <text:list-item text:style-override="id1-3-2-2-5-4">
                <text:number>3.</text:number>
                <text:p text:style-name="al">Indien de medewerker in het beoordelingsgesprek aangeeft het niet eens te zijn met de beoordeling en een aanvullend beoordelingsgesprek wenst, plant de leidinggevende een aanvullend beoordelingsgesprek. Hiervan wordt in het verslag van het beoordelingsgesprek melding gemaakt.</text:p>
              </text:list-item>
              <text:list-item text:style-override="id1-3-2-2-5-5">
                <text:number>4.</text:number>
                <text:p text:style-name="al">Binnen twee weken na het beoordelingsgesprek of, indien er een aanvullend beoordelingsgesprek heeft plaatsgevonden, binnen twee weken na het aanvullend beoordelingsgesprek, maakt de beoordelaar met behulp van het in het personeelssysteem beschikbare formulier het verslag op, en vermeldt daarin de algehele beoordeling met de score.</text:p>
              </text:list-item>
              <text:list-item text:style-override="id1-3-2-2-5-6">
                <text:number>5.</text:number>
                <text:p text:style-name="al">De medewerker geeft binnen twee weken na ontvangst van het verslag in het personeelssysteem aan dat hij het verslag heeft gezien. Door het formulier voor gezien te tekenen wordt door het systeem een automatisch e-mailbericht verstuurd naar de leidinggevende.</text:p>
              </text:list-item>
              <text:list-item text:style-override="id1-3-2-2-5-7">
                <text:number>6.</text:number>
                <text:p text:style-name="al">Nadat de medewerker het formulier in het personeelssysteem voor gezien heeft getekend of indien een termijn van twee weken is verstreken zonder dat de medewerker daartoe is overgegaan, wordt het verslag door de beoordelaar vastgesteld.</text:p>
              </text:list-item>
            </text:list>
            <text:p text:style-name="al"/>
            <text:p text:style-name="al">
            <text:span text:style-name="nadrukcur">Toelichting</text:span>
          </text:p>
            <text:p text:style-name="al"/>
            <text:p text:style-name="al">
            <text:span text:style-name="nadrukcur">Aanvullend beoordelingsgesprek</text:span>
          </text:p>
            <text:p text:style-name="al"> In lid 3 van dit artikel is geregeld dat de medewerker in het beoordelingsgesprek kan aangeven dat hij een aanvullend beoordelingsgesprek wenst. Indien de medewerker niet in het gesprek heeft aangegeven een aanvullend beoordelingsgesprek te willen maar dit een dag later aangeeft, is dit geen aanleiding het aanvullend gesprek te weigeren. </text:p>
            <text:p text:style-name="al"/>
            <text:p text:style-name="al">
            <text:span text:style-name="nadrukcur">Besluit</text:span>
          </text:p>
            <text:p text:style-name="al">Anders dan een (verslag ) van een ontwikkelgesprek (zie leidraad voor ontwikkel- gesprekken) is een beoordeling in het ambtenarenrecht een besluit. Dat betekent dat de ambtenaar bezwaar kan maken en beroep kan instellen, en dat het besluit rechtens onaantastbaar wordt als hij dat niet tijdig (binnen zes weken) doet. De beoordeling moet daarom ook een bezwaarclausule bevatten.</text:p>
          </text:section>
          <text:section text:name="artikel_id1-3-2-2-6" text:style-name="artikel">
            <text:p text:style-name="artikel_kop_titel"><text:span text:style-name="artikel_kop_label">Artikel</text:span> <text:span text:style-name="artikel_kop_nr">7</text:span> Vernietiging bescheiden</text:p>
            <text:p text:style-name="al">De krachtens dit reglement geproduceerde verslagen/formulieren worden na tien jaar vernietigd.</text:p>
          </text:section>
          <text:section text:name="artikel_id1-3-2-2-7" text:style-name="artikel">
            <text:p text:style-name="artikel_kop_titel"><text:span text:style-name="artikel_kop_label">Artikel</text:span> <text:span text:style-name="artikel_kop_nr">8</text:span> Inwerkingtreding en evaluatie</text:p>
            <text:p text:style-name="al">Deze regeling treedt in werking met ingang van 1 april 2022 en treedt in de plaats van eerdere regelingen die daarmee komen te vervallen, en wordt geëvalueerd wanneer daar aanleiding voor 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5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Regeling beoordelingsgesprekken VrZW 2022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oordelingsgesprekken VrZW 2022 (versie januari 2022)</meta:user-defined>
    <meta:user-defined meta:name="DCTERMS.W3CDTF/DCTERMS.available">2022-05-12</meta:user-defined>
    <meta:user-defined meta:name="DCTERMS.W3CDTF/OVERHEIDop.jaargang">2022</meta:user-defined>
    <meta:user-defined meta:name="OVERHEIDop.publicationIssue">515</meta:user-defined>
    <meta:user-defined meta:name="OVERHEIDop.betreftRegeling">CVDR676619_1</meta:user-defined>
    <meta:user-defined meta:name="OVERHEIDop.BgrID/DC.identifier">bgr-2022-515</meta:user-defined>
    <meta:user-defined meta:name="xs:date/OVERHEIDop.startdatum">2022-05-13</meta:user-defined>
    <meta:user-defined meta:name="OVERHEIDop.versieInformatie"/>
  </office:meta>
</office:document-meta>
</file>