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voorzitter en plaatsvervangend voorzitter van het algemeen en dagelijks bestuur van het Gemeentelijk Belastingkantoor Twente (GBTwent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GBTwente,</text:p>
            <text:p text:style-name="al"/>
            <text:p text:style-name="al">Gelet op artikel 15 lid 1 jo. artikel 15 lid 3 Gemeenschappelijke Regeling Gemeentelijk Belastingkantoor Twente;</text:p>
            <text:p text:style-name="al"/>
            <text:p text:style-name="al"/>
            <text:p text:style-name="al">Besluit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  <text:p text:style-name="al">Aanwijzingsbesluit voorzitter en plaatsvervangend voorzitter van het algemeen en dagelijks bestuur van de gemeenschappelijke regeling Gemeentelijk Belastingkantoor Twente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Als voorzitter van het algemeen en dagelijks bestuur van GBTwente wordt aangewezen:</text:p>
            <text:p text:style-name="al"/>
            <text:p text:style-name="al">Mevrouw E. Zinkweg-Ankone, voorzitter. </text:p>
            <text:p text:style-name="al"/>
            <text:p text:style-name="al">Artikel 2</text:p>
            <text:p text:style-name="al">Als plaatsvervanger van de voorzitter van het algemeen en dagelijks bestuur van GBTwente wordt aangewezen:</text:p>
            <text:p text:style-name="al"/>
            <text:p text:style-name="al">De mevrouw M.A. ten Heuw, plaatsvervangend voorzitter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Gelijktijdig met de aanwijzingen genoemd in artikel 1 en artikel 2 van dit besluit, wordt met ingang van 15 april 2022 de aanwijzing als vicevoorzitter van mevrouw E. Zinkweg-Ankone genomen bij besluit AB2018026 ingetrokken.</text:p>
            <text:p text:style-name="al">De aanwijzing als voorzitter van de heer A. Langius ex-wethouder gemeente Almelo, genomen bij besluit AB2018026 wordt met terugwerkende kracht vanaf 1 april 2022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op 15 april 2022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: “Aanwijzingsbesluit voorzitter en plaatsvervangend voorzitter van het algemeen en dagelijks bestuur van GBTwente”.</text:p>
            <text:p text:style-name="al"/>
            <text:p text:style-name="al">Aldus vastgesteld door het algemeen bestuur in de vergadering van 14 april 2022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Aanvaarding benoeming voorzitter van het algemeen en dagelijks bestuur Gemeentelijk Belastingkantoor Twente</text:p>
            <text:p text:style-name="al"/>
            <text:p text:style-name="al"/>
            <text:p text:style-name="al">Mevrouw E. Zinkweg-Ankone, wethouder gemeente Oldenzaal, aanvaardt hierbij haar benoeming als voorzitter van het algemeen en dagelijks bestuur van het Gemeentelijk Belastingkantoor Twente per 14 april 2022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Aanvaarding benoeming plaatsvervangend voorzitter van het algemeen en dagelijks bestuur Gemeentelijk Belastingkantoor Twente</text:p>
            <text:p text:style-name="al"/>
            <text:p text:style-name="al"/>
            <text:p text:style-name="al">Mevrouw M.A. ten Heuw, wethouder gemeente Hengelo, aanvaardt hierbij haar benoeming als plaatsvervangend voorzitter van het algemeen en dagelijks bestuur van het Gemeentelijk Belastingkantoor Twente per 14 april 2022.</text:p>
            <text:p text:style-name="al"/>
            <text:p text:style-name="al">Aldus getekend op 14 april 2022, te Hengelo</text:p>
            <text:p text:style-name="al"/>
            <text:p text:style-name="al"/>
            <text:p text:style-name="al"/>
            <text:p text:style-name="al"/>
            <text:p text:style-name="al">…………………………………………………………</text:p>
            <text:p text:style-name="al"/>
            <text:p text:style-name="al"/>
            <text:p text:style-name="al">Mevrouw M.A. ten Heuw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ndertekening</text:span></text:p>
            <text:p><text:span text:style-name="functie"/></text:p>
            <text:p><text:span text:style-name="functie">Secretaris</text:span></text:p>
            <text:p><text:span text:style-name="functie"/></text:p>
            <text:p><text:span text:style-name="functie"/></text:p>
            <text:p><text:span text:style-name="functie">………………………………….</text:span></text:p>
            <text:p><text:span text:style-name="functie"/></text:p>
            <text:p><text:span text:style-name="functie"/></text:p>
            <text:p><text:span text:style-name="functie">Vicevoorzitter</text:span></text:p>
            <text:p><text:span text:style-name="functie"/></text:p>
            <text:p><text:span text:style-name="functie"/></text:p>
            <text:p><text:span text:style-name="functie">…………………………………….</text:span></text:p>
            <text:p><text:span text:style-name="functie"/></text:p>
            <text:p><text:span text:style-name="functie">De heer B. Lassche  Mevrouw E. Zinkweg-Ankone</text:span></text:p>
            <text:p><text:span text:style-name="functie"/></text:p>
            <text:p><text:span text:style-name="functie"/></text:p>
            <text:p><text:span text:style-name="functie">Aldus getekend op 14 april 2022, te Hengelo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…………………………………………………………</text:span></text:p>
            <text:p><text:span text:style-name="functie"/></text:p>
            <text:p><text:span text:style-name="functie"/></text:p>
            <text:p><text:span text:style-name="functie">Mevrouw E. Zinkweg-Anko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51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1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51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Aanwijzingsbesluit voorzitter en plaatsvervangend voorzitter van het algemeen en dagelijks bestuur van GBTwente</meta:user-defined>
    <dc:language>nl</dc:language>
    <meta:user-defined meta:name="OVERHEIDop.locatietype/OVERHEIDop.gebiedsmarkering">Adres</meta:user-defined>
    <meta:user-defined meta:name="DC.title">Aanwijzingsbesluit voorzitter en plaatsvervangend voorzitter van het algemeen en dagelijks bestuur van het Gemeentelijk Belastingkantoor Twente (GBTwente)</meta:user-defined>
    <meta:user-defined meta:name="DCTERMS.W3CDTF/DCTERMS.available">2022-05-16</meta:user-defined>
    <meta:user-defined meta:name="DCTERMS.W3CDTF/OVERHEIDop.jaargang">2022</meta:user-defined>
    <meta:user-defined meta:name="OVERHEIDop.publicationIssue">514</meta:user-defined>
    <meta:user-defined meta:name="OVERHEIDop.BgrID/DC.identifier">bgr-2022-514</meta:user-defined>
    <meta:user-defined meta:name="OVERHEIDop.versieInformatie"/>
  </office:meta>
</office:document-meta>
</file>