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EXTERNE HEFFING EN INNING Oldenz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Gemeentelijk Belastingkantoor Twente (GBT), ter zake bevoegd op grond van de Aanwijzingsbesluiten Gemeentelijk Belastingkantoor Twente van 27 juni 2013, DB2013016,</text:p>
            <text:p text:style-name="al"/>
            <text:p text:style-name="al">besluit</text:p>
            <text:p text:style-name="al"/>
            <text:p text:style-name="al">hierbij tot onderstaande mandaatverl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 heffing en invordering</text:p>
            <text:p text:style-name="al">De Directeur van het Gemeentelijk Belastingkantoor Twente mandateert de bevoegdheden genoemd in de bijlage bij dit mandaatbesluit aan de daarin genoemde functionarissen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 mandaatverlening </text:p>
            <text:p text:style-name="al">1. Ondermandaat van de in artikel 1 genoemde bevoegdheden is mogelijk.</text:p>
            <text:p text:style-name="al">2. Rapportage over de uitvoering van dit mandaatbesluit vindt plaats conform de afspraken hierover in de dienstverleningsovereenkomst ter zak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vergangsrecht</text:p>
            <text:p text:style-name="al">Het Mandaatbesluit externe heffing en inning Oldenzaal d.d. 27 juni 2013, DIR2013009, wordt ingetrokken met ingang van de in artikel 4 genoemde ingangsdatum, met dien verstande dat zij van toepassing blijft op de feiten en omstandigheden die zich voor die datum hebben voorgedaa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15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“Mandaatbesluit Externe Heffing en Inning Oldenzaal 2015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18 december 2014 te Hengelo (Ov.),</text:span></text:p>
            <text:p><text:span text:style-name="functie"/></text:p>
            <text:p><text:span text:style-name="functie">Directeur Gemeentelijk Belastingkantoor Twente, </text:span></text:p>
            <text:p><text:span text:style-name="functie"/></text:p>
            <text:p><text:span text:style-name="functie"/></text:p>
            <text:p><text:span text:style-name="functie">…………………………………………   </text:span></text:p>
            <text:p><text:span text:style-name="functie">dr. R. Toet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1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1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besluit Externe Heffing en Inning Oldenzaal 2015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MANDAATBESLUIT EXTERNE HEFFING EN INNING Oldenzaal</meta:user-defined>
    <meta:user-defined meta:name="DCTERMS.W3CDTF/DCTERMS.available">2022-05-16</meta:user-defined>
    <meta:user-defined meta:name="OVERHEIDop.externeBijlage">bijlage mandaatbesluit ext heff inning Oldenzaal|exb-2022-27073</meta:user-defined>
    <meta:user-defined meta:name="DCTERMS.W3CDTF/OVERHEIDop.jaargang">2022</meta:user-defined>
    <meta:user-defined meta:name="OVERHEIDop.publicationIssue">513</meta:user-defined>
    <meta:user-defined meta:name="OVERHEIDop.BgrID/DC.identifier">bgr-2022-513</meta:user-defined>
    <meta:user-defined meta:name="OVERHEIDop.versieInformatie"/>
  </office:meta>
</office:document-meta>
</file>