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1-1-1">
      <style:table-column-properties/>
    </style:style>
    <style:style style:family="table-column" style:parent-style-name="colspec" style:name="id1-3-2-2-5-5-11-1-2">
      <style:table-column-properties/>
    </style:style>
    <style:style style:family="table-column" style:parent-style-name="colspec" style:name="id1-3-2-2-5-5-11-1-3">
      <style:table-column-properties/>
    </style:style>
    <style:style style:family="table-column" style:parent-style-name="colspec" style:name="id1-3-2-2-5-5-11-1-4">
      <style:table-column-properties/>
    </style:style>
    <style:style style:family="table-column" style:parent-style-name="colspec" style:name="id1-3-2-2-5-5-11-1-5">
      <style:table-column-properties/>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financiële organisatie van de Gemeenschappelijke Regeling GGD Drenthe 2020 - 2023</text:p>
      <text:section text:name="regeling_id1-3-2" text:style-name="regeling">
        <text:section text:name="aanhef_id1-3-2-1" text:style-name="aanhef">
          <text:section text:name="preambule_id1-3-2-1-1" text:style-name="preambule">
            <text:p text:style-name="al">Het Algemeen Bestuur van GGD Drenthe;</text:p>
            <text:p text:style-name="al"/>
            <text:list text:style-name="id1-3-2-1-1-3">
              <text:list-item text:style-override="id1-3-2-1-1-3-1">
                <text:number>-</text:number>
                <text:p text:style-name="al">gezien het voorstel van het Dagelijks Bestuur;</text:p>
              </text:list-item>
              <text:list-item text:style-override="id1-3-2-1-1-3-2">
                <text:number>-</text:number>
                <text:p text:style-name="al">gelet op de artikelen 212 en 213 van de Gemeentewet;</text:p>
              </text:list-item>
              <text:list-item text:style-override="id1-3-2-1-1-3-3">
                <text:number>-</text:number>
                <text:p text:style-name="al">gelet op het Besluit begroting en verantwoording provincies en gemeenten (de BBV);</text:p>
              </text:list-item>
              <text:list-item text:style-override="id1-3-2-1-1-3-4">
                <text:number>-</text:number>
                <text:p text:style-name="al">gelet op de Gemeenschappelijke regeling GGD Drenthe;</text:p>
              </text:list-item>
            </text:list>
            <text:p text:style-name="al">besluit vast te stellen de</text:p>
            <text:p text:style-name="al"/>
            <text:p text:style-name="al"/>
            <text:p text:style-name="al">
            <text:span text:style-name="nadrukvet">Verordening financieel beleid, beheer en financiële organisatie van de Gemeenschappelijke Regeling GGD Drenthe 2020 -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GGD: Gemeenschappelijke regeling GGD Drenthe;</text:p>
                </text:list-item>
                <text:list-item text:style-override="id1-3-2-2-1-2-3-2">
                  <text:number>b.</text:number>
                  <text:p text:style-name="al">Algemeen Bestuur: Algemeen Bestuur van de GGD (AB);</text:p>
                </text:list-item>
                <text:list-item text:style-override="id1-3-2-2-1-2-3-3">
                  <text:number>c.</text:number>
                  <text:p text:style-name="al">Dagelijks Bestuur: Dagelijks Bestuur van de GGD (DB);</text:p>
                </text:list-item>
                <text:list-item text:style-override="id1-3-2-2-1-2-3-4">
                  <text:number>d.</text:number>
                  <text:p text:style-name="al">directie: directeur van de GGD;</text:p>
                </text:list-item>
                <text:list-item text:style-override="id1-3-2-2-1-2-3-5">
                  <text:number>e.</text:number>
                  <text:p text:style-name="al">controller: controller van de GGD;</text:p>
                </text:list-item>
                <text:list-item text:style-override="id1-3-2-2-1-2-3-6">
                  <text:number>f.</text:number>
                  <text:p text:style-name="al">administratie: het systematisch verzamelen, vastleggen, verwerken en verstrekken van informatie voor het besturen, het functioneren en het beheersen van (onderdelen van) de organisatie van de GGD en voor de verantwoording daarover;</text:p>
                </text:list-item>
                <text:list-item text:style-override="id1-3-2-2-1-2-3-7">
                  <text:number>g.</text:number>
                  <text:p text:style-name="al">administratieve organisatie: het stelsel van organisatorische maatregelen gericht op het tot stand brengen en het in stand houden van de goede werking van de bestuurlijke en ambtelijke informatieverzorging ten behoeve van het bestuur en het management;</text:p>
                </text:list-item>
                <text:list-item text:style-override="id1-3-2-2-1-2-3-8">
                  <text:number>h.</text:number>
                  <text:p text:style-name="al">financieel beheer: het uitoefenen van bestuur over en toezicht op het beheer van middelen en het uitoefenen van rechten van de GGD;</text:p>
                </text:list-item>
                <text:list-item text:style-override="id1-3-2-2-1-2-3-9">
                  <text:number>i.</text:number>
                  <text:p text:style-name="al">rechtmatigheid: het in overeenstemming zijn met geldende wet- en regelgeving</text:p>
                </text:list-item>
                <text:list-item text:style-override="id1-3-2-2-1-2-3-10">
                  <text:number>j.</text:number>
                  <text:p text:style-name="al">doelmatigheid: het realiseren van bepaalde prestaties tegen de daartoe beschikbaar gestelde middelen;</text:p>
                </text:list-item>
                <text:list-item text:style-override="id1-3-2-2-1-2-3-11">
                  <text:number>k.</text:number>
                  <text:p text:style-name="al">doeltreffendheid: de mate waarin de beoogde effecten van het beleid ook werkelijk worden behaald;</text:p>
                </text:list-item>
                <text:list-item text:style-override="id1-3-2-2-1-2-3-12">
                  <text:number>l.</text:number>
                  <text:p text:style-name="al">product: het resultaat van samenhangend handelen, meetbaar gemaakt in tijd, geld en kwaliteit;</text:p>
                </text:list-item>
                <text:list-item text:style-override="id1-3-2-2-1-2-3-13">
                  <text:number>m.</text:number>
                  <text:p text:style-name="al">accountant: accountant als bedoeld in artikel 393, eerste lid van Boek 2 van het Burgerlijk Wetboek of organisatie waarin accountants samenwerken;</text:p>
                </text:list-item>
                <text:list-item text:style-override="id1-3-2-2-1-2-3-14">
                  <text:number>n.</text:number>
                  <text:p text:style-name="al">accountantscontrole: controle van de jaarrekening volgens de regels van op krachtens artikel 213 van de Gemeentewet;</text:p>
                </text:list-item>
                <text:list-item text:style-override="id1-3-2-2-1-2-3-15">
                  <text:number>o.</text:number>
                  <text:p text:style-name="al">treasury: het sturen en beheersen van, het verantwoorden over en het toezicht houden op de financiële geldstromen, de financiële posities en de hieraan verbonden risico’s;</text:p>
                </text:list-item>
                <text:list-item text:style-override="id1-3-2-2-1-2-3-16">
                  <text:number>p.</text:number>
                  <text:p text:style-name="al">de Wet Fido: de Wet Financiering Decentrale Overheden;</text:p>
                </text:list-item>
                <text:list-item text:style-override="id1-3-2-2-1-2-3-17">
                  <text:number>q.</text:number>
                  <text:p text:style-name="al">financiering: het aantrekken van benodigde financiële middelen voor de periode van minimaal één jaar. Deze middelen kunnen bestaan uit zowel eigen vermogen als vreemd vermogen;</text:p>
                </text:list-item>
                <text:list-item text:style-override="id1-3-2-2-1-2-3-18">
                  <text:number>r.</text:number>
                  <text:p text:style-name="al">kasgeldlimiet: een bedrag op basis van de Wet Fido ter grootte van het (vastgestelde) percentage van het totaal van de jaarbegroting bij aanvang van het jaar;</text:p>
                </text:list-item>
                <text:list-item text:style-override="id1-3-2-2-1-2-3-19">
                  <text:number>s.</text:number>
                  <text:p text:style-name="al">renterisiconorm: een bedrag op basis van de Wet Fido ter grootte van het percentage van het totaal van de vaste schuld bij aanvang van het jaar;</text:p>
                </text:list-item>
                <text:list-item text:style-override="id1-3-2-2-1-2-3-20">
                  <text:number>t.</text:number>
                  <text:p text:style-name="al">schatkistbankieren: het aanhouden van publieke middelen bij het Ministerie van Financië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van de begroting vast en de indeling op het niveau van taakvelden.</text:p>
                </text:list-item>
                <text:list-item text:style-override="id1-3-2-2-2-2-3">
                  <text:number>2.</text:number>
                  <text:p text:style-name="al">Het Algemeen Bestuur stelt per programma de beleidsindicatoren vast, tenminste de verplichte beleidsindicatoren, bedoeld in artikel 25, tweede lid, onder a, van de BBV.</text:p>
                </text:list-item>
                <text:list-item text:style-override="id1-3-2-2-2-2-4">
                  <text:number>3.</text:number>
                  <text:p text:style-name="al">Met het vaststellen van de programmabegroting autoriseert het Algemeen Bestuur ook de investeringskredieten.</text:p>
                </text:list-item>
                <text:list-item text:style-override="id1-3-2-2-2-2-5">
                  <text:number>4.</text:number>
                  <text:p text:style-name="al">De directeur zorgt onder mandaat van het Dagelijks Bestuur voor het verzamelen en vastleggen van gegevens opdat het Algemeen Bestuur de doelmatigheid en doeltreffendheid van zijn beleid kan beoordel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conform de BBV.</text:p>
                </text:list-item>
                <text:list-item text:style-override="id1-3-2-2-2-3-3">
                  <text:number>2.</text:number>
                  <text:p text:style-name="al">Incidentele baten en lasten worden afzonderlijk gespecificeerd opgenomen in het overzicht incidentele baten en lasten als zij een bedrag van € 25.000 te boven gaa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De kaders voor de begroting zijn vastgelegd in artikel 27 van de Gemeenschappelijke Regeling GGD Drenthe.</text:p>
                </text:list-item>
                <text:list-item text:style-override="id1-3-2-2-2-4-3">
                  <text:number>2.</text:number>
                  <text:p text:style-name="al">Voorafgaand aan de ontwerpbegroting wordt uiterlijk in december van het jaar, voorafgaand aan het jaar waarin de ontwerpbegroting wordt opgesteld, een kaderbrief door het Algemeen Bestuur vastgesteld.</text:p>
                </text:list-item>
                <text:list-item text:style-override="id1-3-2-2-2-4-4">
                  <text:number>3.</text:number>
                  <text:p text:style-name="al">De termijnen voor het versturen van de ontwerpbegroting naar het Algemeen Bestuur en de gemeenten, het indienen van zienswijzen en het vaststellen van de begroting staan vermeld in de Wet Gemeenschappelijke Regelingen en in de, door ons hieruit van afgeleide, Gemeenschappelijke Regeling GGD Drenthe. </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Dagelijks Bestuur informeert het Algemeen Bestuur, volgens de afgesproken termijnen, over de realisatie ten opzichte van de begroting door middel van tussentijdse rapportages.</text:p>
                </text:list-item>
                <text:list-item text:style-override="id1-3-2-2-2-5-3">
                  <text:number>2.</text:number>
                  <text:p text:style-name="al">Rapportage geschiedt op basis van afwijkingen ten opzichte van de begroting.</text:p>
                </text:list-item>
                <text:list-item text:style-override="id1-3-2-2-2-5-4">
                  <text:number>3.</text:number>
                  <text:p text:style-name="al">De inrichting van de rapportages sluit aan bij de indeling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text:p>
              <text:p text:style-name="al">Uitgangspunten voor waardering en afschrijving van activa zijn opgenomen in de bij deze verordening opgenomen bijlage 1. Nota activeren, waarderen en afschrijven.</text:p>
            </text:section>
            <text:section text:name="artikel_id1-3-2-2-3-3" text:style-name="artikel">
              <text:p text:style-name="artikel_kop_titel"><text:span text:style-name="artikel_kop_label">Artikel</text:span> <text:span text:style-name="artikel_kop_nr">7.</text:span> Voorziening voor oninbare vorderingen</text:p>
              <text:p text:style-name="al">Voor d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8.</text:span> Reserves en voorzieningen</text:p>
              <text:p text:style-name="al">Het Algemeen Bestuur stelt jaarlijks, gelijktijdig met de jaarrekening, de Nota Reserves en Voorzieningen vast, met daarin:</text:p>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text:p>
                </text:list-item>
              </text:list>
            </text:section>
            <text:section text:name="artikel_id1-3-2-2-3-5" text:style-name="artikel">
              <text:p text:style-name="artikel_kop_titel"><text:span text:style-name="artikel_kop_label">Artikel</text:span> <text:span text:style-name="artikel_kop_nr">9.</text:span> Kostprijsberekening</text:p>
              <text:list text:style-name="id1-3-2-2-3-5-2">
                <text:list-item text:style-override="id1-3-2-2-3-5-2">
                  <text:number>1.</text:number>
                  <text:p text:style-name="al">Voor het bepalen van de geraamde kostprijs van producten hanteert de GGD een systeem van kostentoerekening (de Notitie kostprijsberekening).</text:p>
                </text:list-item>
                <text:list-item text:style-override="id1-3-2-2-3-5-3">
                  <text:number>2.</text:number>
                  <text:p text:style-name="al">Ter berekening van de kostprijzen wordt onderscheid gemaakt tussen de basistaken en de additionele taken.</text:p>
                </text:list-item>
                <text:list-item text:style-override="id1-3-2-2-3-5-4">
                  <text:number>3.</text:number>
                  <text:p text:style-name="al">Omslagrente is niet van toepassing.</text:p>
                </text:list-item>
                <text:list-item text:style-override="id1-3-2-2-3-5-5">
                  <text:number>4.</text:number>
                  <text:p text:style-name="al">Het Algemeen Bestuur stelt jaarlijks de tarieven voor de levering van additionele producten vast.</text:p>
                </text:list-item>
              </text:list>
            </text:section>
            <text:section text:name="artikel_id1-3-2-2-3-6" text:style-name="artikel">
              <text:p text:style-name="artikel_kop_titel"><text:span text:style-name="artikel_kop_label">Artikel</text:span> <text:span text:style-name="artikel_kop_nr">10.</text:span> Financieringsfunctie </text:p>
              <text:p text:style-name="al">Uitgangspunten voor de treasuryfunctie van GGD Drenthe zijn opgenomen in de bij deze verordening opgenomen bijlage 2. Treasurystatuut.</text:p>
            </text:section>
            <text:p text:style-name="hoofdstuk_bottom"/>
          </text:section>
          <text:section text:name="hoofdstuk_id1-3-2-2-4" text:style-name="hoofdstuk">
            <text:p text:style-name="hoofdstuk_kop"><text:span text:style-name="label">HOOFDSTUK</text:span> <text:span text:style-name="nr">4.</text:span> FINANCIELE ORGANISATIE EN FINANCIEEL BEHEER</text:p>
            <text:section text:name="artikel_id1-3-2-2-4-2" text:style-name="artikel">
              <text:p text:style-name="artikel_kop_titel"><text:span text:style-name="artikel_kop_label">Artikel</text:span> <text:span text:style-name="artikel_kop_nr">11.</text:span> Administratie</text:p>
              <text:p text:style-name="al">De administratie is zo van opzet en werking, dat zij in ieder geval dienstbaar is voor:</text:p>
              <text:list text:style-name="id1-3-2-2-4-2-3">
                <text:list-item text:style-override="id1-3-2-2-4-2-3-1">
                  <text:number>a.</text:number>
                  <text:p text:style-name="al">het sturen en het beheersen van activiteiten en processen in de GGD;</text:p>
                </text:list-item>
                <text:list-item text:style-override="id1-3-2-2-4-2-3-2">
                  <text:number>b.</text:number>
                  <text:p text:style-name="al">het verstrekken van informatie over ontwikkelingen in de omvang van activa, voorraden, vorderingen en schulden, enzovoorts;</text:p>
                </text:list-item>
                <text:list-item text:style-override="id1-3-2-2-4-2-3-3">
                  <text:number>c.</text:number>
                  <text:p text:style-name="al">het verschaffen van informatie aan de budgethouders en voor het maken van kostencalculaties;</text:p>
                </text:list-item>
                <text:list-item text:style-override="id1-3-2-2-4-2-3-4">
                  <text:number>d.</text:number>
                  <text:p text:style-name="al">het bevorderen van de rechtmatigheid, de doelmatigheid en de doeltreffendheid van het gevoerde bestuur in relatie tot de gestelde beleidsdoelen, de begroting en de geldende wet- en regelgeving;</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de geldende wet- en regelgeving;</text:p>
                </text:list-item>
                <text:list-item text:style-override="id1-3-2-2-4-2-3-6">
                  <text:number>f.</text:number>
                  <text:p text:style-name="al">de controle van de registratie van gegevens als zodanig en van de daaraan ontleende informatie en de controle op de rechtmatigheid, de doelmatigheid en de doeltreffendheid van het gevoerde bestuur in relatie tot de gestelde beleidsdoelen.</text:p>
                </text:list-item>
              </text:list>
            </text:section>
            <text:section text:name="artikel_id1-3-2-2-4-3" text:style-name="artikel">
              <text:p text:style-name="artikel_kop_titel"><text:span text:style-name="artikel_kop_label">Artikel</text:span> <text:span text:style-name="artikel_kop_nr">12.</text:span> Financiële organisatie</text:p>
              <text:p text:style-name="al">De directeur draagt de zorg voor:</text:p>
              <text:list text:style-name="id1-3-2-2-4-3-3">
                <text:list-item text:style-override="id1-3-2-2-4-3-3-1">
                  <text:number>a.</text:number>
                  <text:p text:style-name="al">een eenduidige indeling van de organisatie en een eenduidig toewijzing van de taken aan de organisatieonderdel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3.</text:span> Interne controle</text:p>
              <text:list text:style-name="id1-3-2-2-4-4-2">
                <text:list-item text:style-override="id1-3-2-2-4-4-2">
                  <text:number>1.</text:number>
                  <text:p text:style-name="al">De directeur zorgt voor het getrouwe beeld en de rechtmatigheid van de jaarrekening, voor de jaarlijkse interne toetsing van de getrouwheid van de informatieverstrekking en de rechtmatigheid van de beheershandelingen. Een onderdeel van deze maatregelen, de interne controle, is nader uitgewerkt in het Interne Controleplan. Bij afwijkingen neemt de directeur maatregelen tot herstel.</text:p>
                </text:list-item>
                <text:list-item text:style-override="id1-3-2-2-4-4-3">
                  <text:number>2.</text:number>
                  <text:p text:style-name="al">De directeur zorgt voor de interne toetsing van de juistheid, volledigheid en tijdigheid van de bestuurlijke informatievoorziening, de rechtmatigheid van beheershandelingen en op misbruik en oneigenlijk gebruik van de regelingen. </text:p>
                </text:list-item>
                <text:list-item text:style-override="id1-3-2-2-4-4-4">
                  <text:number>3.</text:number>
                  <text:p text:style-name="al">De directeur zorgt op basis van de resultaten van de toets bedoeld in het tweede lid indien nodig voor een plan van verbetering. De directeur neemt op basis daarvan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ACCOUNTANTSCONTROLE</text:p>
            <text:section text:name="artikel_id1-3-2-2-5-2" text:style-name="artikel">
              <text:p text:style-name="artikel_kop_titel"><text:span text:style-name="artikel_kop_label">Artikel</text:span> <text:span text:style-name="artikel_kop_nr">14.</text:span> Opdrachtverlening accountantscontrole</text:p>
              <text:p text:style-name="al">Het Algemeen Bestuur wijst een accountant aan en draagt hem de accountantscontrole op. </text:p>
            </text:section>
            <text:section text:name="artikel_id1-3-2-2-5-3" text:style-name="artikel">
              <text:p text:style-name="artikel_kop_titel"><text:span text:style-name="artikel_kop_label">Artikel</text:span> <text:span text:style-name="artikel_kop_nr">15.</text:span> Informatieverstrekking door de directeur</text:p>
              <text:list text:style-name="id1-3-2-2-5-3-2">
                <text:list-item text:style-override="id1-3-2-2-5-3-2">
                  <text:number>1.</text:number>
                  <text:p text:style-name="al">De directeur is verantwoordelijk voor de samenstelling van de jaarrekening conform de geldende wet- en regelgeving en overlegt deze aan de accountant voor controle.</text:p>
                </text:list-item>
                <text:list-item text:style-override="id1-3-2-2-5-3-3">
                  <text:number>2.</text:number>
                  <text:p text:style-name="al">De directeur zorgt er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3-4">
                  <text:number>3.</text:number>
                  <text:p text:style-name="al">Bij de jaarrekening bevestigt de directeur schriftelijk aan de accountant dat alle hem bekende informatie van belang voor de oordeelsvorming van de accountant is verstrekt.</text:p>
                </text:list-item>
                <text:list-item text:style-override="id1-3-2-2-5-3-5">
                  <text:number>4.</text:number>
                  <text:p text:style-name="al">Alle informatie die na afgifte van de accountantsverklaring en voor behandeling van de jaarrekening in het Algemeen Bestuur beschikbaar komt en die van invloed is op het beeld dat de jaarrekening geeft, wordt terstond door de directeur aan het Algemeen Bestuur en de accountant gemeld.</text:p>
                </text:list-item>
              </text:list>
            </text:section>
            <text:section text:name="artikel_id1-3-2-2-5-4" text:style-name="artikel">
              <text:p text:style-name="artikel_kop_titel"><text:span text:style-name="artikel_kop_label">Artikel</text:span> <text:span text:style-name="artikel_kop_nr">16.</text:span> Inrichting accountantscontrole</text:p>
              <text:list text:style-name="id1-3-2-2-5-4-2">
                <text:list-item text:style-override="id1-3-2-2-5-4-2">
                  <text:number>1.</text:number>
                  <text:p text:style-name="al">De accountant bepaalt binnen het kader van de opdrachtverlening de wijze waarop de accountantscontrole wordt ingericht en de aard en de omvang van de daarbij behorende werkzaamheden.</text:p>
                </text:list-item>
                <text:list-item text:style-override="id1-3-2-2-5-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4">
                  <text:number>3.</text:number>
                  <text:p text:style-name="al">Ter bevordering van een efficiënte en doeltreffende uitvoering van de accountantscontrole vindt periodiek overleg plaats tussen de accountant en de controller.</text:p>
                </text:list-item>
              </text:list>
            </text:section>
            <text:section text:name="artikel_id1-3-2-2-5-5" text:style-name="artikel">
              <text:p text:style-name="artikel_kop_titel"><text:span text:style-name="artikel_kop_label">Artikel</text:span> <text:span text:style-name="artikel_kop_nr">17.</text:span> Kaders accountantscontrole</text:p>
              <text:p text:style-name="al">Het kader voor de controle van de jaarrekening bestaat enerzijds uit de</text:p>
              <text:p text:style-name="al">goedkeurings- en rapporteringstoleranties en anderzijds uit het normenkader voor de rechtmatigheidscontrole, een en ander zoals hierna toegelicht.</text:p>
              <text:p text:style-name="al"/>
              <text:p text:style-name="al">
              <text:span text:style-name="nadrukvet">
                <text:span text:style-name="nadrukcur">1. Goedkeurings- en rapporteringstoleranties</text:span>
              </text:span>
            </text:p>
              <text:p text:style-name="al">De controle van de jaarrekening door de accountant is zodanig ingericht dat voldoende zekerheid wordt verkregen over het getrouwe beeld van de jaarrekening en de rechtmatigheid van de verantwoorde baten en lasten en balansmutaties. Alleen fouten in de jaarrekening en onzekerheden in de controle boven een vastgesteld percentage van de totale lasten van GGD Drenthe leiden tot een niet-goedkeurende controleverklaring of vermelding ervan in het verslag van bevindingen. Dit komt tot uitdrukking in de goedkeurings- en rapporteringstoleranties.</text:p>
              <text:p text:style-name="al"/>
              <text:p text:style-name="al">
              <text:span text:style-name="nadrukcur">Goedkeuringstoleranties</text:span>
            </text:p>
              <text:p text:style-name="al">Voor GGD Drenthe zijn de volgende goedkeuringstoleranties van toepassing:</text:p>
              <text:p text:style-name="al"/>
              <text:section text:name="table_id1-3-2-2-5-5-11" text:style-name="table">
                <text:p text:style-name="table_top"/>
                <table:table table:style-name="tgroup">
                  <table:table-column table:style-name="id1-3-2-2-5-5-11-1-1"/>
                  <table:table-column table:style-name="id1-3-2-2-5-5-11-1-2"/>
                  <table:table-column table:style-name="id1-3-2-2-5-5-11-1-3"/>
                  <table:table-column table:style-name="id1-3-2-2-5-5-11-1-4"/>
                  <table:table-column table:style-name="id1-3-2-2-5-5-11-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s zijn gerelateerd aan de zogenaamde omvangbasis, die gelijk is aan de totale lasten van GGD Drenthe (inclusief toevoeging aan de reserves). </text:p>
              <text:p text:style-name="al"/>
              <text:p text:style-name="al">
              <text:span text:style-name="nadrukcur">Rapporteringstoleranties</text:span>
            </text:p>
              <text:p text:style-name="al">Voor de rapportering van de accountant in het verslag van bevindingen gelden rapporteringstoleranties. Om goed invulling te kunnen geven aan zijn controlerende taak, maar tegelijk niet teveel in details te treden, kiest het AB ervoor om voor de controle van de jaarrekening de rapporteringstolerantie op hetzelfde niveau vast te stellen als de goedkeuringstolerantie. </text:p>
              <text:p text:style-name="al"/>
              <text:p text:style-name="al">
              <text:span text:style-name="nadrukvet">
                <text:span text:style-name="nadrukcur">2. Normenkader voor de rechtmatigheidscontrole</text:span>
              </text:span>
            </text:p>
              <text:p text:style-name="al">Bij de accountantscontrole op het onderdeel rechtmatigheid wordt getoetst of de in de jaarrekening verantwoorde baten, lasten en balansmutaties in overeenstemming met de binnen GGD Drenthe geldende wet- en regelgeving (rechtmatig) tot stand zijn gekomen. </text:p>
              <text:p text:style-name="al"/>
              <text:p text:style-name="al">Het normenkader bevat een overzicht van de voor de rechtmatigheidscontrole relevante externe en interne wet- en regelgeving. Het normenkader wordt jaarlijks geüpdatet en vastgesteld door het AB. </text:p>
              <text:p text:style-name="al"/>
              <text:p text:style-name="al">Wat betreft de interne regelgeving kiest het AB ervoor – gegeven het normenkader – de financiële beheershandelingen alleen aan die bepalingen te toetsen, waarvan de toepassing direct leidt tot financiële gevolgen die als baten, lasten en / of balansmutaties in de jaarrekening dienen te worden verantwoord. Concreet betekent dit dat toetsing plaatsvindt aan de bepalingen omtrent het recht, de duur of de hoogte van financiële overdrachten en transacties. Aan de overige, formeel tot het toetsingskader voor de rechtmatigheidcontrole behorende bepalingen, wil het AB voor de controle van de jaarrekening geen financiële consequenties verbinden.</text:p>
            </text:section>
            <text:section text:name="artikel_id1-3-2-2-5-6" text:style-name="artikel">
              <text:p text:style-name="artikel_kop_titel"><text:span text:style-name="artikel_kop_label">Artikel</text:span> <text:span text:style-name="artikel_kop_nr">18.</text:span> Toegang tot informatie</text:p>
              <text:list text:style-name="id1-3-2-2-5-6-2">
                <text:list-item text:style-override="id1-3-2-2-5-6-2">
                  <text:number>1.</text:number>
                  <text:p text:style-name="al">De accountant is bevoegd tot het opnemen van alle kassen, waardepapieren en voorraden en het inzien van alle stukken en bestanden waarvan hij inzage voor de accountantscontrole nodig oordeelt. </text:p>
                </text:list-item>
                <text:list-item text:style-override="id1-3-2-2-5-6-3">
                  <text:number>2.</text:number>
                  <text:p text:style-name="al">De accountant is bevoegd om van alle GGD-medewerkers mondelinge en schriftelijke inlichtingen te verlangen, die hij voor de uitvoering van zijn opdracht nodig heeft. De directeur draagt er zorg voor, dat deze medewerkers hieraan hun medewerking verlenen. </text:p>
                </text:list-item>
                <text:list-item text:style-override="id1-3-2-2-5-6-4">
                  <text:number>3.</text:number>
                  <text:p text:style-name="al">De directeur draagt er zorg voor dat alle teams zijn gehouden de accountant alle informatie te verstrekken, opdat hij zich een juist en volledig oordeel kan vormen over de rechtmatige totstandkoming van baten, lasten, balansmutaties en het gevoerde beheer en over de getrouwheid van de daarover verstrekte informatie.</text:p>
                </text:list-item>
              </text:list>
            </text:section>
            <text:section text:name="artikel_id1-3-2-2-5-7" text:style-name="artikel">
              <text:p text:style-name="artikel_kop_titel"><text:span text:style-name="artikel_kop_label">Artikel</text:span> <text:span text:style-name="artikel_kop_nr">19.</text:span> Overige controles en opdrachten</text:p>
              <text:list text:style-name="id1-3-2-2-5-7-2">
                <text:list-item text:style-override="id1-3-2-2-5-7-2">
                  <text:number>1.</text:number>
                  <text:p text:style-name="al">De directeur kan de accountant opdracht geven tot het uitvoeren van specifieke werkzaamheden rond de rechtmatigheid, de doelmatigheid en de doeltreffendheid, voor zover de onafhankelijkheid van de accountant daarmee niet in het geding komt. De directeur informeert het Bestuur over deze opdrachten. </text:p>
                </text:list-item>
                <text:list-item text:style-override="id1-3-2-2-5-7-3">
                  <text:number>2.</text:number>
                  <text:p text:style-name="al">De directeur draagt de zorg voor de verantwoording aan derden en neemt hierbij de gestelde controle-eisen in acht. </text:p>
                </text:list-item>
              </text:list>
            </text:section>
            <text:section text:name="artikel_id1-3-2-2-5-8" text:style-name="artikel">
              <text:p text:style-name="artikel_kop_titel"><text:span text:style-name="artikel_kop_label">Artikel</text:span> <text:span text:style-name="artikel_kop_nr">20.</text:span> Rapportering</text:p>
              <text:list text:style-name="id1-3-2-2-5-8-2">
                <text:list-item text:style-override="id1-3-2-2-5-8-2">
                  <text:number>1.</text:number>
                  <text:p text:style-name="al">De accountant brengt een verslag van bevindingen uit over de controle en geeft een accountantsverklaring af. Voor verzending van de accountantsverklaring en het verslag van bevindingen aan het Algemeen Bestuur, legt hij dit ter bespreking voor aan de directeur en de controller, met de mogelijkheid om op deze stukken te reageren.</text:p>
                </text:list-item>
                <text:list-item text:style-override="id1-3-2-2-5-8-3">
                  <text:number>2.</text:number>
                  <text:p text:style-name="al">Indien de accountant bij een controle afwijkingen constateert die leiden tot het niet afgeven van een goedkeurende verklaring, dringt hij bij het Dagelijks Bestuur aan op correctie van de geconstateerde afwijking. Indien het Dagelijks Bestuur de geconstateerde afwijking niet wens te corrigeren, meldt de accountant deze aan het Algemeen Bestuur en zendt een afschrift hiervan aan het Dagelijks Bestuur.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De Financiële verordening GGD Drenthe 2015-2018, zoals vastgesteld in het Algemeen Bestuur van 15 december 2014 en waarvan de geldigheid is verlengd met een jaar tot en met 31 december 2019 in het Algemeen Bestuur van 8 juli 2019, wordt ingetrokken. De verordening blijft nog van toepassing op de jaarrekening en de bijbehorende stukken van het boekjaar 2019.</text:p>
              <text:p text:style-name="al"/>
              <text:p text:style-name="al">Tevens worden, bij het vaststellen van deze Financiële verordening GGD Drenthe 2020-2023, de volgende documenten ingetrokken, omdat de inhoud hiervan is opgenomen in deze Financiële verordening:</text:p>
              <text:p text:style-name="al"/>
              <text:list text:style-name="id1-3-2-2-6-2-6">
                <text:list-item text:style-override="id1-3-2-2-6-2-6-1">
                  <text:number>1.</text:number>
                  <text:p text:style-name="al">Nota activeren, waarderen en afschrijven GGD Drenthe 2015-2018 (welke is verlengd voor het boekjaar 2019);</text:p>
                </text:list-item>
                <text:list-item text:style-override="id1-3-2-2-6-2-6-2">
                  <text:number>2.</text:number>
                  <text:p text:style-name="al">Treasurystatuut GGD Drenthe 2016-2019;</text:p>
                </text:list-item>
                <text:list-item text:style-override="id1-3-2-2-6-2-6-3">
                  <text:number>3.</text:number>
                  <text:p text:style-name="al">Controleverordening GGD Drenthe 2016-2019;</text:p>
                </text:list-item>
                <text:list-item text:style-override="id1-3-2-2-6-2-6-4">
                  <text:number>4.</text:number>
                  <text:p text:style-name="al">Controleprotocol GGD Drenthe 2016-2019.</text:p>
                </text:list-item>
              </text:list>
            </text:section>
            <text:section text:name="artikel_id1-3-2-2-6-3" text:style-name="artikel">
              <text:p text:style-name="artikel_kop_titel"><text:span text:style-name="artikel_kop_label">Artikel</text:span> <text:span text:style-name="artikel_kop_nr">22.</text:span> Inwerkingtreding</text:p>
              <text:p text:style-name="al">Deze verordening treedt in werking per 1 januari 2020 en loopt tot en met 31 december 2023.</text:p>
            </text:section>
            <text:section text:name="artikel_id1-3-2-2-6-4" text:style-name="artikel">
              <text:p text:style-name="artikel_kop_titel"><text:span text:style-name="artikel_kop_label">Artikel</text:span> <text:span text:style-name="artikel_kop_nr">23.</text:span> Citeertitel</text:p>
              <text:p text:style-name="al">Deze verordening heet "Financiële verordening GGD Drenthe 2020-2023".</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GGD Drenthe, d.d. 9 december 2019. </text:span></text:p>
          </text:section>
          <text:section text:name="ondertekening_id1-3-2-3-2">
            <text:p><text:span text:style-name="functie"/></text:p>
            <text:p><text:span text:style-name="functie">Voorzitter, </text:span></text:p>
            <text:p><text:span text:style-name="functie">H.A. Vlieg – Kempe </text:span></text:p>
          </text:section>
          <text:section text:name="ondertekening_id1-3-2-3-3">
            <text:p><text:span text:style-name="functie"/></text:p>
            <text:p><text:span text:style-name="functie">Secretaris,</text:span></text:p>
            <text:p><text:span text:style-name="functie">C.M. Eeken</text:span></text:p>
            <text:p><text:span text:style-name="functie">Directeur Publieke Gezondheid</text:span></text:p>
            <text:p><text:span text:style-name="functie">GGD Drenthe</text:span></text:p>
          </text:section>
        </text:section>
        <text:section text:name="bijlage_id1-3-2-4" text:style-name="bijlage">
          <text:p text:style-name="bijlage_top"/>
          <text:p text:style-name="hoofdstuk_kop"><text:span text:style-name="label">BIJLAGE</text:span> <text:span text:style-name="nr">1.</text:span> Nota activeren, waarderen en afschrijven GGD Drenthe (bij artikel 6)</text:p>
          <text:p text:style-name="al">
          <text:span text:style-name="nadrukvet">Activeren</text:span>
        </text:p>
          <text:p text:style-name="al"/>
          <text:list text:style-name="id1-3-2-4-4">
            <text:list-item text:style-override="id1-3-2-4-4-1">
              <text:number>1.</text:number>
              <text:p text:style-name="al">Alle investeringen met een economisch - of maatschappelijk nut en met een waarde c.q. historische kostprijs van € 5.000 en meer worden geactiveerd.</text:p>
            </text:list-item>
            <text:list-item text:style-override="id1-3-2-4-4-2">
              <text:number>2.</text:number>
              <text:p text:style-name="al">Investeringen hebben een economisch - of maatschappelijk nut als ze verhandelbaar zijn en /of als ze kunnen bijdragen aan het genereren van middelen in de toekomst, voor een periode langer dan één jaar.</text:p>
            </text:list-item>
            <text:list-item text:style-override="id1-3-2-4-4-3">
              <text:number>3.</text:number>
              <text:p text:style-name="al">Duidelijk bij elkaar horende activa waarvan de historische kostprijs lager ligt dan de bij 1. genoemde grens, wordt behandeld als ware het één activum.</text:p>
            </text:list-item>
          </text:list>
          <text:p text:style-name="al">
          <text:span text:style-name="nadrukvet">Waarderen</text:span>
        </text:p>
          <text:p text:style-name="al"/>
          <text:list text:style-name="id1-3-2-4-7">
            <text:list-item text:style-override="id1-3-2-4-7-1">
              <text:number>4.</text:number>
              <text:p text:style-name="al">Activa worden gewaardeerd op basis van de historische kostprijs, zonodig aangepast voor duurzame waardeverminderingen.</text:p>
            </text:list-item>
            <text:list-item text:style-override="id1-3-2-4-7-2">
              <text:number>5.</text:number>
              <text:p text:style-name="al">De aanwezige voorraden worden gewaardeerd tegen de actuele kostprijs.</text:p>
            </text:list-item>
            <text:list-item text:style-override="id1-3-2-4-7-3">
              <text:number>6.</text:number>
              <text:p text:style-name="al">De liquide middelen en reserves worden gewaardeerd tegen nominale waarde.</text:p>
            </text:list-item>
            <text:list-item text:style-override="id1-3-2-4-7-4">
              <text:number>7.</text:number>
              <text:p text:style-name="al">De schulden en vorderingen worden opgenomen tegen nominale waarde, de vorderingen onder aftrek van de noodzakelijk geachte voorzieningen voor het risico van oninbaarheid.</text:p>
            </text:list-item>
          </text:list>
          <text:p text:style-name="al">
          <text:span text:style-name="nadrukvet">Afschrijven</text:span>
        </text:p>
          <text:p text:style-name="al"/>
          <text:list text:style-name="id1-3-2-4-10">
            <text:list-item text:style-override="id1-3-2-4-10-1">
              <text:number>8.</text:number>
              <text:p text:style-name="al">De afschrijvingstermijnen van de materiële vaste activa zijn:</text:p>
              <text:list text:style-name="id1-3-2-4-10-1-3">
                <text:list-item text:style-override="id1-3-2-4-10-1-3-1">
                  <text:number>-</text:number>
                  <text:p text:style-name="al">Automatisering: communicatiemiddelen en mobiele devices 3 jaar</text:p>
                </text:list-item>
                <text:list-item text:style-override="id1-3-2-4-10-1-3-2">
                  <text:number>-</text:number>
                  <text:p text:style-name="al"> Automatisering: hardware en licenties 4 jaar</text:p>
                </text:list-item>
                <text:list-item text:style-override="id1-3-2-4-10-1-3-3">
                  <text:number>-</text:number>
                  <text:p text:style-name="al">Dienstauto’s 5 jaar</text:p>
                </text:list-item>
                <text:list-item text:style-override="id1-3-2-4-10-1-3-4">
                  <text:number>-</text:number>
                  <text:p text:style-name="al"> Inventaris/medisch inventaris 10 jaar</text:p>
                </text:list-item>
                <text:list-item text:style-override="id1-3-2-4-10-1-3-5">
                  <text:number>-</text:number>
                  <text:p text:style-name="al"> Huurderinvesteringen 10 jaar </text:p>
                </text:list-item>
              </text:list>
            </text:list-item>
            <text:list-item text:style-override="id1-3-2-4-10-2">
              <text:number>9.</text:number>
              <text:p text:style-name="al">Activa wordt lineair afgeschreven, zonder rekening te houden met een restwaarde, met uitzondering van dienstauto’s. Voor dienstauto’s geldt een restwaarde van 10% van de verkrijgingsprijs. </text:p>
            </text:list-item>
          </text:list>
          <text:p text:style-name="al">
          <text:span text:style-name="nadrukvet">Afschrijvingen</text:span>
        </text:p>
          <text:p text:style-name="al"/>
          <text:list text:style-name="id1-3-2-4-13">
            <text:list-item text:style-override="id1-3-2-4-13-1">
              <text:number>10.</text:number>
              <text:p text:style-name="al">Afschrijvingen geschieden onafhankelijk van het resultaat van het boekjaar.</text:p>
            </text:list-item>
            <text:list-item text:style-override="id1-3-2-4-13-2">
              <text:number>11.</text:number>
              <text:p text:style-name="al">Afschrijvingstermijnen kunnen afwijken als een investering is gerelateerd aan een project. De afschrijvingstermijn is dan gelijk aan de duur van het project. </text:p>
            </text:list-item>
          </text:list>
        </text:section>
        <text:section text:name="bijlage_id1-3-2-5" text:style-name="bijlage">
          <text:p text:style-name="bijlage_top"/>
          <text:p text:style-name="hoofdstuk_kop"><text:span text:style-name="label">BIJLAGE</text:span> <text:span text:style-name="nr">2.</text:span> Treasurystatuut GGD Drenthe (bij artikel 10)</text:p>
          <text:p text:style-name="al">
          <text:span text:style-name="nadrukvet">Doelstelling</text:span>
        </text:p>
          <text:list text:style-name="id1-3-2-5-3">
            <text:list-item text:style-override="id1-3-2-5-3-1">
              <text:number>1.</text:number>
              <text:p text:style-name="al">Door het verzekeren van duurzame toegang tot de geld- en kapitaalmarkt, er voor zorgen dat er voldoende liquide middelen beschikbaar zijn om de taken uit te oefenen;</text:p>
            </text:list-item>
            <text:list-item text:style-override="id1-3-2-5-3-2">
              <text:number>2.</text:number>
              <text:p text:style-name="al">Het beperken van financiële risico’s, door het beheersen van renterisico’s, koersrisico’s, kredietrisico’s en liquiditeitsrisico’s;</text:p>
            </text:list-item>
            <text:list-item text:style-override="id1-3-2-5-3-3">
              <text:number>3.</text:number>
              <text:p text:style-name="al">Het minimaliseren van de interne verwerkingskosten en externe kosten bij het beheren van de geldstromen en financiële posities;</text:p>
            </text:list-item>
            <text:list-item text:style-override="id1-3-2-5-3-4">
              <text:number>4.</text:number>
              <text:p text:style-name="al">Het optimaliseren van de renteresultaten binnen de kaders van de Wet Fido, de regels voor het schatkistbankieren en de richtlijnen van het Treasurystatuut.</text:p>
            </text:list-item>
          </text:list>
          <text:p text:style-name="al">
          <text:span text:style-name="nadrukvet">Richtlijnen algemeen</text:span>
        </text:p>
          <text:list text:style-name="id1-3-2-5-5">
            <text:list-item text:style-override="id1-3-2-5-5-1">
              <text:number>5.</text:number>
              <text:p text:style-name="al">Wettelijke bepalingen zoals opgenomen in de Wet Fido, WGR, BBV en eventueel andere, ook nog vast te stellen, relevante regelgeving worden altijd in acht genomen;</text:p>
            </text:list-item>
            <text:list-item text:style-override="id1-3-2-5-5-2">
              <text:number>6.</text:number>
              <text:p text:style-name="al">Financieringen worden enkel aangetrokken ten behoeve van de taken zoals genoemd in de gemeenschappelijke regeling; </text:p>
            </text:list-item>
            <text:list-item text:style-override="id1-3-2-5-5-3">
              <text:number>7.</text:number>
              <text:p text:style-name="al">Financiering met externe financieringsmiddelen wordt zoveel mogelijk beperkt door primair de beschikbare interne financieringsmiddelen (reserves en voorzieningen) te gebruiken teneinde het renteresultaat te optimaliseren; </text:p>
            </text:list-item>
            <text:list-item text:style-override="id1-3-2-5-5-4">
              <text:number>8.</text:number>
              <text:p text:style-name="al">Het toegestane instrument bij het aantrekken van financieringen zijn onderhandse leningen; </text:p>
            </text:list-item>
            <text:list-item text:style-override="id1-3-2-5-5-5">
              <text:number>9.</text:number>
              <text:p text:style-name="al">De gemeenschappelijke regeling vraagt offertes op bij minimaal twee instellingen alvorens een financiering wordt aangetrokken. De directeur van GGD Drenthe neemt het besluit. </text:p>
            </text:list-item>
            <text:list-item text:style-override="id1-3-2-5-5-6">
              <text:number>10.</text:number>
              <text:p text:style-name="al">De BNG Bank is de huisbankier van GGD Drenthe.</text:p>
            </text:list-item>
          </text:list>
          <text:p text:style-name="al">
          <text:span text:style-name="nadrukvet">Richtlijnen voor het aantrekken langlopende financiering</text:span>
        </text:p>
          <text:p text:style-name="al">Bij het aantrekken van financieringen voor een periode van één jaar en langer, gelden aanvullend de volgende richtlijnen:</text:p>
          <text:list text:style-name="id1-3-2-5-8">
            <text:list-item text:style-override="id1-3-2-5-8-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5-8-2">
              <text:number>b.</text:number>
              <text:p text:style-name="al">Renterisico’s op de vaste schuld bedragen maximaal de renterisiconorm, conform Wet Fido.</text:p>
            </text:list-item>
          </text:list>
          <text:p text:style-name="al">
          <text:span text:style-name="nadrukvet">Richtlijnen voor het aantrekken kortlopende financiering</text:span>
        </text:p>
          <text:p text:style-name="al">Voor het aantrekken van kortlopende financieringen met een looptijd tot één jaar gelden aanvullend de volgende richtlijnen:</text:p>
          <text:list text:style-name="id1-3-2-5-11">
            <text:list-item text:style-override="id1-3-2-5-11-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5-11-2">
              <text:number>b.</text:number>
              <text:p text:style-name="al">Toegestane instrumenten bij het aantrekken van kortlopende middelen zijn daggeld, kasgeldleningen en rekening-courant krediet.</text:p>
            </text:list-item>
            <text:list-item text:style-override="id1-3-2-5-11-3">
              <text:number>c.</text:number>
              <text:p text:style-name="al">Bij het aantrekken van kortlopende middelen wordt de kasgeldlimiet conform de Wet Fido niet overschreden.</text:p>
            </text:list-item>
          </text:list>
          <text:p text:style-name="al">
          <text:span text:style-name="nadrukvet">Richtlijnen voor het uitzetten van financiële middelen</text:span>
        </text:p>
          <text:p text:style-name="al">Voor het uitzetten van financiële middelen, geldt de volgende richtlijn:</text:p>
          <text:list text:style-name="id1-3-2-5-14">
            <text:list-item text:style-override="id1-3-2-5-14-1">
              <text:number>a.</text:number>
              <text:p text:style-name="al">De overtollige financiële middelen worden, met uitzondering van de middelen tót het drempelbedrag, aangehouden in ’s rijksschatkist, conform de Wet Fido.</text:p>
            </text:list-item>
          </text:list>
          <text:p text:style-name="al">
          <text:span text:style-name="nadrukvet">Uitgangspunten administratieve organisatie en interne controle</text:span>
        </text:p>
          <text:p text:style-name="al">In het kader van de treasuryfunctie gelden de volgende algemene uitgangspunten op het gebied van administratieve organisatie en interne controle:</text:p>
          <text:list text:style-name="id1-3-2-5-17">
            <text:list-item text:style-override="id1-3-2-5-17-1">
              <text:number>1.</text:number>
              <text:p text:style-name="al">Bij de uit te voeren treasuryactiviteiten is functiescheiding doorgevoerd, met als belangrijkste voorwaarden:</text:p>
              <text:list text:style-name="id1-3-2-5-17-1-3">
                <text:list-item text:style-override="id1-3-2-5-17-1-3-1">
                  <text:number>-</text:number>
                  <text:p text:style-name="al"> iedere transactie wordt door minimaal twee functionarissen geautoriseerd (‘vierogen-principe’);</text:p>
                </text:list-item>
                <text:list-item text:style-override="id1-3-2-5-17-1-3-2">
                  <text:number>-</text:number>
                  <text:p text:style-name="al">de uitvoering en controle geschiedt door afzonderlijke functionarissen;</text:p>
                </text:list-item>
                <text:list-item text:style-override="id1-3-2-5-17-1-3-3">
                  <text:number>-</text:number>
                  <text:p text:style-name="al">de uitvoering en registratie in de financiële administratie geschiedt door afzonderlijke functionarissen.</text:p>
                </text:list-item>
              </text:list>
            </text:list-item>
            <text:list-item text:style-override="id1-3-2-5-17-2">
              <text:number>2.</text:number>
              <text:p text:style-name="al">Het proces van planning en control voor de treasuryfunctie volgt het normale proces van de planning en controlcyclus.</text:p>
            </text:list-item>
            <text:list-item text:style-override="id1-3-2-5-17-3">
              <text:number>3.</text:number>
              <text:p text:style-name="al">In de begroting en in de jaarrekening wordt een treasuryparagraaf (Paragraaf Financiering) opgen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Drenthe</text:p>
            </table:table-cell>
            <table:table-cell office:value-type="string" table:style-name="header.C">
              <text:p text:style-name="headerright"><text:span text:style-name="nr">Nr. 51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1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RegionaalSamenwerkingsorgaan/DC.creator">GGD Drenth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Drenthe</meta:user-defined>
    <meta:user-defined meta:name="OVERHEID.RegionaalSamenwerkingsorgaan/DCTERMS.publisher">GGD Drenthe</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artikel 213 van de Gemeentewet]|[1.0:c:BWBR0005416&amp;artikel=213&amp;g=2022-01-01</meta:user-defined>
    <meta:user-defined meta:name="DC.source">Gemeenschappelijke regeling GGD Drenthe]|[https://lokaleregelgeving.overheid.nl/CVDR477546/1</meta:user-defined>
    <meta:user-defined meta:name="DCTERMS.alternative">Financiële verordening GGD Drenthe 2020-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financiële organisatie van de Gemeenschappelijke Regeling GGD Drenthe 2020 - 2023</meta:user-defined>
    <meta:user-defined meta:name="DCTERMS.W3CDTF/DCTERMS.available">2022-05-12</meta:user-defined>
    <meta:user-defined meta:name="DCTERMS.W3CDTF/OVERHEIDop.jaargang">2022</meta:user-defined>
    <meta:user-defined meta:name="OVERHEIDop.publicationIssue">510</meta:user-defined>
    <meta:user-defined meta:name="OVERHEIDop.betreftRegeling">CVDR676584_1</meta:user-defined>
    <meta:user-defined meta:name="xs:date/OVERHEIDop.startdatum">2022-05-13</meta:user-defined>
    <meta:user-defined meta:name="OVERHEIDop.BgrID/DC.identifier">bgr-2022-510</meta:user-defined>
    <meta:user-defined meta:name="OVERHEIDop.versieInformatie"/>
  </office:meta>
</office:document-meta>
</file>