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inkoopvoorwaarden ggd drenth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vet">GGD Drenthe</text:span>: de publiekrechtelijke rechtspersoon Gemeentelijke Gezondheidsdienst Drenthe. </text:p>
            <text:p text:style-name="al">
            <text:span text:style-name="nadrukvet">Wederpartij</text:span>: de partij met wie GGD Drenthe een rechtsverhouding heeft waarop deze voorwaarden van toepassing zijn. </text:p>
            <text:p text:style-name="al">
            <text:span text:style-name="nadrukvet">Offerteaanvraag</text:span>: een enkelvoudige of meervoudige aanvraag van GGD Drenthe voor het verrichten van (een) Prestatie(s) of een (Europese) aanbesteding. </text:p>
            <text:p text:style-name="al">
            <text:span text:style-name="nadrukvet">Prestatie</text:span>: de verplichting die Wederpartij tegenover GGD Drenthe heeft op grond van een overeenkomst tot het verrichten van diensten, het uitvoeren van werkzaamheden, dan wel het leveren van roerende zaken. </text:p>
            <text:p text:style-name="al">
            <text:span text:style-name="nadrukvet">Partijen</text:span>: GGD Drenthe en Wederpartij. </text:p>
          </text:section>
          <text:section text:name="artikel_id1-3-2-2-2" text:style-name="artikel">
            <text:p text:style-name="artikel_kop_titel"><text:span text:style-name="artikel_kop_label">Artikel</text:span> <text:span text:style-name="artikel_kop_nr">2</text:span> TOEPASSELIJKHEID </text:p>
            <text:list text:style-name="id1-3-2-2-2-2">
              <text:list-item text:style-override="id1-3-2-2-2-2">
                <text:number>1.</text:number>
                <text:p text:style-name="al">Deze Algemene Inkoopvoorwaarden zijn van toepassing op de Offerteaanvraag en alle huidige en toekomstige overeenkomsten met betrekking tot het verrichten van een Prestatie. </text:p>
              </text:list-item>
              <text:list-item text:style-override="id1-3-2-2-2-3">
                <text:number>2.</text:number>
                <text:p text:style-name="al">Partijen kunnen alleen in een schriftelijke overeenkomst van deze Algemene Inkoopvoorwaarden afwijken. De wederpartij kan zich enkel beroepen op wijzigingen van en aanvullingen op een overeenkomst, als deze schriftelijk zijn overeengekomen. Bepalingen uit een overeenkomst prevaleren boven deze Algemene Inkoopvoorwaarden.</text:p>
              </text:list-item>
              <text:list-item text:style-override="id1-3-2-2-2-4">
                <text:number>3.</text:number>
                <text:p text:style-name="al">Door aanvaarding van een opdracht of door met de uitvoering daarvan te beginnen, erkent Wederpartij dat deze Algemene Inkoopvoorwaarden op de overeenkomst van toepassing zijn. </text:p>
              </text:list-item>
              <text:list-item text:style-override="id1-3-2-2-2-5">
                <text:number>4.</text:number>
                <text:p text:style-name="al">De toepasselijkheid van eventuele algemene voorwaarden of andere voorwaarden van Wederpartij en/of derden wordt uitdrukkelijk verworpen. </text:p>
              </text:list-item>
              <text:list-item text:style-override="id1-3-2-2-2-6">
                <text:number>5.</text:number>
                <text:p text:style-name="al">Indien enige bepaling van deze Algemene Inkoopvoorwaarden nietig is of vernietigd wordt, blijven de overige bepalingen van deze Algemene Inkoopvoorwaarden volledig van kracht. Partijen treden dan in overleg om een nieuwe bepaling (of bepalingen) ter vervanging van de nietige of vernietigde bepaling(en) overeen te komen, waarbij zoveel mogelijk het doel en de strekking van de nietige of vernietigde bepaling(en) in acht worden genomen.</text:p>
              </text:list-item>
            </text:list>
          </text:section>
          <text:section text:name="artikel_id1-3-2-2-3" text:style-name="artikel">
            <text:p text:style-name="artikel_kop_titel"><text:span text:style-name="artikel_kop_label">Artikel</text:span> <text:span text:style-name="artikel_kop_nr">3</text:span> OFFERTE, OPDRACHT EN TOTSTANDKOMING OVEREENKOMST</text:p>
            <text:list text:style-name="id1-3-2-2-3-2">
              <text:list-item text:style-override="id1-3-2-2-3-2">
                <text:number>1.</text:number>
                <text:p text:style-name="al">GGD Drenthe mag een Offerteaanvraag intrekken of wijzigen. GGD Drenthe zal geen kosten of schade vergoeden die hiermee samenhangt, tenzij schriftelijk anders is overeengekomen. </text:p>
              </text:list-item>
              <text:list-item text:style-override="id1-3-2-2-3-3">
                <text:number>2.</text:number>
                <text:p text:style-name="al"> Als de Wederpartij aan GGD Drenthe een offerte heeft verzonden, komt pas een overeenkomst tot stand, nadat GGD Drenthe een expliciete schriftelijke aanvaarding van de Offerte van Wederpartij per e-mail, fax of brief heeft verzonden aan Wederpartij.</text:p>
              </text:list-item>
              <text:list-item text:style-override="id1-3-2-2-3-4">
                <text:number>3.</text:number>
                <text:p text:style-name="al">Alle handelingen die Wederpartij verricht voorafgaand aan de totstandkoming van de Overeenkomst zijn voor rekening en risico van Wederpartij.</text:p>
              </text:list-item>
              <text:list-item text:style-override="id1-3-2-2-3-5">
                <text:number>4.</text:number>
                <text:p text:style-name="al">Mededelingen, waaronder begrepen toezeggingen of (nadere) afspraken, van GGD Drenthe voor de uitvoering van de Overeenkomst, binden GGD Drenthe alleen indien ze schriftelijk door een daartoe bevoegde persoon zijn gedaan of bevestigd.</text:p>
              </text:list-item>
            </text:list>
          </text:section>
          <text:section text:name="artikel_id1-3-2-2-4" text:style-name="artikel">
            <text:p text:style-name="artikel_kop_titel"><text:span text:style-name="artikel_kop_label">Artikel</text:span> <text:span text:style-name="artikel_kop_nr">4</text:span> PRIJZEN EN TARIEVEN </text:p>
            <text:list text:style-name="id1-3-2-2-4-2">
              <text:list-item text:style-override="id1-3-2-2-4-2">
                <text:number>1.</text:number>
                <text:p text:style-name="al">Tenzij in de overeenkomst schriftelijk anders is bepaald, zal de prijs vast en bindend zijn voor de duur van de overeenkomst. De vermelde prijs is inclusief omzetbelasting (btw) en omvat alle directe en/of indirecte kosten zoals bijvoorbeeld reis- en verblijfkosten die door Wederpartij in verband met de Prestatie zijn of worden gemaakt. </text:p>
              </text:list-item>
              <text:list-item text:style-override="id1-3-2-2-4-3">
                <text:number>2.</text:number>
                <text:p text:style-name="al">Alle kosten die met de voorbereiding en uitvoering van de overeenkomst verband houden worden geacht in de overeengekomen prijzen en tarieven te zijn inbegrepen. </text:p>
              </text:list-item>
              <text:list-item text:style-override="id1-3-2-2-4-4">
                <text:number>3.</text:number>
                <text:p text:style-name="al">Wanneer duidelijk wordt dat er meerkosten ontstaan, brengt Wederpartij GGD Drenthe hiervan voorafgaand aan de uitvoering van het meerwerk onverwijld doch uiterlijk binnen twee werkdagen na constatering schriftelijk op de hoogte, voorzien van een specificatie van de hoogte van de meerkosten, bij gebreke waarvan Wederpartij geen meerkosten bij GGD Drenthe is rekening mag brengen Een reactie of het ontbreken van een reactie hierop van GGD Drenthe houdt op zichzelf geen acceptatie van de meerkosten in. Indien de meerprijs naar het oordeel van GGD Drenthe onredelijk is, zullen partijen hierover in overleg treden. </text:p>
              </text:list-item>
            </text:list>
          </text:section>
          <text:section text:name="artikel_id1-3-2-2-5" text:style-name="artikel">
            <text:p text:style-name="artikel_kop_titel"><text:span text:style-name="artikel_kop_label">Artikel</text:span> <text:span text:style-name="artikel_kop_nr">5</text:span> ALGEMENE VERPLICHTINGEN WEDERPARTIJ</text:p>
            <text:list text:style-name="id1-3-2-2-5-2">
              <text:list-item text:style-override="id1-3-2-2-5-2">
                <text:number>1.</text:number>
                <text:p text:style-name="al">Wederpartij zal zijn verplichtingen voortvloeiend uit de overeenkomst in nauwe samenwerking met GGD Drenthe nakomen, onverminderd de eigen verantwoordelijkheid van Wederpartij.</text:p>
              </text:list-item>
              <text:list-item text:style-override="id1-3-2-2-5-3">
                <text:number>2.</text:number>
                <text:p text:style-name="al"> Wederpartij zal GGD Drenthe op de hoogte houden van de uitvoering van de overeenkomst en desgevraagd inlichtingen geven. Wederpartij is onder meer, maar niet uitsluitend, verplicht om GGD Drenthe direct schriftelijk te informeren over feiten en omstandigheden die kunnen leiden tot vertraging in de nakoming of feiten en omstandigheden waarmee ten tijde van het sluiten van de overeenkomst geen rekening is gehouden.</text:p>
              </text:list-item>
              <text:list-item text:style-override="id1-3-2-2-5-4">
                <text:number>3.</text:number>
                <text:p text:style-name="al"> Slechts met voorafgaande schriftelijke goedkeuring van GGD Drenthe kan Wederpartij de uitvoering van de overeenkomst geheel of gedeeltelijk laten uitvoeren door derden. Wederpartij garandeert ter zake van de overeenkomst dat Wederpartij of personeel van Wederpartij of een met Wederpartij verbonden rechtspersoon en de onder hen werkzame personen niet betrokken zijn of zijn geweest bij overleg of afspraken met andere ondernemingen op een wijze die strijdig zou kunnen zijn met bepalingen van de Mededingingswet of artikelen 101 en 102 van het Verdrag betreffende de werking van de Europese Unie, waaronder:</text:p>
                <text:list text:style-name="id1-3-2-2-5-4-3">
                  <text:list-item text:style-override="id1-3-2-2-5-4-3-1">
                    <text:number>1.</text:number>
                    <text:p text:style-name="al">prijsvorming,</text:p>
                  </text:list-item>
                  <text:list-item text:style-override="id1-3-2-2-5-4-3-2">
                    <text:number>2.</text:number>
                    <text:p text:style-name="al">het afstemmen van offerten, en/of</text:p>
                  </text:list-item>
                  <text:list-item text:style-override="id1-3-2-2-5-4-3-3">
                    <text:number>3.</text:number>
                    <text:p text:style-name="al">verdeling van werkzaamheden</text:p>
                  </text:list-item>
                </text:list>
              </text:list-item>
              <text:list-item text:style-override="id1-3-2-2-5-5">
                <text:number>4.</text:number>
                <text:p text:style-name="al">Wederpartij zal bij de uitvoering van de overeenkomst alle van toepassing zijnde voorschriften bij of krachtens de wet gesteld naleven en de overeenkomsten die GGD Drenthe met derden heeft gesloten, voor zover deze overeenkomsten bekend zijn bij Wederpartij, in acht nemen. Indien Wederpartij genoodzaakt is om contact op te nemen met derden, zal Wederpartij dit eerst voorleggen aan GGD Drenthe.</text:p>
              </text:list-item>
            </text:list>
          </text:section>
          <text:section text:name="artikel_id1-3-2-2-6" text:style-name="artikel">
            <text:p text:style-name="artikel_kop_titel"><text:span text:style-name="artikel_kop_label">Artikel</text:span> <text:span text:style-name="artikel_kop_nr">6</text:span> ALGEMENE VERPLICHTINGEN GGD DRENTHE</text:p>
            <text:list text:style-name="id1-3-2-2-6-2">
              <text:list-item text:style-override="id1-3-2-2-6-2">
                <text:number>1.</text:number>
                <text:p text:style-name="al">GGD Drenthe zal op verzoek van Wederpartij alle inlichtingen en gegevens verstrekken voor zover die nodig zijn om de overeenkomst naar behoren uit te voeren.</text:p>
              </text:list-item>
              <text:list-item text:style-override="id1-3-2-2-6-3">
                <text:number>2.</text:number>
                <text:p text:style-name="al">GGD Drenth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7" text:style-name="artikel">
            <text:p text:style-name="artikel_kop_titel"><text:span text:style-name="artikel_kop_label">Artikel</text:span> <text:span text:style-name="artikel_kop_nr">7</text:span> TIJDIGHEID / BOETECLAUSULE </text:p>
            <text:list text:style-name="id1-3-2-2-7-2">
              <text:list-item text:style-override="id1-3-2-2-7-2">
                <text:number>1.</text:number>
                <text:p text:style-name="al">Alle overeengekomen termijnen hebben als fatale termijn te gelden. Indien de Prestatie niet conform de overeenkomst binnen de overeengekomen termijn is uitgevoerd, is Wederpartij in verzuim en wordt aan GGD Drenthe zonder aanmaning of andere voorafgaande verklaring een onmiddellijk opeisbare boete verschuldigd van 0,1% van de totale prijs van de desbetreffende Prestatie, vermeerderd met de omzetbelasting, voor elke dag dat de tekortkoming voortduurt, tot een maximum van 10%. Indien de aflevering blijvend onmogelijk is geworden, is de boete onmiddellijk in haar geheel verschuldigd. </text:p>
              </text:list-item>
              <text:list-item text:style-override="id1-3-2-2-7-3">
                <text:number>2.</text:number>
                <text:p text:style-name="al">De boete komt GGD Drenthe toe onverminderd alle andere rechten of vorderingen, daaronder mede begrepen: </text:p>
                <text:list text:style-name="id1-3-2-2-7-3-3">
                  <text:list-item text:style-override="id1-3-2-2-7-3-3-1">
                    <text:number>a.</text:number>
                    <text:p text:style-name="al">zijn vordering tot nakoming van de verplichting tot het verrichten van de Prestatie die aan de overeenkomst beantwoordt; </text:p>
                  </text:list-item>
                  <text:list-item text:style-override="id1-3-2-2-7-3-3-2">
                    <text:number>b.</text:number>
                    <text:p text:style-name="al">zijn recht op schadevergoeding voor zover de schade het bedrag van de boete te boven gaat. </text:p>
                  </text:list-item>
                </text:list>
              </text:list-item>
              <text:list-item text:style-override="id1-3-2-2-7-4">
                <text:number>3.</text:number>
                <text:p text:style-name="al">De boete wordt verrekend met de door GGD Drenthe verschuldigde betalingen, ongeacht of de vordering tot betaling daarvan op een derde is overgegaan. </text:p>
              </text:list-item>
              <text:list-item text:style-override="id1-3-2-2-7-5">
                <text:number>4.</text:number>
                <text:p text:style-name="al">Onverlet het voorgaande zal Wederpartij zodra het voor hem kenbaar wordt dat hij zijn Prestatie niet binnen de afgesproken termijnen of op het afgesproken tijdstip kan verrichten, dit schriftelijk aan GGD Drenthe mededelen, met vermelding van de aard van deze omstandigheden, de door hem getroffen of te treffen maatregelen en de vermoedelijke duur van de vertraging. </text:p>
              </text:list-item>
            </text:list>
          </text:section>
          <text:section text:name="artikel_id1-3-2-2-8" text:style-name="artikel">
            <text:p text:style-name="artikel_kop_titel"><text:span text:style-name="artikel_kop_label">Artikel</text:span> <text:span text:style-name="artikel_kop_nr">8</text:span> INSPECTIES, KEURINGEN, BEPROEVINGEN </text:p>
            <text:list text:style-name="id1-3-2-2-8-2">
              <text:list-item text:style-override="id1-3-2-2-8-2">
                <text:number>1.</text:number>
                <text:p text:style-name="al">GGD Drenthe is te allen tijde gerechtigd de Prestatie of daartoe behorende zaken en/of werkzaamheden te onderwerpen aan een tussentijdse of eindtest. Deze test kan zowel voor, tijdens of binnen een redelijke termijn na de levering of verrichting van de Prestatie plaatsvinden. Wederpartij biedt daartoe binnen redelijke grenzen de nodige hulp en faciliteiten. </text:p>
              </text:list-item>
              <text:list-item text:style-override="id1-3-2-2-8-3">
                <text:number>2.</text:number>
                <text:p text:style-name="al">Indien en voor zover de Prestatie eigenschappen dient te bezitten waarvan de aanwezigheid eerst na opstelling, montage of inbouw kan worden vastgesteld, dan zal de eindkeuring of eindbeproeving plaatsvinden zodra de Prestatie of het object waarvoor de Prestatie bestemd is, daartoe gereed is. </text:p>
              </text:list-item>
              <text:list-item text:style-override="id1-3-2-2-8-4">
                <text:number>3.</text:number>
                <text:p text:style-name="al">Tussentijdse inspecties, keuringen of beproevingen, of het ontbreken daarvan, houdt geen aanvaarding in. </text:p>
              </text:list-item>
              <text:list-item text:style-override="id1-3-2-2-8-5">
                <text:number>4.</text:number>
                <text:p text:style-name="al">In geval van afkeuring van de geleverde Prestatie zal Wederpartij binnen vijf werkdagen zorgdragen voor herstel of vervanging van de geleverde Prestatie. Indien Wederpartij niet aan deze verplichting voldoet binnen de gestelde termijn, verkeert Wederpartij in verzuim en is GGD Drenthe gerechtigd de Prestatie van een derde af te nemen, dan wel maatregelen te (laten) treffen voor rekening en risico van Wederpartij. </text:p>
              </text:list-item>
            </text:list>
          </text:section>
          <text:section text:name="artikel_id1-3-2-2-9" text:style-name="artikel">
            <text:p text:style-name="artikel_kop_titel"><text:span text:style-name="artikel_kop_label">Artikel</text:span> <text:span text:style-name="artikel_kop_nr">9</text:span> VERPAKKING EN TRANSPORT </text:p>
            <text:list text:style-name="id1-3-2-2-9-2">
              <text:list-item text:style-override="id1-3-2-2-9-2">
                <text:number>1.</text:number>
                <text:p text:style-name="al">Te leveren goederen dienen franco (Incoterms 2000: Delivered Duty Paid) gelost op het afleveradres te worden geleverd. </text:p>
              </text:list-item>
              <text:list-item text:style-override="id1-3-2-2-9-3">
                <text:number>2.</text:number>
                <text:p text:style-name="al">Wederpartij zal de te leveren goederen zodanig verpakken en beveiligen, dat deze bij normaal transport en normale behandeling hun bestemming in ongeschonden staat bereiken en veilig gelost kunnen worden. </text:p>
              </text:list-item>
              <text:list-item text:style-override="id1-3-2-2-9-4">
                <text:number>3.</text:number>
                <text:p text:style-name="al">Wederpartij zal aan de instructies van GGD Drenthe op dit gebied voldoen, het transportrisico verzekeren en de benodigde documenten verzorgen. </text:p>
              </text:list-item>
              <text:list-item text:style-override="id1-3-2-2-9-5">
                <text:number>4.</text:number>
                <text:p text:style-name="al">Verpakking en transport dienen aan relevante wettelijke eisen te voldoen. </text:p>
              </text:list-item>
              <text:list-item text:style-override="id1-3-2-2-9-6">
                <text:number>5.</text:number>
                <text:p text:style-name="al">Zendingen die niet aan het voorgaande voldoen, kunnen worden geweigerd. </text:p>
              </text:list-item>
              <text:list-item text:style-override="id1-3-2-2-9-7">
                <text:number>6.</text:number>
                <text:p text:style-name="al">GGD Drenthe behoudt zich het recht voor emballage voor rekening en risico van de Wederpartij aan deze te retourneren, tegen creditering van het daarvoor door de Wederpartij aan GGD Drenthe in rekening gebrachte bedrag. </text:p>
              </text:list-item>
              <text:list-item text:style-override="id1-3-2-2-9-8">
                <text:number>7.</text:number>
                <text:p text:style-name="al">GGD Drenthe heeft het recht kosteloos de levering van de Prestatie uit te stellen. Wederpartij zal in dit geval de goederen deugdelijk verpakt, afgescheiden en herkenbaar opslaan, beveiligen en verzekeren. </text:p>
              </text:list-item>
            </text:list>
          </text:section>
          <text:section text:name="artikel_id1-3-2-2-10" text:style-name="artikel">
            <text:p text:style-name="artikel_kop_titel"><text:span text:style-name="artikel_kop_label">Artikel</text:span> <text:span text:style-name="artikel_kop_nr">10</text:span> AANVAARDING </text:p>
            <text:list text:style-name="id1-3-2-2-10-2">
              <text:list-item text:style-override="id1-3-2-2-10-2">
                <text:number>1.</text:number>
                <text:p text:style-name="al">De Prestatie heeft pas als aanvaard te gelden als GGD Drenthe dit schriftelijk kenbaar heeft gemaakt. </text:p>
              </text:list-item>
              <text:list-item text:style-override="id1-3-2-2-10-3">
                <text:number>2.</text:number>
                <text:p text:style-name="al">Wederpartij verleent GGD Drenthe het recht de Prestatie ook vóór de aanvaarding daarvan te gebruiken. </text:p>
              </text:list-item>
              <text:list-item text:style-override="id1-3-2-2-10-4">
                <text:number>3.</text:number>
                <text:p text:style-name="al">Indien GGD Drenthe de Prestatie na aflevering afkeurt of bij inspectie niet akkoord bevindt, zal Wederpartij ze binnen twee weken nadat GGD Drenthe hem dit heeft medegedeeld, op eigen kosten bij GGD Drenthe afhalen. </text:p>
              </text:list-item>
            </text:list>
          </text:section>
          <text:section text:name="artikel_id1-3-2-2-11" text:style-name="artikel">
            <text:p text:style-name="artikel_kop_titel"><text:span text:style-name="artikel_kop_label">Artikel</text:span> <text:span text:style-name="artikel_kop_nr">11</text:span> TOT DE LEVERING BEHORENDE INFORMATIEDRAGERS EN/OF DIENSTEN </text:p>
            <text:list text:style-name="id1-3-2-2-11-2">
              <text:list-item text:style-override="id1-3-2-2-11-2">
                <text:number>1.</text:number>
                <text:p text:style-name="al">Indien en voor zover het meeleveren van certificaten, attesten, montagevoorschriften, onderhouds- en bedieningsvoorschriften, tekeningen of andere documenten, of het geven van training en instructie is overeengekomen, maken deze deel uit van de Prestatie. </text:p>
              </text:list-item>
              <text:list-item text:style-override="id1-3-2-2-11-3">
                <text:number>2.</text:number>
                <text:p text:style-name="al">Wederpartij dient ervoor te zorgen dat al deze zaken op of vóór de afleverdatum tijdig in het bezit van GGD Drenthe zijn, tenzij uitdrukkelijk anders is overeengekomen. Bij ontbreken van een of meerdere van deze zaken geldt de Prestatie als niet geleverd en wordt aanvaarding niet geacht te hebben plaatsgehad. </text:p>
              </text:list-item>
            </text:list>
          </text:section>
          <text:section text:name="artikel_id1-3-2-2-12" text:style-name="artikel">
            <text:p text:style-name="artikel_kop_titel"><text:span text:style-name="artikel_kop_label">Artikel</text:span> <text:span text:style-name="artikel_kop_nr">12</text:span> OVERGANG VAN EIGENDOM EN RISICO </text:p>
            <text:list text:style-name="id1-3-2-2-12-2">
              <text:list-item text:style-override="id1-3-2-2-12-2">
                <text:number>1.</text:number>
                <text:p text:style-name="al">GGD Drenthe wordt eigenaar van gekochte roerende zaken zodra deze in de feitelijke macht van GGD Drenthe zijn gekomen. GGD Drenthe wordt eigenaar van in haar opdracht door Wederpartij of derden vervaardigde zaken, zodra deze ontstaan. Dit geldt onverminderd enig recht op afkeuring dat GGD Drenthe op grond van deze voorwaarden toekomt. </text:p>
              </text:list-item>
              <text:list-item text:style-override="id1-3-2-2-12-3">
                <text:number>2.</text:number>
                <text:p text:style-name="al">In geval van vooruitbetaling gaat de eigendom over naar GGD Drenthe op het moment van zodanige betaling naar rato van de betaling. </text:p>
              </text:list-item>
              <text:list-item text:style-override="id1-3-2-2-12-4">
                <text:number>3.</text:number>
                <text:p text:style-name="al">Het risico van gekochte roerende zaken gaat op GGD Drenthe over tegelijk met de eigendom, doch, indien van toepassing, niet eerder dan nadat conform de overeenkomst montage, installatie en keuring met goed gevolg hebben plaatsgevonden. </text:p>
              </text:list-item>
              <text:list-item text:style-override="id1-3-2-2-12-5">
                <text:number>4.</text:number>
                <text:p text:style-name="al">Het risico ten aanzien van in opdracht van GGD Drenthe door Wederpartij vervaardigde zaken gaat niet eerder over op GGD Drenthe dan nadat deze in feitelijke macht van GGD Drenthe zijn gekomen, doch, indien van toepassing, niet eerder dan nadat conform de overeenkomst montage, installatie en keuring met goed gevolg hebben plaatsgevonden. </text:p>
              </text:list-item>
            </text:list>
          </text:section>
          <text:section text:name="artikel_id1-3-2-2-13" text:style-name="artikel">
            <text:p text:style-name="artikel_kop_titel"><text:span text:style-name="artikel_kop_label">Artikel</text:span> <text:span text:style-name="artikel_kop_nr">13</text:span> TER BESCHIKKING GESTELDE GOEDEREN OF HULPMIDDELEN </text:p>
            <text:list text:style-name="id1-3-2-2-13-2">
              <text:list-item text:style-override="id1-3-2-2-13-2">
                <text:number>1.</text:number>
                <text:p text:style-name="al">Alle goederen of hulpmiddelen die door GGD Drenthe of haar opdrachtgever ter beschikking worden gesteld of op kosten van GGD Drenthe of haar opdrachtgever worden vervaardigd, worden of blijven eigendom van GGD Drenthe of haar opdrachtgever. </text:p>
              </text:list-item>
              <text:list-item text:style-override="id1-3-2-2-13-3">
                <text:number>2.</text:number>
                <text:p text:style-name="al">Wederpartij draagt gedurende het gebruik alle risico's, tenzij aantoonbaar is dat eventuele defecten voortvloeien uit afwijkingen of fouten, die reeds aanwezig waren toen het goed of het hulpmiddel door GGD Drenthe aan hem ter beschikking werd gesteld. Dit laatste geldt niet indien het goed of hulpmiddel op kosten van GGD Drenthe, maar in opdracht van Wederpartij door hemzelf of derden is vervaardigd. </text:p>
              </text:list-item>
              <text:list-item text:style-override="id1-3-2-2-13-4">
                <text:number>3.</text:number>
                <text:p text:style-name="al">Wederpartij zal voornoemde goederen of hulpmiddelen slechts gebruiken ten behoeve van door GGD Drenthe bij hem geplaatste orders, tenzij uitdrukkelijk schriftelijk anders is overeengekomen. Wederpartij zal deze goederen of hulpmiddelen niet vermenigvuldigen, kopiëren of aan derden afstaan of toegankelijk maken. </text:p>
              </text:list-item>
            </text:list>
          </text:section>
          <text:section text:name="artikel_id1-3-2-2-14" text:style-name="artikel">
            <text:p text:style-name="artikel_kop_titel"><text:span text:style-name="artikel_kop_label">Artikel</text:span> <text:span text:style-name="artikel_kop_nr">14</text:span> KWALITEIT EN VEILIGHEID </text:p>
            <text:list text:style-name="id1-3-2-2-14-2">
              <text:list-item text:style-override="id1-3-2-2-14-2">
                <text:number>1.</text:number>
                <text:p text:style-name="al">Wederpartij garandeert dat zijn Prestaties volledig in overeenstemming zijn met het doel waarvoor deze bestemd zijn. </text:p>
              </text:list-item>
              <text:list-item text:style-override="id1-3-2-2-14-3">
                <text:number>2.</text:number>
                <text:p text:style-name="al">De Prestatie is van goede kwaliteit en vrij van ontwerp-, uitvoerings- en/of materiaalfouten. Als de Prestatie (mede) het leveren van een roerende zaak betreft, is deze vervaardigd van nieuwe materialen, tenzij anders wordt overeengekomen. </text:p>
              </text:list-item>
              <text:list-item text:style-override="id1-3-2-2-14-4">
                <text:number>3.</text:number>
                <text:p text:style-name="al">Voor zover de Prestatie wordt uitgevoerd op een plaats buiten de bedrijfsruimten en/of terreinen van Wederpartij zullen de voor die plaats geldende wetten en (veiligheids)voorschriften, alsmede de door GGD Drenthe of haar opdrachtgever voor die plaats van toepassing verklaarde voorschriften, worden nageleefd. </text:p>
              </text:list-item>
              <text:list-item text:style-override="id1-3-2-2-14-5">
                <text:number>4.</text:number>
                <text:p text:style-name="al">Indien in de overeenkomst en/of in de daarmee verband houdende informatie worden verwezen naar technische, veiligheids-, kwaliteits- en/of andere voorschriften, wordt Wederpartij geacht deze te kennen en te kunnen toepassen, tenzij hij GGD Drenthe onverwijld schriftelijk van het tegendeel in kennis stelt. </text:p>
              </text:list-item>
              <text:list-item text:style-override="id1-3-2-2-14-6">
                <text:number>5.</text:number>
                <text:p text:style-name="al">GGD Drenthe is te allen tijde bevoegd de inschakeling van door Wederpartij ingeschakelde onderaannemers te weigeren, indien tijdens de door hen uitgevoerde werkzaamheden blijkt dat zij niet in staat zijn het werk of een deel van het werk volgens de overeenkomst uit te voeren. </text:p>
              </text:list-item>
              <text:list-item text:style-override="id1-3-2-2-14-7">
                <text:number>6.</text:number>
                <text:p text:style-name="al">Wederpartij dient zich voordat met de uitvoering van de overeenkomst een aanvang wordt gemaakt op de hoogte te stellen van alle relevante feiten en omstandigheden – derhalve ook de ligging van kabels en leidingen – op het terrein en/of in de gebouwen waar de Prestatie zal worden uitgevoerd. </text:p>
              </text:list-item>
              <text:list-item text:style-override="id1-3-2-2-14-8">
                <text:number>7.</text:number>
                <text:p text:style-name="al">Wederpartij zal voor zijn rekening en risico en in overleg met de bevoegde bestuursorganen als de beheerders en vergunninghouders van de kabels en leidingen, alle maatregelen treffen, inclusief het verleggen van kabels en leidingen en het verkrijgen van de vereiste publiekrechtelijke en privaatrechtelijke medewerking(en) en goedkeuring(en) die nodig zijn om het werk ongestoord te kunnen uitvoeren. Wederpartij zal tijdig zorgdragen voor de noodzakelijke meldingen bij het Kabel- en Leidingen Informatie Centrum (KLIC) in de regio waar de Prestatie wordt uitgevoerd. </text:p>
              </text:list-item>
            </text:list>
          </text:section>
          <text:section text:name="artikel_id1-3-2-2-15" text:style-name="artikel">
            <text:p text:style-name="artikel_kop_titel"><text:span text:style-name="artikel_kop_label">Artikel</text:span> <text:span text:style-name="artikel_kop_nr">15</text:span> GARANTIE </text:p>
            <text:list text:style-name="id1-3-2-2-15-2">
              <text:list-item text:style-override="id1-3-2-2-15-2">
                <text:number>1.</text:number>
                <text:p text:style-name="al">Wederpartij garandeert dat alle gebreken welke zich aan de Prestatie mochten voordoen, ongeacht de oorzaak, gedurende één jaar na aanvaarding of ingebruikname van de Prestatie of het object waarvoor deze bestemd is, te (doen) herstellen en daarvoor alle kosten te dragen, tenzij schriftelijk anders is overeengekomen. </text:p>
              </text:list-item>
              <text:list-item text:style-override="id1-3-2-2-15-3">
                <text:number>2.</text:number>
                <text:p text:style-name="al">Wederpartij verbindt zich al het mogelijke te doen de gebreken op zo kort mogelijke termijn te (doen) herstellen of de Prestatie te (doen) vervangen. </text:p>
              </text:list-item>
              <text:list-item text:style-override="id1-3-2-2-15-4">
                <text:number>3.</text:number>
                <text:p text:style-name="al">Bij gebreke van behoorlijke nakoming van deze herstelverplichting en/of nakoming daarvan binnen de gestelde termijn, zomede in spoedeisende gevallen, heeft GGD Drenthe het recht voor rekening en risico van Wederpartij het nodige te verrichten of door derden te doen verrichten. Wederpartij wordt hiervan zo spoedig mogelijk in kennis gesteld. </text:p>
              </text:list-item>
              <text:list-item text:style-override="id1-3-2-2-15-5">
                <text:number>4.</text:number>
                <text:p text:style-name="al">De in lid 1 genoemde garantietermijn wordt verlengd met de herstelperiode voor zover de Prestatie gedurende deze periode niet gebruikt kan worden dan wel niet naar behoren genoten kan worden. Voor vervangen artikelen en Prestaties vangt de garantieperiode opnieuw aan bij ingebruikname. </text:p>
              </text:list-item>
              <text:list-item text:style-override="id1-3-2-2-15-6">
                <text:number>5.</text:number>
                <text:p text:style-name="al">Het eigendom van en risico voor, op grond van voornoemde herstelverplichting, vervangen zaken berusten bij Wederpartij vanaf het tijdstip van vervanging. Hij dient zodanige zaken zo spoedig mogelijk tot zich te nemen, tenzij GGD Drenthe verzoekt de vervangen zaken aan haar ter beschikking te stellen voor onderzoek. </text:p>
              </text:list-item>
            </text:list>
          </text:section>
          <text:section text:name="artikel_id1-3-2-2-16" text:style-name="artikel">
            <text:p text:style-name="artikel_kop_titel"><text:span text:style-name="artikel_kop_label">Artikel</text:span> <text:span text:style-name="artikel_kop_nr">16</text:span> FACTURERING EN BETALING </text:p>
            <text:list text:style-name="id1-3-2-2-16-2">
              <text:list-item text:style-override="id1-3-2-2-16-2">
                <text:number>1.</text:number>
                <text:p text:style-name="al">Betaling van de factuur, inclusief btw, zal zo snel mogelijk plaatsvinden en uiterlijk 30 dagen na ontvangst van de factuur, mits de Prestatie is geleverd en is aanvaard en de factuur is goedgekeurd. </text:p>
              </text:list-item>
              <text:list-item text:style-override="id1-3-2-2-16-3">
                <text:number>2.</text:number>
                <text:p text:style-name="al">GGD Drenthe is gerechtigd de betaling op te schorten indien er een tekortkoming aan de Prestatie wordt geconstateerd. GGD Drenthe is gerechtigd het factuurbedrag te verminderen met die bedragen, die Wederpartij is verschuldigd aan GGD Drenthe. Betaling door GGD Drenthe houdt op geen enkele wijze afstand van recht in. </text:p>
              </text:list-item>
              <text:list-item text:style-override="id1-3-2-2-16-4">
                <text:number>3.</text:number>
                <text:p text:style-name="al">Het is Wederpartij verboden de betaling van facturen door GGD Drenthe onderling te verrekenen. </text:p>
              </text:list-item>
            </text:list>
          </text:section>
          <text:section text:name="artikel_id1-3-2-2-17" text:style-name="artikel">
            <text:p text:style-name="artikel_kop_titel"><text:span text:style-name="artikel_kop_label">Artikel</text:span> <text:span text:style-name="artikel_kop_nr">17</text:span> GEHEIMHOUDING </text:p>
            <text:list text:style-name="id1-3-2-2-17-2">
              <text:list-item text:style-override="id1-3-2-2-17-2">
                <text:number>1.</text:number>
                <text:p text:style-name="al">Wederpartij is verplicht alle informatie en kennis die hij van GGD Drenthe ontvangt of die hij bij de uitvoering van de overeenkomst opdoet, vertrouwelijk te behandelen en geheim te houden tegenover derden. </text:p>
              </text:list-item>
              <text:list-item text:style-override="id1-3-2-2-17-3">
                <text:number>2.</text:number>
                <text:p text:style-name="al">Wederpartij zal door hem ingeschakelde werknemers en derden eenzelfde geheimhoudingsplicht opleggen en staat ervoor in dat zij zich aan deze geheimhoudingsplicht houden. </text:p>
              </text:list-item>
            </text:list>
          </text:section>
          <text:section text:name="artikel_id1-3-2-2-18" text:style-name="artikel">
            <text:p text:style-name="artikel_kop_titel"><text:span text:style-name="artikel_kop_label">Artikel</text:span> <text:span text:style-name="artikel_kop_nr">18</text:span> INTELLECTUEEL EIGENDOM, VRIJWARING </text:p>
            <text:list text:style-name="id1-3-2-2-18-2">
              <text:list-item text:style-override="id1-3-2-2-18-2">
                <text:number>1.</text:number>
                <text:p text:style-name="al">Wederpartij verklaart dat de Prestatie geen inbreuk maakt op rechten van intellectueel eigendom van GGD Drenthe en van derden en vrijwaart GGD Drenthe tegen aanspraken te dezer zake, indien en voor zover de inbreuk niet het gevolg is van een door GGD Drenthe voorgeschreven ontwerp. </text:p>
              </text:list-item>
              <text:list-item text:style-override="id1-3-2-2-18-3">
                <text:number>2.</text:number>
                <text:p text:style-name="al">De intellectuele eigendomsrechten die ontstaan bij in opdracht van GGD Drenthe verrichte Prestaties, berusten bij GGD Drenthe.</text:p>
              </text:list-item>
            </text:list>
          </text:section>
          <text:section text:name="artikel_id1-3-2-2-19" text:style-name="artikel">
            <text:p text:style-name="artikel_kop_titel"><text:span text:style-name="artikel_kop_label">Artikel</text:span> <text:span text:style-name="artikel_kop_nr">19</text:span> VERWERKING PERSOONSGEGEVENS</text:p>
            <text:list text:style-name="id1-3-2-2-19-2">
              <text:list-item text:style-override="id1-3-2-2-19-2">
                <text:number>1.</text:number>
                <text:p text:style-name="al">Voor zover Wederpartij als verwerker bedoeld in de Algemene Verordening Gegevensbescherming in het kader van de uitvoering van de overeenkomst persoonsgegevens voor GGD Drenthe verwerkt, garandeert Wederpartij de toepassing van passende technische en organisatorische maatregelen, opdat de verwerking aan de vereisten van de Algemene Verordening Gegevensbescherming voldoet en de bescherming van de betrokkenen is gewaarborgd. Wederpartij verwerkt persoonsgegevens uitsluitend in opdracht en op basis van schriftelijke instructies van GGD Drenthe behoudens afwijkende wettelijke voorschriften.</text:p>
              </text:list-item>
              <text:list-item text:style-override="id1-3-2-2-19-3">
                <text:number>2.</text:number>
                <text:p text:style-name="al">Partijen regelen de verwerking van persoonsgegevens door Wederpartij ten behoeve van GGD Drenthe bij overeenkomst.</text:p>
              </text:list-item>
            </text:list>
          </text:section>
          <text:section text:name="artikel_id1-3-2-2-20" text:style-name="artikel">
            <text:p text:style-name="artikel_kop_titel"><text:span text:style-name="artikel_kop_label">Artikel</text:span> <text:span text:style-name="artikel_kop_nr">20</text:span> WIJZIGING OVEREENKOMST</text:p>
            <text:p text:style-name="al">GGD Drenthe is bevoegd om de overeenkomst schriftelijk te wijzigen en/of aan te vullen, na overleg met en instemming van Wederpartij over de gevolgen van de wijziging of aanvulling. In dit kader blijven Partijen binnen de grenzen van de redelijkheid en billijkheid.</text:p>
          </text:section>
          <text:section text:name="artikel_id1-3-2-2-21" text:style-name="artikel">
            <text:p text:style-name="artikel_kop_titel"><text:span text:style-name="artikel_kop_label">Artikel</text:span> <text:span text:style-name="artikel_kop_nr">21</text:span> OVERDRAAGBAARHEID </text:p>
            <text:p text:style-name="al">Wederpartij mag zijn rechten en verplichtingen, die voor hem uit de overeenkomst voortvloeien, noch geheel, noch gedeeltelijk aan derden overdragen, noch geheel of gedeeltelijk verpanden zonder voorafgaande schriftelijke toestemming van GGD Drenthe. Aan deze toestemming kunnen redelijke voorwaarden worden verbonden. Zodanige toestemming laat onverlet alle verplichtingen voor Wederpartij uit de overeenkomst voortvloeiende. </text:p>
          </text:section>
          <text:section text:name="artikel_id1-3-2-2-22" text:style-name="artikel">
            <text:p text:style-name="artikel_kop_titel"><text:span text:style-name="artikel_kop_label">Artikel</text:span> <text:span text:style-name="artikel_kop_nr">22.</text:span> ONTBINDING EN BEËINDIGING </text:p>
            <text:list text:style-name="id1-3-2-2-22-2">
              <text:list-item text:style-override="id1-3-2-2-22-2">
                <text:number>1.</text:number>
                <text:p text:style-name="al">GGD Drenthe heeft het recht zonder nadere ingebrekestelling en zonder rechterlijke tussenkomst de overeenkomst geheel of gedeeltelijk te ontbinden, zonder tot enige schadevergoeding gehouden te zijn en onverminderd haar rechten, als Wederpartij: </text:p>
                <text:list text:style-name="id1-3-2-2-22-2-3">
                  <text:list-item text:style-override="id1-3-2-2-22-2-3-1">
                    <text:number>a.</text:number>
                    <text:p text:style-name="al">onherroepelijk is of wordt veroordeeld op grond van artikel 140, 177, 177a, 178, 225, 226, 227, 227a, 227b of 323a, 328a ter tweede lid, 416, 417, 417bis, 420 bis, 420 ter of 420quater van het Wetboek van Strafrecht;</text:p>
                  </text:list-item>
                  <text:list-item text:style-override="id1-3-2-2-22-2-3-2">
                    <text:number>b.</text:number>
                    <text:p text:style-name="al">niet langer in staat moet worden geacht de verplichtingen uit de overeenkomst na te komen;</text:p>
                  </text:list-item>
                  <text:list-item text:style-override="id1-3-2-2-22-2-3-3">
                    <text:number>c.</text:number>
                    <text:p text:style-name="al">in staat van faillissement, surséance van betaling of van liquidatie verkeert (of als dit is aangevraagd) of zijn werkzaamheden heeft gestaakt;</text:p>
                  </text:list-item>
                  <text:list-item text:style-override="id1-3-2-2-22-2-3-4">
                    <text:number>d.</text:number>
                    <text:p text:style-name="al">veroordeeld is voor een delict in strijd met de op hem van toepassing zijnde beroepsgedragsregels of aannemelijk is dat hij een ernstige fout heeft begaan;</text:p>
                  </text:list-item>
                  <text:list-item text:style-override="id1-3-2-2-22-2-3-5">
                    <text:number>e.</text:number>
                    <text:p text:style-name="al">niet aan zijn verplichtingen heeft voldaan ten aanzien van de betaling van de belastingen of de sociale zekerheidsbijdragen;</text:p>
                  </text:list-item>
                  <text:list-item text:style-override="id1-3-2-2-22-2-3-6">
                    <text:number>f.</text:number>
                    <text:p text:style-name="al">als op een aanmerkelijk deel van zijn vermogen beslag wordt gelegd;</text:p>
                  </text:list-item>
                  <text:list-item text:style-override="id1-3-2-2-22-2-3-7">
                    <text:number>g.</text:number>
                    <text:p text:style-name="al">Wederpartij in een met sub a t/m f vergelijkbare situatie verkeert op grond van toepasselijke wet- of regelgeving van een lidstaat van de Europese Unie;</text:p>
                  </text:list-item>
                  <text:list-item text:style-override="id1-3-2-2-22-2-3-8">
                    <text:number>h.</text:number>
                    <text:p text:style-name="al">indien door Wederpartij of een van zijn ondergeschikten of vertegenwoordigers enig voordeel is of wordt aangeboden of verschaft aan een persoon, die deel uitmaakt van (het bedrijf) van GGD Drenthe of aan een van haar ondergeschikten of vertegenwoordigers. </text:p>
                  </text:list-item>
                </text:list>
              </text:list-item>
              <text:list-item text:style-override="id1-3-2-2-22-3">
                <text:number>2.</text:number>
                <text:p text:style-name="al">Alle vorderingen, die GGD Drenthe in deze gevallen op Wederpartij mocht hebben of verkrijgen, zullen terstond en ten volle opeisbaar zijn. </text:p>
              </text:list-item>
            </text:list>
          </text:section>
          <text:section text:name="artikel_id1-3-2-2-23" text:style-name="artikel">
            <text:p text:style-name="artikel_kop_titel"><text:span text:style-name="artikel_kop_label">Artikel</text:span> <text:span text:style-name="artikel_kop_nr">23</text:span> AANSPRAKELIJKHEID EN VERZEKERING </text:p>
            <text:list text:style-name="id1-3-2-2-23-2">
              <text:list-item text:style-override="id1-3-2-2-23-2">
                <text:number>1.</text:number>
                <text:p text:style-name="al">Wederpartij die toerekenbaar tekort schiet in de nakoming van zijn verplichting(en) is tegenover GGD Drenthe, alsmede zijn personeel en door GGD Drenthe ingeschakelde derden aansprakelijk voor de geleden en/of te lijden schade. </text:p>
              </text:list-item>
              <text:list-item text:style-override="id1-3-2-2-23-3">
                <text:number>2.</text:number>
                <text:p text:style-name="al">Wederpartij vrijwaart GGD Drenthe tegen alle (financiële) gevolgen van aanspraken van derden (waarbij personeel en andere in opdracht van GGD Drenthe werkzaam zijnde personen als derden zijn te beschouwen) in enig verband staande met de uitvoering van zijn verplichtingen die voortvloeien uit de overeenkomst. </text:p>
              </text:list-item>
              <text:list-item text:style-override="id1-3-2-2-23-4">
                <text:number>3.</text:number>
                <text:p text:style-name="al">Wederpartij verklaart dat hij, gelet op de aard en omvang van de Prestatie en de omvang van de potentiële schade afdoende is verzekerd en zich afdoende verzekerd houdt voor de uitvoering van de overeenkomst voor beroepsaansprakelijkheid en andere wettelijke aansprakelijkheden die van toepassing zijn. GGD Drenthe heeft het recht van Wederpartij in dit kader te verlangen een verzekering af te sluiten en afgesloten te houden. </text:p>
              </text:list-item>
              <text:list-item text:style-override="id1-3-2-2-23-5">
                <text:number>4.</text:number>
                <text:p text:style-name="al">Wederpartij overlegt op verzoek van GGD Drenthe onverwijld een gewaarmerkt afschrift van de verzekeringspolis(sen) en de bewijzen van premiebetaling van genoemde verzekeringen over. </text:p>
              </text:list-item>
            </text:list>
          </text:section>
          <text:section text:name="artikel_id1-3-2-2-24" text:style-name="artikel">
            <text:p text:style-name="artikel_kop_titel"><text:span text:style-name="artikel_kop_label">Artikel</text:span> <text:span text:style-name="artikel_kop_nr">24</text:span> PUBLIEKRECHTELIJKE VERPLICHTINGEN </text:p>
            <text:p text:style-name="al">Het bepaalde in de overeenkomst laat onverlet de uitvoering of uitoefening door GGD Drenthe van de krachtens publiekrechtelijke voorschriften of regelingen op GGD Drenthe rustende verplichtingen. </text:p>
          </text:section>
          <text:section text:name="artikel_id1-3-2-2-25" text:style-name="artikel">
            <text:p text:style-name="artikel_kop_titel"><text:span text:style-name="artikel_kop_label">Artikel</text:span> <text:span text:style-name="artikel_kop_nr">25</text:span> TOEPASSELIJK RECHT </text:p>
            <text:list text:style-name="id1-3-2-2-25-2">
              <text:list-item text:style-override="id1-3-2-2-25-2">
                <text:number>1.</text:number>
                <text:p text:style-name="al">Op de overeenkomst en de daaruit voortvloeiende overeenkomsten is uitsluitend het Nederlands recht van toepassing. Europese en internationale regelingen inzake koop van roerende zaken, zoals het Weens Koopverdrag, worden uitgesloten voor zover de werking hiervan door partijen kan worden uitgesloten. </text:p>
              </text:list-item>
              <text:list-item text:style-override="id1-3-2-2-25-3">
                <text:number>2.</text:number>
                <text:p text:style-name="al">De bepalingen in deze Algemene Inkoopvoorwaarden ontheffen de Wederpartij niet van zijn aansprakelijkheid die hem volgens de wet is opgelegd. </text:p>
              </text:list-item>
            </text:list>
          </text:section>
          <text:section text:name="artikel_id1-3-2-2-26" text:style-name="artikel">
            <text:p text:style-name="artikel_kop_titel"><text:span text:style-name="artikel_kop_label">Artikel</text:span> <text:span text:style-name="artikel_kop_nr">26</text:span> GESCHILLENREGELING </text:p>
            <text:p text:style-name="al">Alle geschillen die mochten ontstaan naar aanleiding van de overeenkomst of van daaruit voortvloeiende nadere overeenkomsten, zullen worden onderworpen aan het oordeel van de daartoe bevoegde rechter te Assen. </text:p>
          </text:section>
          <text:section text:name="artikel_id1-3-2-2-27" text:style-name="artikel">
            <text:p text:style-name="artikel_kop_titel"><text:span text:style-name="artikel_kop_label"/> <text:span text:style-name="artikel_kop_nr"/> CITEERTITEL </text:p>
            <text:p text:style-name="al">Deze voorwaarden kunnen worden aangehaald als ‘Algemene inkoopvoorwaarden GGD Drenth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Drenthe</text:p>
            </table:table-cell>
            <table:table-cell office:value-type="string" table:style-name="header.C">
              <text:p text:style-name="headerright"><text:span text:style-name="nr">Nr. 50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0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0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RegionaalSamenwerkingsorgaan/DC.creator">GGD Drenthe</meta:user-defined>
    <meta:user-defined meta:name="OVERHEID.Informatietype/DC.type">officiële publicatie</meta:user-defined>
    <meta:user-defined meta:name="OVERHEIDop.Rubriek/DC.type">beleidsregel</meta:user-defined>
    <meta:user-defined meta:name="OVERHEID.RegionaalSamenwerkingsorgaan/DCTERMS.publisher">GGD Drenthe</meta:user-defined>
    <meta:user-defined meta:name="OVERHEID.RegionaalSamenwerkingsorgaan/OVERHEID.authority">GGD Drenthe</meta:user-defined>
    <meta:user-defined meta:name="OVERHEID.TaxonomieBeleidsagendaDecentraal/OVERHEID.category">Bestuur | Organisatie en beleid</meta:user-defined>
    <meta:user-defined meta:name="DC.source">Onbekend</meta:user-defined>
    <meta:user-defined meta:name="DCTERMS.alternative">Algemene inkoopvoorwaarden GGD Drenth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inkoopvoorwaarden ggd drenthe</meta:user-defined>
    <meta:user-defined meta:name="DCTERMS.W3CDTF/DCTERMS.available">2022-05-12</meta:user-defined>
    <meta:user-defined meta:name="DCTERMS.W3CDTF/OVERHEIDop.jaargang">2022</meta:user-defined>
    <meta:user-defined meta:name="OVERHEIDop.publicationIssue">507</meta:user-defined>
    <meta:user-defined meta:name="OVERHEIDop.betreftRegeling">CVDR676581_1</meta:user-defined>
    <meta:user-defined meta:name="xs:date/OVERHEIDop.startdatum">2022-05-13</meta:user-defined>
    <meta:user-defined meta:name="OVERHEIDop.BgrID/DC.identifier">bgr-2022-507</meta:user-defined>
    <meta:user-defined meta:name="OVERHEIDop.versieInformatie"/>
  </office:meta>
</office:document-meta>
</file>