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Inkopen en aanbestedingen totaaloverzich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veringen of 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Vanaf € 50.000 tot € 214.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Met grensoverschrijdend belan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 214.000*</text:p>
                  </table:table-cell>
                </table:table-row>
              </table:table>
              <text:p text:style-name="table_bottom"/>
            </text:section>
            <text:p text:style-name="al">(Begrote bedragen zijn <text:span text:style-name="nadrukvet"><text:span text:style-name="nadrukondlijn">exclusief BTW</text:span></text:span>)</text:p>
            <text:p text:style-name="al"/>
            <text:p text:style-name="al">*het genoemde drempelbedrag van € 214.000 excl. Btw is geldend voor 1-1-2020 t/m 31-12-2021. Dit drempelbedrag wordt jaarlijks aangepast.</text:p>
            <text:p text:style-name="al"/>
            <text:p text:style-name="al">
            <text:span text:style-name="nadrukcur">Werken</text:span> betreffen alle bouwkundige en civieltechnische werken. Hieronder valt de bouw van een brug, een kantoorgebouw of de aanleg van een weg. Omdat “werken” niet voorkomen bij de GGD Drenthe, zijn deze (aparte) grensbedragen niet genoemd in bovenstaande tabel.</text:p>
            <text:p text:style-name="al"/>
            <text:p text:style-name="al">
            <text:span text:style-name="nadrukcur">Leveringen</text:span> omvatten aankoop, huur, lease en huurkoop van producten. Dit zijn zaken die tastbaar zijn maar die niet onder een Werk vallen.</text:p>
            <text:p text:style-name="al"/>
            <text:p text:style-name="al">Onder <text:span text:style-name="nadrukcur">diensten </text:span>vallen alle inkopen die niet onder werken of leveringen vallen.</text:p>
            <text:p text:style-name="al"/>
            <text:p text:style-name="al">
            <text:span text:style-name="nadrukvet">Enkelvoudig onderhandse Offerteaanvraag</text:span>
          </text:p>
            <text:p text:style-name="al">De GGD vraagt minimaal aan 1 ondernemer 1 offerte. </text:p>
            <text:p text:style-name="al"/>
            <text:p text:style-name="al">
            <text:span text:style-name="nadrukvet">Meervoudig onderhandse Offerteaanvraag</text:span>
          </text:p>
            <text:p text:style-name="al">De GGD vraagt ten minste aan 3 ondernemers een offerte. Wordt hiervan afgeweken, dan moet een directievoorstel worden opgesteld, waarin wordt uitgelegd waarom hiervan wordt afgeweken.</text:p>
            <text:p text:style-name="al"/>
            <text:p text:style-name="al">
            <text:span text:style-name="nadrukvet">Nationaal aanbesteden</text:span>
          </text:p>
            <text:p text:style-name="al">Onder de (Europese) drempelbedragen zal de GGD nationaal aanbesteden. De GGD zal voorafgaand aan de opdrachtverlening een aankondiging plaatsen. </text:p>
            <text:p text:style-name="al"/>
            <text:p text:style-name="al">
            <text:span text:style-name="nadrukvet">Europees aanbesteden</text:span>
          </text:p>
            <text:p text:style-name="al">Boven de (Europese) drempelbedragen zal de GGD in beginsel Europees aanbesteden, tenzij dit in een bepaald geval niet nodig is op grond van de geldende wet- en regelgeving (de volgende “inkopen” hoeven NIET Europees aanbesteed te worden: belastingdienst, ABP, IZA, UWV, huur van panden en vereniging voor GGD ’en).</text:p>
            <text:p text:style-name="al"/>
            <text:p text:style-name="al">Er wordt onderscheid gemaakt tussen opdrachten voor leveringen en diensten met een vaste looptijd en voor onbepaalde duur of langer dan 48 maanden (<text:span text:style-name="nadrukondlijn">4 jaarstermijn</text:span>):</text:p>
            <text:p text:style-name="al"/>
            <text:p text:style-name="al">Opdrachten met vaste looptijd &lt; of = 48 maanden Totaal geraamde bedrag van hele looptijd is bepalen voor al dan niet Europees aanbesteden.</text:p>
            <text:p text:style-name="al"/>
            <text:p text:style-name="al">Opdrachten voor onbepaalde duur of  met looptijd langer is dan 48 maanden Maandelijks te betalen bedrag nemen </text:p>
            <text:p text:style-name="al">  vermenigvuldigd met 48 (of totaalbedrag van afgelopen 4 jaren tezame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Drenthe</text:p>
            </table:table-cell>
            <table:table-cell office:value-type="string" table:style-name="header.C">
              <text:p text:style-name="headerright"><text:span text:style-name="nr">Nr. 5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RegionaalSamenwerkingsorgaan/DC.creator">GGD Drenth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GD Drenthe</meta:user-defined>
    <meta:user-defined meta:name="OVERHEID.RegionaalSamenwerkingsorgaan/OVERHEID.authority">GGD Drenthe</meta:user-defined>
    <meta:user-defined meta:name="OVERHEID.TaxonomieBeleidsagendaDecentraal/OVERHEID.category">Financiën | Organisatie en beleid</meta:user-defined>
    <meta:user-defined meta:name="DC.source">Onbekend</meta:user-defined>
    <meta:user-defined meta:name="DCTERMS.alternative">Inkopen en aanbestedingen totaaloverzich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pen en aanbestedingen totaaloverzicht 2021</meta:user-defined>
    <meta:user-defined meta:name="DCTERMS.W3CDTF/DCTERMS.available">2022-05-12</meta:user-defined>
    <meta:user-defined meta:name="DCTERMS.W3CDTF/OVERHEIDop.jaargang">2022</meta:user-defined>
    <meta:user-defined meta:name="OVERHEIDop.publicationIssue">506</meta:user-defined>
    <meta:user-defined meta:name="OVERHEIDop.betreftRegeling">CVDR676580_1</meta:user-defined>
    <meta:user-defined meta:name="OVERHEIDop.BgrID/DC.identifier">bgr-2022-506</meta:user-defined>
    <meta:user-defined meta:name="xs:date/OVERHEIDop.startdatum">2022-05-13</meta:user-defined>
    <meta:user-defined meta:name="OVERHEIDop.versieInformatie"/>
  </office:meta>
</office:document-meta>
</file>