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text:list-style style:name="id1-3-2-3-1-9-1-2">
      <text:list-level-style-bullet style:num-suffix="" text:bullet-char="​" text:level="1">
        <style:list-level-properties text:min-label-width="10mm"/>
      </text:list-level-style-bullet>
    </text:list-style>
    <text:list-style style:name="id1-3-2-3-1-9-1-2-1">
      <text:list-level-style-bullet style:num-suffix="" text:bullet-char="​" text:level="1">
        <style:list-level-properties text:min-label-width="10mm"/>
      </text:list-level-style-bullet>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Ondermandaatbesluit en bevoegdhedenlijst ODMH 2022 </text:p>
      <text:section text:name="regeling_id1-3-2" text:style-name="regeling">
        <text:section text:name="aanhef_id1-3-2-1" text:style-name="aanhef">
          <text:section text:name="preambule_id1-3-2-1-1" text:style-name="preambule">
            <text:p text:style-name="al"/>
            <text:p text:style-name="al">De directeur van de Omgevingsdienst Midden-Holland, voor zover het zijn bevoegdheid betreft;</text:p>
            <text:p text:style-name="al"/>
            <text:p text:style-name="al">Gelet op:</text:p>
            <text:p text:style-name="al"/>
            <text:p text:style-name="al">- afdeling 10.1.1. van de Algemene wet bestuursrecht;</text:p>
            <text:p text:style-name="al">- de Gemeenschappelijke Regeling Omgevingsdienst Midden-Holland;</text:p>
            <text:p text:style-name="al">- de mandaatbesluiten van de colleges van burgemeester en wethouders van de gemeenten Alphen aan den Rijn, Bodegraven-Reeuwijk, Gouda, Krimpenerwaard, Waddinxveen en Zuidplas, Gedeputeerde Staten van de provincie Zuid-Holland en de Staatssecretaris van Infrastructuur en Waterstaat aan de directeur van de Omgevingsdienst;</text:p>
            <text:p text:style-name="al">- het mandaatbesluit rechtshandelingen, feitelijke handelingen en financiën Omgevingsdienst Midden-Holland en de bijbehorende budgethoudersregeling;</text:p>
            <text:p text:style-name="al">- het mandaatbesluit Wet open overheid</text:p>
            <text:p text:style-name="al">- de Financiële verordening en het Treasurystatuut van de Omgevingsdienst Midden-Holland</text:p>
            <text:p text:style-name="al">- de in de bovengenoemde mandaatbesluiten opgenomen toestemming voor de directeur (behoudens enkele uitzonderingen) tot het verlenen van ondermandaat en –machtiging met betrekking tot de aan hem gemandateerde en gemachtigde taken en bevoegdheden; </text:p>
            <text:p text:style-name="al">- Organisatieverordening Omgevingsdienst Midden-Holland;</text:p>
            <text:p text:style-name="al">- artikel 4.2 van het Besluit OM-afdoening;</text:p>
            <text:p text:style-name="al">- de Richtlijn bestuurlijke strafbeschikkingsbevoegdheid milieu- en keurfeiten.</text:p>
            <text:p text:style-name="al"/>
            <text:p text:style-name="al">
            <text:span text:style-name="nadrukvet"/>
          </text:p>
            <text:p text:style-name="al">
            <text:span text:style-name="nadrukvet">Besluit:</text:span>
          </text:p>
            <text:p text:style-name="al">vast te stellen het volgende Ondermandaatbesluit en bijbehorende bevoegdhedenlijst ODMH 2022.</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rtikel 1 Algemene bepalingen</text:span>
          </text:p>
            <text:list text:style-name="id1-3-2-3-1-2">
              <text:list-item text:style-override="id1-3-2-3-1-2-1">
                <text:number>1.</text:number>
                <text:p text:style-name="al">De directeur verleent mandaat aan leidinggevenden of ondergeschikten zoals weergegeven in de bevoegdhedenlijst.</text:p>
              </text:list-item>
              <text:list-item text:style-override="id1-3-2-3-1-2-2">
                <text:number>2.</text:number>
                <text:p text:style-name="al">Het ondermandaat houdt zowel een beslissingsmandaat als een ondertekeningsmandaat in.</text:p>
              </text:list-item>
              <text:list-item text:style-override="id1-3-2-3-1-2-3">
                <text:number>3.</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en het stellen van nadere voorwaarden en het niet in behandeling nemen van aanvragen.</text:p>
              </text:list-item>
              <text:list-item text:style-override="id1-3-2-3-1-2-4">
                <text:number>4.</text:number>
                <text:p text:style-name="al">Onder mandaat wordt mede verstaan de verlening van volmacht voor het verrichten van privaatrechtelijke rechtshandelingen en machtiging voor het verrichten van feitelijke handelingen.</text:p>
              </text:list-item>
              <text:list-item text:style-override="id1-3-2-3-1-2-5">
                <text:number>5.</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list-item>
            </text:list>
            <text:p text:style-name="al"/>
            <text:p text:style-name="al">
            <text:span text:style-name="nadrukvet">Artikel 2 Kaders</text:span>
          </text:p>
            <text:list text:style-name="id1-3-2-3-1-5">
              <text:list-item text:style-override="id1-3-2-3-1-5-1">
                <text:number>1.</text:number>
                <text:p text:style-name="al">Het ondermandaat per afzonderlijk bevoegd gezag of per bevoegde instanties overeenkomstig de bevoegdhedenlijst mag alleen worden uitgeoefend indien de bevoegdheid door het betreffende college of door het bestuur is gemandateerd aan de directeur.</text:p>
              </text:list-item>
              <text:list-item text:style-override="id1-3-2-3-1-5-2">
                <text:number>2.</text:number>
                <text:p text:style-name="al">De bevoegdheden van dit besluit worden uitgeoefend binnen de kaders van eventueel door het bevoegd gezag of het bestuur gegeven instructies en voorwaarden, zoals informatieplichten, en geldende regels. Bij de uitoefening van het ondermandaat wordt rekening gehouden met door het bevoegd gezag vastgestelde beleidsregels.</text:p>
              </text:list-item>
              <text:list-item text:style-override="id1-3-2-3-1-5-3">
                <text:number>3.</text:number>
                <text:p text:style-name="al">De uitoefening van de in dit besluit genoemde bevoegdheden moet passen binnen de budgetten die daarvoor in de begroting zijn opgenomen.</text:p>
                <text:p text:style-name="al"/>
              </text:list-item>
            </text:list>
            <text:p text:style-name="al">
            <text:span text:style-name="nadrukvet">Artikel 3</text:span>
          </text:p>
            <text:p text:style-name="al"/>
            <text:list text:style-name="id1-3-2-3-1-8">
              <text:list-item text:style-override="id1-3-2-3-1-8-1">
                <text:number>1.</text:number>
                <text:p text:style-name="al">Bij afwezigheid van een leidinggevende aan wie bij of krachtens dit besluit bevoegdheden zijn toegekend, worden deze bevoegdheden uitgeoefend door hun plaatsvervangers of waarnemer, tenzij bij de aanwijzing als plaatsvervanger of waarnemer anders is bepaald, of tenzij in de bevoegdhedenlijst is aangegeven dat plaatsvervanging niet is toegestaan.</text:p>
              </text:list-item>
              <text:list-item text:style-override="id1-3-2-3-1-8-2">
                <text:number>2.</text:number>
                <text:p text:style-name="al">Wanneer een ondermandaat is toegekend aan een leidinggevende of medewerker is een hogere leidinggevende ook bevoegd, tenzij dat in de bevoegdhedenlijst is uitgesloten.</text:p>
              </text:list-item>
            </text:list>
            <text:list text:style-name="id1-3-2-3-1-9">
              <text:list-item text:style-override="id1-3-2-3-1-9-1">
                <text:number/>
                <text:list text:style-name="id1-3-2-3-1-9-1-2">
                  <text:list-item text:style-override="id1-3-2-3-1-9-1-2-1">
                    <text:number/>
                    <text:p text:style-name="al"/>
                  </text:list-item>
                </text:list>
              </text:list-item>
            </text:list>
            <text:p text:style-name="al"> </text:p>
            <text:p text:style-name="al">
            <text:span text:style-name="nadrukvet">Artikel 4 Ondertekening</text:span>
          </text:p>
            <text:list text:style-name="id1-3-2-3-1-12">
              <text:list-item text:style-override="id1-3-2-3-1-12-1">
                <text:number>1.</text:number>
                <text:p text:style-name="al">Vaststelling en ondertekening van besluiten en andere documenten geschiedt op elektronische wijze, tenzij de aard van het besluit of document zich daar tegen verzet.</text:p>
              </text:list-item>
              <text:list-item text:style-override="id1-3-2-3-1-12-2">
                <text:number>2.</text:number>
                <text:p text:style-name="al">Indien een besluit of document bij of krachtens ondermandaat ten behoeve van een bevoegd gezag of het bestuur wordt genomen of vastgesteld, luidt de ondertekening: </text:p>
                <text:p text:style-name="al"/>
              </text:list-item>
            </text:list>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span text:style-name="nadrukcur">gevolgd door een ond</text:span>
            <text:span text:style-name="nadrukcur">ertekening door middel van naam, functie-</text:span>
            <text:span text:style-name="nadrukcur">aanduiding, afdeling en een</text:span>
          </text:p>
            <text:p text:style-name="al">
            <text:span text:style-name="nadrukcur">disclaimer</text:span>
            <text:span text:style-name="nadrukcur"> met betrekking tot digitale ondertekening.</text:span>
          </text:p>
            <text:p text:style-name="al"/>
            <text:list text:style-name="id1-3-2-3-1-19">
              <text:list-item text:style-override="id1-3-2-3-1-19-1">
                <text:number>3.</text:number>
                <text:p text:style-name="al">Indien een besluit of handeling wordt genomen of verricht waarbij een digitale handtekening niet wenselijk is, luidt de ondertekening:</text:p>
                <text:p text:style-name="al"/>
              </text:list-item>
            </text:list>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span text:style-name="nadrukcur">natte handtekening </text:span>
          </text:p>
            <text:p text:style-name="al">
            <text:span text:style-name="nadrukcur">naam van de gemandateerde, gevolgd door de functiebenaming van de gemandateerde</text:span>
          </text:p>
            <text:p text:style-name="al"/>
            <text:p text:style-name="al"/>
            <text:p text:style-name="al">
            <text:span text:style-name="nadrukvet">Artikel 5 Intrekking ondermandaatbesluit</text:span>
          </text:p>
            <text:p text:style-name="al">Het Ondermandaatbesluit en bevoegdhedenlijst 2021 (Blad gemeenschappelijke regeling 2021, nr. 126) wordt ingetrokken.</text:p>
            <text:p text:style-name="al"/>
            <text:p text:style-name="al"> </text:p>
            <text:p text:style-name="al">
            <text:span text:style-name="nadrukvet">Artikel 6 Slotbepalingen</text:span>
          </text:p>
            <text:list text:style-name="id1-3-2-3-1-32">
              <text:list-item text:style-override="id1-3-2-3-1-32-1">
                <text:number>1.</text:number>
                <text:p text:style-name="al">Dit besluit treedt in werking na bekendmaking in het Blad gemeenschappelijke regeling.</text:p>
              </text:list-item>
              <text:list-item text:style-override="id1-3-2-3-1-32-2">
                <text:number>2.</text:number>
                <text:p text:style-name="al">Dit besluit wordt aangehaald als: Ondermandaatbesluit en bevoegdhedenlijst ODMH 2022.</text:p>
                <text:p text:style-name="al"/>
              </text:list-item>
            </text:list>
            <text:p text:style-name="al">  </text:p>
            <text:p text:style-name="al">Gouda, 3 mei 2022</text:p>
            <text:p text:style-name="al"/>
            <text:p text:style-name="al"/>
            <text:p text:style-name="al">A. Mutter</text:p>
            <text:p text:style-name="al">Directeur Omgevingsdienst Midden-Holland</text:p>
            <text:p text:style-name="al"/>
            <text:p text:style-name="al"/>
            <text:p text:style-name="al"/>
            <text:p text:style-name="al">
            <text:span text:style-name="nadrukvet">Bevoegdhedenlijst</text:span>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BS = Bestuurssecretaris</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p text:style-name="al"/>
            <text:p text:style-name="al"/>
            <text:p text:style-name="al"/>
            <text:p text:style-name="al"/>
            <text:p text:style-name="al"/>
          </text:section>
          <text:section text:name="ondertekening_id1-3-2-3-2"/>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4">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ext:p text:style-name="table_al">DI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bezwaar- en beroepsprocedures</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ext:p text:style-name="table_al">DI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ing en elektronisch kennisgeven van vastgestelde besluiten of van documenten waarmee is ingestemd in de Staatscourant, het Blad Gemeenschappelijke regeling, het Provinciaal Blad of het Gemeenteblad</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ter inzage leggen van stukken en het verstrekken van kopieën van (openbare) stukk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BS, </text:p>
                  <text:p text:style-name="table_al">MW secretariaat</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JUR</text:p>
                  <text:p text:style-name="table_al">MW op verzoek van JU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van mediationovereenkomsten of vaststellingsovereenkomsten naar aanleiding van mediationgesprekken</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ext:p text:style-name="table_al">JUR</text:p>
                  <text:p text:style-name="table_al">MW H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 indien dat gemandateerd is, conform advies van de commissie</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van overeenkomsten namens een gemeente, zoals voor planschade of in het kader van geluidsaneringen</text:p>
                </table:table-cell>
                <table:table-cell table:style-name="entry" table:number-rows-spanned="1" table:number-columns-spanned="1">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ext:p text:style-name="table_al">AB</text:p>
                  <text:p text:style-name="table_al">DB</text:p>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vragen advies en overleg met Riec, LBB en andere instanties en toegang tot strafrechtelijke informatie in het kader van Wabo-procedures</text:p>
                </table:table-cell>
                <table:table-cell table:style-name="entry" table:number-rows-spanned="1" table:number-columns-spanned="1">
                  <text:p text:style-name="table_al">GS</text:p>
                </table:table-cell>
                <table:table-cell table:style-name="entry" table:number-rows-spanned="1" table:number-columns-spanned="1">
                  <text:p text:style-name="table_al">Bibob-team (op naam aangewezen personen)</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laten inschrijven van beschikkingen in openbare registers / kadast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van gegevens voor risicokaarten of register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ambtelijk adviseren van gemeentes in het kader van (ruimtelijke) procedures in de vorm van memo’s, inhoudelijke brieven of e-mailberichten (bodem-, geluid-, lucht-, EV- of rom-advies), na collegiale toets of akkoord teamleider</text:p>
                </table:table-cell>
                <table:table-cell table:style-name="entry" table:number-rows-spanned="1" table:number-columns-spanned="1">
                  <text:p text:style-name="table_al">-</text:p>
                </table:table-cell>
                <table:table-cell table:style-name="entry" table:number-rows-spanned="1" table:number-columns-spanned="1">
                  <text:p text:style-name="table_al">MW Expertise</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melden van gevallen van bodemverontreiniging bij GS (art. 41 Wbb)</text:p>
                </table:table-cell>
                <table:table-cell table:style-name="entry" table:number-rows-spanned="1" table:number-columns-spanned="1">
                  <text:p text:style-name="table_al">B&amp;W</text:p>
                </table:table-cell>
                <table:table-cell table:style-name="entry" table:number-rows-spanned="1" table:number-columns-spanned="1">
                  <text:p text:style-name="table_al">TL Bodem</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ext:p text:style-name="table_al">-</text:p>
                </table:table-cell>
                <table:table-cell table:style-name="entry" table:number-rows-spanned="1" table:number-columns-spanned="1">
                  <text:p text:style-name="table_al">MW ICT</text:p>
                </table:table-cell>
              </table:table-row>
              <table:table-row table:style-name="row">
                <table:table-cell table:style-name="entry" table:number-rows-spanned="1" table:number-columns-spanned="4">
                  <text:p text:style-name="table_al">
                    <text:span text:style-name="nadrukvet">Financiële mandaten / inkoop / verzekeringen / aansprakelijkheid / overeenkomsten</text:span>
                    <text:a xlink:href="#_ftn1" xlink:type="simple">
                      <text:span text:style-name="nadrukvet">[1]</text:span>
                    </text:a>
                    <text:span text:style-name="nadrukvet"/>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 </text:p>
                </table:table-cell>
                <table:table-cell table:style-name="entry" table:number-rows-spanned="1" table:number-columns-spanned="1">
                  <text:p text:style-name="table_al">DB</text:p>
                </table:table-cell>
                <table:table-cell table:style-name="entry" table:number-rows-spanned="1" table:number-columns-spanned="1">
                  <text:p text:style-name="table_al">TL</text:p>
                  <text:p text:style-name="table_al">Na instemming AH (submandaa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0,-</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voor een bedrag vanaf 50.000,-</text:p>
                </table:table-cell>
                <table:table-cell table:style-name="entry" table:number-rows-spanned="1" table:number-columns-spanned="1">
                  <text:p text:style-name="table_al">DB</text:p>
                </table:table-cell>
                <table:table-cell table:style-name="entry" table:number-rows-spanned="1" table:number-columns-spanned="1">
                  <text:p text:style-name="table_al">AH + CT </text:p>
                  <text:p text:style-name="table_al">of</text:p>
                  <text:p text:style-name="table_al">AH bedrijfsvoering + directeur</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 + TL financiën</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aantrekken van gelden (kas) overeenkomstig treasurystatuut</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aangaan van leningen</text:p>
                </table:table-cell>
                <table:table-cell table:style-name="entry" table:number-rows-spanned="1" table:number-columns-spanned="1">
                  <text:p text:style-name="table_al">DB</text:p>
                </table:table-cell>
                <table:table-cell table:style-name="entry" table:number-rows-spanned="1" table:number-columns-spanned="1">
                  <text:p text:style-name="table_al">CT + DIR</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ext:p text:style-name="table_al">DB</text:p>
                </table:table-cell>
                <table:table-cell table:style-name="entry" table:number-rows-spanned="1" table:number-columns-spanned="1">
                  <text:p text:style-name="table_al">MW Facza</text:p>
                  <text:p text:style-name="table_al">TL bedrijfsvoering</text:p>
                  <text:p text:style-name="table_al">JUR</text:p>
                  <text:p text:style-name="table_al">(Op naam aangewezen personen)</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afwijzen van aansprakelijkheid</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4">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o-verzoek aangaande bestuurlijke documenten en aangelegenheden en het verzenden van de gevraagde document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o-verzoek met betrekking tot een aangelegenheid van een college of het vorderen van informatie bij derden in het geval van een Woo-verzoek</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online publiceren en/of verstrekken van documenten per e-mail na een instemmend Woo-besluit of indien een Woo-besluit niet nodig is, na overleg met jurist of teamleid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entry" table:number-rows-spanned="1" table:number-columns-spanned="1">
                  <text:p text:style-name="table_al">GS</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ext:p text:style-name="table_al">DB</text:p>
                </table:table-cell>
                <table:table-cell table:style-name="entry" table:number-rows-spanned="1" table:number-columns-spanned="1">
                  <text:p text:style-name="table_al">FG</text:p>
                  <text:p text:style-name="table_al">MW DIV en FAB</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melden van datalekken bij de Autoriteit Persoonsgegevens en het bijhouden van het verwerkingenregister</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FG</text:p>
                </table:table-cell>
              </table:table-row>
              <table:table-row table:style-name="row">
                <table:table-cell table:style-name="entry" table:number-rows-spanned="1" table:number-columns-spanned="4">
                  <text:p text:style-name="table_al">
                    <text:span text:style-name="nadrukvet">Procedurele besluiten of handelingen Awb / Wabo</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Het verzenden van een ontvangstbevestiging op een ingediende aanvraag of een verzoek en het doorzenden van een verzoek naar een ander bestuursorgaan indien dat kennelijk bevoegd i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Het verzoeken om aanvullende gegevens bij een ingediende aanvraag of om een schriftelijke machtiging van een gemachtigde</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 </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verzoeken om (wettelijk) advies in het kader van een vergunningprocedure via het OLO of per e-mail</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erzoeken om (wettelijk) advies in het kader van een vergunningprocedure per brief</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verrichten van voorbereidingshandelingen of het nemen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besluiten op grond van de Wabo, het afhandelen van meldingen, het stellen van voorwaarden na een gebruiksmelding of sloopmelding, Ontheffing of nadere voorschriften Whvbz, Ontheffingen stortverbod, Besluiten op grond van het Activiteitenbesluit, Vuurwerkbesluit of het Besluit stortplaatsen en stortverboden afvalstoffen, Maatwerkvoorschriften of andere besluiten op grond van de Wet milieubeheer, Goedkeuringsbesluiten op grond van vergunningvoorschriften, Mer-beoordelingsbesluiten, Beschikkingen Wet bodembescherming (uitvoeren van onderzoek, stakings- en gedoogbevelen, ernst en / of spoed, instemmen met saneringsplannen, evaluatieverslagen en nazorgrapporten, besluiten in het kader van nazorg)</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Besluiten tot het treffen van maatregelen bij ongewone voorvallen (art. 30, 32 Wbb), het opleggen van bevelen (art. 43 Wbb), besluiten inzake het gedogen van onderzoek en inzet middelen (art. 70, 71 Wbb), besluiten tot het vorderen van gebruik of eigendom onroerende zaken of beperkte rechten (art. 50 Wbb)</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 Wabo en Hogere waarde-besluiten uitgebreide 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Omgevingsvergunningen Wabo reguliere procedure (zoals bouw, OBM, milieuneutrale wijziging), het afhandelen van principe-verzoeken, ontheffingen of vergunningen op grond van de APV, VFLO of het Bouwbesluit, Mer-beoordelingsbesluiten, Hogere waarde-besluiten reguliere procedure, besluiten Wet geluidhinder (saneringsprojecten), Maatwerkbesluiten Wm, Ontheffing verbranden afvalstoffen en andere Wm- besluiten, besluiten op grond van de Wro, vergunningen op grond van de Huisvestingsverordening, besluiten op grond van de</text:p>
                  <text:p text:style-name="table_al">Regeling Erfgoed en Duurzaamheid 2020 </text:p>
                  <text:p text:style-name="table_al">en het nemen van goedkeuringsbesluiten op basis van vergunning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Het afhandelen van meldingen of kennisgevingen, op grond van de Wabo, het Activiteitenbesluit, Bouwbesluit, Besluit Bodemkwaliteit, Besluit lozingen buiten inrichtingen, Besluit brandveilig gebruik en basishulpverlening overige plaatsen, APV en VFLO, en het eventueel stellen van 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beschikkingen of het naar aanleiding van zienswijzen afzien van handhaving</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ast onder dwangsom of bestuursdwang, en voornemens daartoe (Opleggen, intrekken en opheffen)</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text:p>
                </table:table-cell>
                <table:table-cell table:style-name="entry" table:number-rows-spanned="1" table:number-columns-spanned="1">
                  <text:p text:style-name="table_al">SI&amp;W</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Invorderingsbeschikking,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aststelling verbeuringsbrief (horen voorafgaand aan invordering) en voornemen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doen eenvoudige brieven, zoals brieven geen tekortkomingen, afspraakbevestigingen of in behandeling nemen ingediende klacht (hind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fgeven negatief zwemadvies (geen besluit)</text:p>
                </table:table-cell>
                <table:table-cell table:style-name="entry" table:number-rows-spanned="1" table:number-columns-spanned="1">
                  <text:p text:style-name="table_al">GS</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Uitvoeren toezicht en gebruik maken van bevoegdheden in dat kader op grond van de Awb (informatie opvragen, plaatsen betreden, foto’s maken e.d.)</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Opstellen bevindingenrapport, geluidrapport, vastleggen constatering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sluiten tot opmaken PV, uitvaardigen BSBm</text:p>
                </table:table-cell>
                <table:table-cell table:style-name="entry" table:number-rows-spanned="1" table:number-columns-spanned="1">
                  <text:p text:style-name="table_al">DIR</text:p>
                </table:table-cell>
                <table:table-cell table:style-name="entry" table:number-rows-spanned="1" table:number-columns-spanned="1">
                  <text:p text:style-name="table_al">TL VV en ZW</text:p>
                  <text:p text:style-name="table_al">Geen plaatsvervanging toegestaan</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Inzage in en verwerken van strafrechtelijke gegevens, uitwisselen gegevens met politie, contacten met RIEC, Justis, CJIB, toepassen BSBm</text:p>
                </table:table-cell>
                <table:table-cell table:style-name="entry" table:number-rows-spanned="1" table:number-columns-spanned="1">
                  <text:p text:style-name="table_al">DIR</text:p>
                </table:table-cell>
                <table:table-cell table:style-name="entry" table:number-rows-spanned="1" table:number-columns-spanned="1">
                  <text:p text:style-name="table_al">Boa’s</text:p>
                  <text:p text:style-name="table_al">Alleen onderlinge plaatsvervanging toegestaan</text:p>
                </table:table-cell>
              </table:table-row>
            </table:table>
            <text:p text:style-name="table_bottom"/>
          </text:section>
          <text:p text:style-name="al">
          <text:a xlink:href="#_ftnref1" xlink:type="simple">[1]</text:a> Het aangaan van samenwerkingsovereenkomsten of dienstverleningsovereenkomsten met colleges of soortgelijke instanties is voorbehouden aan het D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50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Ondermandaatbesluit en bevoegdhedenlijst ODMH 2022</meta:user-defined>
    <dc:language>nl</dc:language>
    <meta:user-defined meta:name="OVERHEIDop.locatietype/OVERHEIDop.gebiedsmarkering">Provincie</meta:user-defined>
    <meta:user-defined meta:name="DC.title">Ondermandaatbesluit en bevoegdhedenlijst ODMH 2022</meta:user-defined>
    <meta:user-defined meta:name="DCTERMS.W3CDTF/DCTERMS.available">2022-05-06</meta:user-defined>
    <meta:user-defined meta:name="DCTERMS.W3CDTF/OVERHEIDop.jaargang">2022</meta:user-defined>
    <meta:user-defined meta:name="OVERHEIDop.publicationIssue">500</meta:user-defined>
    <meta:user-defined meta:name="OVERHEIDop.BgrID/DC.identifier">bgr-2022-500</meta:user-defined>
    <meta:user-defined meta:name="OVERHEIDop.versieInformatie"/>
  </office:meta>
</office:document-meta>
</file>