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8-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Treasurystatuut Regionaal Historisch Centrum Zuidoost Utrecht 2012</text:p>
      <text:section text:name="regeling_id1-3-2" text:style-name="regeling">
        <text:section text:name="aanhef_id1-3-2-1" text:style-name="aanhef">
          <text:section text:name="preambule_id1-3-2-1-1" text:style-name="preambule">
            <text:p text:style-name="al">Het algemeen bestuur van de gemeenschappelijke regeling Regionaal Historisch Centrum Zuidoost Utrecht,</text:p>
            <text:p text:style-name="al"/>
            <text:p text:style-name="al">Overwegende dat het noodzakelijk is aanvullende beleidsregels vast te stellen op het gebied van treasury (financierings-en beleggingsactiviteiten) zoals voorzien in artikel 22 van de gemeenschappelijke regeling Regionaal Historisch Centrum Zuidoost Utrecht,</text:p>
            <text:p text:style-name="al"/>
            <text:p text:style-name="al">Besluit vast te stellen de volgende beleidsregels ‘<text:span text:style-name="nadrukcur">Treasurystatuut Regionaal Historisch Centrum Zuidoost Utrecht 2012’</text:span>.</text:p>
            <text:p text:style-name="al"/>
          </text:section>
        </text:section>
        <text:section text:name="regeling-tekst_id1-3-2-2" text:style-name="regeling-tekst">
          <text:section text:name="hoofdstuk_id1-3-2-2-1" text:style-name="hoofdstuk">
            <text:p text:style-name="hoofdstuk_kop"><text:span text:style-name="label">1.</text:span> De missie</text:p>
            <text:section text:name="artikel_id1-3-2-2-1-2" text:style-name="artikel">
              <text:p text:style-name="artikel_kop_titel"><text:span text:style-name="artikel_kop_label">Artikel</text:span> <text:span text:style-name="artikel_kop_nr">1</text:span> </text:p>
              <text:p text:style-name="al">Het Treasurystatuut (hierna: Statuut) van het Regionaal Historisch Centrum Zuidoost Utrecht (hierna: RHC) heeft tot doel een formeel kader te scheppen waar binnen de financierings- en beleggingsactiviteiten van de organisatie dienen plaats te vinden. In het Statuut zorgen de vier elementen sturen, beheersen, verantwoorden en toezicht houden in hun samenhang voor duidelijkheid en transparantie in het financieringsproces. </text:p>
              <text:p text:style-name="al">In dit treasurystatuut wordt de “beleidsmatige infrastructuur” van de treasuryfunctie vastgelegd in de vorm van uitgangspunten, doelstellingen, richtlijnen en limieten. Het Statuut maakt een objectieve en transparante verantwoording vooraf en achteraf mogelijk.</text:p>
              <text:p text:style-name="al"/>
            </text:section>
            <text:section text:name="afdeling_id1-3-2-2-1-3" text:style-name="afdeling">
              <text:p text:style-name="afdeling_kop"><text:span text:style-name="label">1.1 </text:span> Algemene missie van het Regionaal Historisch Centrum Zuidoost Utrecht</text:p>
              <text:p text:style-name="afdeling_bottom"/>
            </text:section>
            <text:section text:name="artikel_id1-3-2-2-1-4" text:style-name="artikel">
              <text:p text:style-name="artikel_kop_titel"><text:span text:style-name="artikel_kop_label">Artikel</text:span> <text:span text:style-name="artikel_kop_nr"> 2</text:span> </text:p>
              <text:p text:style-name="al">De algemene missie van het RHC is het in het samenwerkingsgebied vervullen van de functie van regionaal kennis- en informatiecentrum op het gebied van de lokale en regionale geschiedenis door het opbouwen en beheren van een zo gevarieerd mogelijke collectie (regionaal) historische bronnen en deze op een zo actief mogelijke wijze dienstbaar maken voor een breed publiek. </text:p>
              <text:p text:style-name="al"/>
              <text:p text:style-name="al">Ter verwezenlijking van deze missie verricht het RHC in elk geval de volgende taken:</text:p>
              <text:p text:style-name="al"/>
              <text:list text:style-name="id1-3-2-2-1-4-6">
                <text:list-item text:style-override="id1-3-2-2-1-4-6-1">
                  <text:number>-</text:number>
                  <text:p text:style-name="al">de zorg voor en het beheer van de in de archiefbewaarplaats berustende archiefbescheiden van de deelnemers, zoals nader omschreven in de Archiefwet 1995 ( programma beheer en behoud);</text:p>
                </text:list-item>
                <text:list-item text:style-override="id1-3-2-2-1-4-6-2">
                  <text:number>-</text:number>
                  <text:p text:style-name="al">het toezicht op het beheer van de archiefbescheiden van de deelnemers voor zover deze niet zijn overgebracht (programma toezicht en advisering);</text:p>
                </text:list-item>
                <text:list-item text:style-override="id1-3-2-2-1-4-6-3">
                  <text:number>-</text:number>
                  <text:p text:style-name="al">het stimuleren van de lokale en regionale geschiedbeoefening en het daartoe aanleggen, beheren en bewaren van een zo compleet mogelijke collectie bronnen op het gebied van de lokale en regionale geschiedenis (programma dienstverlening en educatie).</text:p>
                  <text:p text:style-name="al"/>
                </text:list-item>
              </text:list>
              <text:p text:style-name="al">In algemene zin zal het financieel beleid dienen bij te dragen aan en ondersteuning te bieden voor het uitvoeren van deze taken. Meer specifiek zal de financiële continuïteit van het RHC op korte en lange termijn dienen te worden gewaarborgd.</text:p>
              <text:p text:style-name="al"/>
            </text:section>
            <text:section text:name="afdeling_id1-3-2-2-1-5" text:style-name="afdeling">
              <text:p text:style-name="afdeling_kop"><text:span text:style-name="label">1.2 </text:span> Doelstellingen van het treasurybeleid</text:p>
              <text:p text:style-name="afdeling_bottom"/>
            </text:section>
            <text:section text:name="artikel_id1-3-2-2-1-6" text:style-name="artikel">
              <text:p text:style-name="artikel_kop_titel"><text:span text:style-name="artikel_kop_label">Artikel</text:span> <text:span text:style-name="artikel_kop_nr">3</text:span> </text:p>
              <text:list text:style-name="id1-3-2-2-1-6-2">
                <text:list-item text:style-override="id1-3-2-2-1-6-2-1">
                  <text:number>1.</text:number>
                  <text:p text:style-name="al">Het treasurybeleid is erop gericht binnen de financiële mogelijkheden van het RHC een zo hoog mogelijk rendement te verkrijgen op overtollige middelen en de lasten zo veel mogelijk te reduceren op aan te trekken middelen, waarbij de risico’s zo goed mogelijk beheerst worden en in ieder geval beperkt blijven binnen de door het algemeen bestuur vastgestelde kaders.</text:p>
                </text:list-item>
                <text:list-item text:style-override="id1-3-2-2-1-6-2-2">
                  <text:number>2.</text:number>
                  <text:p text:style-name="al">De doelstellingen van het treasurybeleid zijn:</text:p>
                  <text:p text:style-name="al"/>
                  <text:list text:style-name="id1-3-2-2-1-6-2-2-4">
                    <text:list-item text:style-override="id1-3-2-2-1-6-2-2-4-1">
                      <text:number>I.</text:number>
                      <text:p text:style-name="al">Het verkrijgen en handhaven van toegang tot de vermogensmarkten (geld- en kapitaalmarkt) tegen de scherpst mogelijke condities;</text:p>
                    </text:list-item>
                    <text:list-item text:style-override="id1-3-2-2-1-6-2-2-4-2">
                      <text:number>II.</text:number>
                      <text:p text:style-name="al">Het zoveel mogelijk beschermen van de organisatie tegen ongewenste financiële risico’s zoals rente-, valuta-,koers–, liquiditeits- en kredietrisico;</text:p>
                    </text:list-item>
                    <text:list-item text:style-override="id1-3-2-2-1-6-2-2-4-3">
                      <text:number>III.</text:number>
                      <text:p text:style-name="al">Het minimaliseren van de interne verwerkingskosten en externe kosten bij het beheren van de geldstromen en financiële posities;</text:p>
                    </text:list-item>
                    <text:list-item text:style-override="id1-3-2-2-1-6-2-2-4-4">
                      <text:number>IV.</text:number>
                      <text:p text:style-name="al">Het realiseren van een flexibel en controleerbaar kasgeldstromen in de organisatie;</text:p>
                    </text:list-item>
                    <text:list-item text:style-override="id1-3-2-2-1-6-2-2-4-5">
                      <text:number>V.</text:number>
                      <text:p text:style-name="al">Het opzetten en onderhouden van een goede en efficiënte financiële infrastructuur;</text:p>
                    </text:list-item>
                    <text:list-item text:style-override="id1-3-2-2-1-6-2-2-4-6">
                      <text:number>VI.</text:number>
                      <text:p text:style-name="al">Het optimaliseren van de renteresultaten binnen de kaders van de Wet Financiering Decentrale Overheden respectievelijk de limieten en richtlijnen van dit Statuut;</text:p>
                    </text:list-item>
                    <text:list-item text:style-override="id1-3-2-2-1-6-2-2-4-7">
                      <text:number>VII.</text:number>
                      <text:p text:style-name="al">Het realiseren van informatiestromen ter ondersteuning van het beleid.</text:p>
                      <text:p text:style-name="al"/>
                    </text:list-item>
                  </text:list>
                </text:list-item>
              </text:list>
            </text:section>
            <text:section text:name="afdeling_id1-3-2-2-1-7" text:style-name="afdeling">
              <text:p text:style-name="afdeling_kop"><text:span text:style-name="label"> 1.3 </text:span> Risicoprofiel</text:p>
              <text:p text:style-name="afdeling_bottom"/>
            </text:section>
            <text:section text:name="artikel_id1-3-2-2-1-8" text:style-name="artikel">
              <text:p text:style-name="artikel_kop_titel"><text:span text:style-name="artikel_kop_label">Artikel</text:span> <text:span text:style-name="artikel_kop_nr">4</text:span> </text:p>
              <text:list text:style-name="id1-3-2-2-1-8-2">
                <text:list-item text:style-override="id1-3-2-2-1-8-2-1">
                  <text:number>1.</text:number>
                  <text:p text:style-name="al">De houding van het RHC ten aanzien van financieel risico is defensief en risicomijdend. De financieringsfunctie van het RHC is naar haar aard ondergeschikt aan de uitvoering van de publieke taak. Het risico beleid zal erop gericht zijn toekomstige risico’s inzichtelijk te maken, te beheersen, te verminderen of te verschuiven. De uitvoering van de financieringstaak mag in ieder geval niet leiden tot een vergroting van de risico’s voor de organisatie.</text:p>
                </text:list-item>
                <text:list-item text:style-override="id1-3-2-2-1-8-2-2">
                  <text:number>2.</text:number>
                  <text:p text:style-name="al">Defensief en risicomijdend houden in ieder geval in:</text:p>
                  <text:p text:style-name="al"/>
                  <text:list text:style-name="id1-3-2-2-1-8-2-2-4">
                    <text:list-item text:style-override="id1-3-2-2-1-8-2-2-4-1">
                      <text:number>I.</text:number>
                      <text:p text:style-name="al">Het beleid ten aanzien van financieringen is erop gericht een spreiding van toekomstige renterisico’s op korte en lange termijn te bevorderen opdat ook in de toekomst geen overmatige blootstelling aan rentebewegingen optreedt;</text:p>
                    </text:list-item>
                    <text:list-item text:style-override="id1-3-2-2-1-8-2-2-4-2">
                      <text:number>II.</text:number>
                      <text:p text:style-name="al">De organisatie hanteert de renterisiconorm en de kasgeldlimiet, conform de Wet Financiering Decentrale Overheden;</text:p>
                    </text:list-item>
                    <text:list-item text:style-override="id1-3-2-2-1-8-2-2-4-3">
                      <text:number>III.</text:number>
                      <text:p text:style-name="al">Het beleid ten aanzien van beleggingen is zodanig dat alleen beleggingen kunnen worden gedaan van (tijdelijke) overschotten en gericht op de beheersing en vermindering van daaraan verbonden risico’s.</text:p>
                      <text:p text:style-name="al"/>
                    </text:list-item>
                  </text:list>
                </text:list-item>
              </text:list>
            </text:section>
            <text:p text:style-name="hoofdstuk_bottom"/>
          </text:section>
          <text:section text:name="hoofdstuk_id1-3-2-2-2" text:style-name="hoofdstuk">
            <text:p text:style-name="hoofdstuk_kop"><text:span text:style-name="label"> 2 </text:span> Uitvoering van het beleid</text:p>
            <text:section text:name="afdeling_id1-3-2-2-2-2" text:style-name="afdeling">
              <text:p text:style-name="afdeling_kop"><text:span text:style-name="label"> 2.1 </text:span> Organisatie van de uitvoering</text:p>
              <text:p text:style-name="afdeling_bottom"/>
            </text:section>
            <text:section text:name="artikel_id1-3-2-2-2-3" text:style-name="artikel">
              <text:p text:style-name="artikel_kop_titel"><text:span text:style-name="artikel_kop_label">Artikel</text:span> <text:span text:style-name="artikel_kop_nr"> 5</text:span> </text:p>
              <text:list text:style-name="id1-3-2-2-2-3-2">
                <text:list-item text:style-override="id1-3-2-2-2-3-2-1">
                  <text:number>1.</text:number>
                  <text:p text:style-name="al">De financieringsorganisatie kan binnen de kaders van de door het algemeen bestuur vastgestelde Begroting of tussentijdse rapportages transacties afsluiten. </text:p>
                </text:list-item>
                <text:list-item text:style-override="id1-3-2-2-2-3-2-2">
                  <text:number>2.</text:number>
                  <text:p text:style-name="al">Gezien de beperkte omvang van de organisatie zal er af en toe een uitzondering moeten worden gemaakt met betrekking tot de functiescheiding. De juiste uitvoering en administratie van de transacties wordt in die gevallen gewaarborgd door een goed functionerende Administratieve Organisatie (AO) en Interne Controle (IC) waarbij binnen twee weken achteraf alsnog een toetsing plaatsvindt in de functiescheiding.</text:p>
                </text:list-item>
                <text:list-item text:style-override="id1-3-2-2-2-3-2-3">
                  <text:number>3.</text:number>
                  <text:p text:style-name="al">De financieringsfunctie is in bijlage II van dit Statuut op het gebied van administratieve organisatie en interne controle uitgewerkt. De verantwoordelijkheden en bevoegdheden van financieringsactiviteiten zijn op eenduidige wijze schriftelijk vastgelegd. Bevoegdheden zijn via delegatie en mandaat nader schriftelijk vastgelegd. </text:p>
                </text:list-item>
              </text:list>
              <text:p text:style-name="al"/>
            </text:section>
            <text:section text:name="afdeling_id1-3-2-2-2-4" text:style-name="afdeling">
              <text:p text:style-name="afdeling_kop"><text:span text:style-name="label"> 2.2 </text:span> Risicobeheer</text:p>
              <text:p text:style-name="afdeling_bottom"/>
            </text:section>
            <text:section text:name="afdeling_id1-3-2-2-2-5" text:style-name="afdeling">
              <text:p text:style-name="afdeling_kop"><text:span text:style-name="label"> 2.2.1 </text:span> Uitgangspunten risicobeheer</text:p>
              <text:p text:style-name="afdeling_bottom"/>
            </text:section>
            <text:section text:name="artikel_id1-3-2-2-2-6" text:style-name="artikel">
              <text:p text:style-name="artikel_kop_titel"><text:span text:style-name="artikel_kop_label">Artikel</text:span> <text:span text:style-name="artikel_kop_nr"> 6 </text:span> </text:p>
              <text:p text:style-name="al">Met betrekking tot risicobeheer gelden de navolgende algemene uitgangspunten:</text:p>
              <text:p text:style-name="al"/>
              <text:list text:style-name="id1-3-2-2-2-6-4">
                <text:list-item text:style-override="id1-3-2-2-2-6-4-1">
                  <text:number>1.</text:number>
                  <text:p text:style-name="al">De organisatie kan middelen uitzetten op grond van de financieringsfunctie indien deze uitzettingen een prudent (= geschiedend met of getuigend van beleid) karakter hebben en niet zijn gericht op het genereren van inkomen door het lopen van overmatig risico. Het prudente karakter van deze uitzettingen wordt gewaarborgd door middel van de richtlijnen en limieten van dit financieringsstatuut;</text:p>
                </text:list-item>
                <text:list-item text:style-override="id1-3-2-2-2-6-4-2">
                  <text:number>2.</text:number>
                  <text:p text:style-name="al">Het gebruik van derivaten is niet toegestaan, tenzij er met een dergelijk instrument renterisico’s worden voorkomen of worden afgedekt. </text:p>
                  <text:p text:style-name="al"/>
                </text:list-item>
              </text:list>
            </text:section>
            <text:section text:name="afdeling_id1-3-2-2-2-7" text:style-name="afdeling">
              <text:p text:style-name="afdeling_kop"><text:span text:style-name="label"> 2.2.2</text:span> Renterisicobeheer</text:p>
              <text:p text:style-name="afdeling_bottom"/>
            </text:section>
            <text:section text:name="artikel_id1-3-2-2-2-8" text:style-name="artikel">
              <text:p text:style-name="artikel_kop_titel"><text:span text:style-name="artikel_kop_label">Artikel</text:span> <text:span text:style-name="artikel_kop_nr"> 7 </text:span> </text:p>
              <text:p text:style-name="al">Met betrekking tot renterisicobeheer gelden de navolgende uitgangspunten</text:p>
              <text:p text:style-name="al"/>
              <text:list text:style-name="id1-3-2-2-2-8-4">
                <text:list-item text:style-override="id1-3-2-2-2-8-4-1">
                  <text:number>1.</text:number>
                  <text:p text:style-name="al">De kasgeldlimiet zoals bedoeld in de Wet Financiering Decentrale Overheden wordt niet overschreden;</text:p>
                </text:list-item>
                <text:list-item text:style-override="id1-3-2-2-2-8-4-2">
                  <text:number>2.</text:number>
                  <text:p text:style-name="al">De renterisiconorm zoals bedoeld in de Wet Financiering Decentrale Overheden wordt niet overschreden;</text:p>
                </text:list-item>
                <text:list-item text:style-override="id1-3-2-2-2-8-4-3">
                  <text:number>3.</text:number>
                  <text:p text:style-name="al">Nieuwe leningen / uitzettingen worden afgestemd op de bestaande financiële positie, aanwezige leningenportefeuille, een recente liquiditeitenplanning en een actuele rentevisie;</text:p>
                </text:list-item>
                <text:list-item text:style-override="id1-3-2-2-2-8-4-4">
                  <text:number>4.</text:number>
                  <text:p text:style-name="al">De rentevisie van de organisatie is in principe gebaseerd op de rentevisie van minimaal twee gezaghebbende financiële instellingen (zoals de huisbank en een financiële bemiddelaar) en wordt minimaal opgesteld op de volgende tijdstippen:</text:p>
                  <text:p text:style-name="al"/>
                  <text:list text:style-name="id1-3-2-2-2-8-4-4-4">
                    <text:list-item text:style-override="id1-3-2-2-2-8-4-4-4-1">
                      <text:number>I.</text:number>
                      <text:p text:style-name="al">Jaarlijks ten behoeve van de begroting;</text:p>
                    </text:list-item>
                    <text:list-item text:style-override="id1-3-2-2-2-8-4-4-4-2">
                      <text:number>II.</text:number>
                      <text:p text:style-name="al">Op moment van en ter voorbereiding op aan te trekken leningen en te verrichten uitzettingen.</text:p>
                      <text:p text:style-name="al"/>
                    </text:list-item>
                  </text:list>
                </text:list-item>
              </text:list>
            </text:section>
            <text:section text:name="afdeling_id1-3-2-2-2-9" text:style-name="afdeling">
              <text:p text:style-name="afdeling_kop"><text:span text:style-name="label"> 2.2.3 </text:span> Koersrisicobeheer</text:p>
              <text:p text:style-name="afdeling_bottom"/>
            </text:section>
            <text:section text:name="artikel_id1-3-2-2-2-10" text:style-name="artikel">
              <text:p text:style-name="artikel_kop_titel"><text:span text:style-name="artikel_kop_label">Artikel</text:span> <text:span text:style-name="artikel_kop_nr"> 8 </text:span> </text:p>
              <text:p text:style-name="al">Met betrekking tot koersrisicobeheer gelden de navolgende uitgangspunten:</text:p>
              <text:p text:style-name="al"/>
              <text:list text:style-name="id1-3-2-2-2-10-4">
                <text:list-item text:style-override="id1-3-2-2-2-10-4-1">
                  <text:number>1.</text:number>
                  <text:p text:style-name="al">De organisatie beperkt de koersrisico’s op uitzettingen op grond van financiering, door de looptijd van de uitzettingen af te stemmen op de liquiditeitenplanning.</text:p>
                </text:list-item>
                <text:list-item text:style-override="id1-3-2-2-2-10-4-2">
                  <text:number>2.</text:number>
                  <text:p text:style-name="al">Het RHC beperkt de koersrisico’s op uitzettingen uit hoofde van financiering, door daarbij uitsluitend de volgende producten te hanteren: vastrentende waarden, producten waarbij de hoofdsom gegarandeerd is aan het einde van de looptijd, dan wel fido-proof beleggingsfondsen;</text:p>
                  <text:p text:style-name="al"/>
                </text:list-item>
              </text:list>
            </text:section>
            <text:section text:name="afdeling_id1-3-2-2-2-11" text:style-name="afdeling">
              <text:p text:style-name="afdeling_kop"><text:span text:style-name="label">2.2.4 </text:span> Kredietrisicobeheer</text:p>
              <text:p text:style-name="afdeling_bottom"/>
            </text:section>
            <text:section text:name="artikel_id1-3-2-2-2-12" text:style-name="artikel">
              <text:p text:style-name="artikel_kop_titel"><text:span text:style-name="artikel_kop_label">Artikel</text:span> <text:span text:style-name="artikel_kop_nr"> 9 </text:span> </text:p>
              <text:p text:style-name="al">Met betrekking tot kredietrisicobeheer gelden de volgende uitgangspunten:</text:p>
              <text:p text:style-name="al"/>
              <text:list text:style-name="id1-3-2-2-2-12-4">
                <text:list-item text:style-override="id1-3-2-2-2-12-4-1">
                  <text:number>1.</text:number>
                  <text:p text:style-name="al">Kredietrisico’s worden beperkt door uitsluitend uit te zetten bij financiële instellingen die officieel onder EER-toezicht van een Centrale Bank staan en waarbij de financiële instellingen alsook het land waarin de instelling is gevestigd voldoen aan de kredietwaardigheids rating AA of hoger, afgegeven door minimaal twee gerenommeerde ratingbureaus;</text:p>
                </text:list-item>
                <text:list-item text:style-override="id1-3-2-2-2-12-4-2">
                  <text:number>2.</text:number>
                  <text:p text:style-name="al">Instellingen, voor wier waardepapier een solvabiliteitsratio van 0% geldt.</text:p>
                  <text:p text:style-name="al"/>
                </text:list-item>
              </text:list>
            </text:section>
            <text:section text:name="afdeling_id1-3-2-2-2-13" text:style-name="afdeling">
              <text:p text:style-name="afdeling_kop"><text:span text:style-name="label"> 2.2.5 </text:span> Intern liquiditeitsrisicobeheer</text:p>
              <text:p text:style-name="afdeling_bottom"/>
            </text:section>
            <text:section text:name="artikel_id1-3-2-2-2-14" text:style-name="artikel">
              <text:p text:style-name="artikel_kop_titel"><text:span text:style-name="artikel_kop_label">Artikel</text:span> <text:span text:style-name="artikel_kop_nr"> 10 </text:span> </text:p>
              <text:p text:style-name="al">Met betrekking tot intern liquiditeitsrisicobeheer gelden de volgende uitgangspunten:</text:p>
              <text:p text:style-name="al"/>
              <text:list text:style-name="id1-3-2-2-2-14-4">
                <text:list-item text:style-override="id1-3-2-2-2-14-4-1">
                  <text:number>1.</text:number>
                  <text:p text:style-name="al">De financieringsactiviteiten zijn gebaseerd op een liquiditeitenplanning;</text:p>
                </text:list-item>
                <text:list-item text:style-override="id1-3-2-2-2-14-4-2">
                  <text:number>2.</text:number>
                  <text:p text:style-name="al">De financieringsorganisatie zal, aan de hand van de verkregen informatie met betrekking tot toekomstige ontvangsten en uitgaven, eens per half jaar een liquiditeitsplanning opstellen;</text:p>
                </text:list-item>
                <text:list-item text:style-override="id1-3-2-2-2-14-4-3">
                  <text:number>3.</text:number>
                  <text:p text:style-name="al">Interne financiële stromen zullen – daar waar mogelijk – binnen één rentecompensatiecircuit plaatsvinden.</text:p>
                  <text:p text:style-name="al"/>
                </text:list-item>
              </text:list>
            </text:section>
            <text:section text:name="afdeling_id1-3-2-2-2-15" text:style-name="afdeling">
              <text:p text:style-name="afdeling_kop"><text:span text:style-name="label"> 2.2.6 </text:span> Valutarisicobeheer</text:p>
              <text:p text:style-name="afdeling_bottom"/>
            </text:section>
            <text:section text:name="artikel_id1-3-2-2-2-16" text:style-name="artikel">
              <text:p text:style-name="artikel_kop_titel"><text:span text:style-name="artikel_kop_label">Artikel</text:span> <text:span text:style-name="artikel_kop_nr"> 11 </text:span> </text:p>
              <text:p text:style-name="al">Met betrekking tot valutarisicobeheer gelden het volgende uitgangspunt:</text:p>
              <text:p text:style-name="al"/>
              <text:list text:style-name="id1-3-2-2-2-16-4">
                <text:list-item text:style-override="id1-3-2-2-2-16-4-1">
                  <text:number>1.</text:number>
                  <text:p text:style-name="al">Valutarisico’s worden uitgesloten door uitsluitend leningen te verstrekken, aan te gaan of te garanderen in de Euro.</text:p>
                  <text:p text:style-name="al"/>
                </text:list-item>
              </text:list>
            </text:section>
            <text:section text:name="afdeling_id1-3-2-2-2-17" text:style-name="afdeling">
              <text:p text:style-name="afdeling_kop"><text:span text:style-name="label"> 2.3 </text:span> Korte en lange financiering</text:p>
              <text:p text:style-name="afdeling_bottom"/>
            </text:section>
            <text:section text:name="artikel_id1-3-2-2-2-18" text:style-name="artikel">
              <text:p text:style-name="artikel_kop_titel"><text:span text:style-name="artikel_kop_label">Artikel</text:span> <text:span text:style-name="artikel_kop_nr"> 12 </text:span> </text:p>
              <text:list text:style-name="id1-3-2-2-2-18-2">
                <text:list-item text:style-override="id1-3-2-2-2-18-2-1">
                  <text:number>1.</text:number>
                  <text:p text:style-name="al">Voor het aantrekken van gelden op de geld- en kapitaalmarkt worden aan tegenpartijen in principe geen restricties gesteld, anders dan dat zij een goede reputatie behoren te hebben op de financiële markten en in het algemeen maatschappelijk verkeer.</text:p>
                </text:list-item>
                <text:list-item text:style-override="id1-3-2-2-2-18-2-2">
                  <text:number>2.</text:number>
                  <text:p text:style-name="al">Voor korte financiering geldt dat binnen de grenzen van het jaarlijks vastgestelde (of eventueel bijgestelde) mandaat de financieringsorganisatie het aantrekken van middelen kan voorbereiden en uitvoeren. Hiervoor geldt de procedure als bedoeld in Artikel 5 en hetgeen hieronder wordt vastgesteld inzake richtlijnen en limieten voor financieringen in het algemeen.</text:p>
                </text:list-item>
                <text:list-item text:style-override="id1-3-2-2-2-18-2-3">
                  <text:number>3.</text:number>
                  <text:p text:style-name="al">Het aantrekken van middelen teneinde deze te beleggen is niet toegestaan. Bij een lening die niet volledig wordt opgenomen geldt dat daar waar het geld wordt geleend, dit ook wordt uitgezet.</text:p>
                </text:list-item>
                <text:list-item text:style-override="id1-3-2-2-2-18-2-4">
                  <text:number>4.</text:number>
                  <text:p text:style-name="al">Bij het uitvoeren van financieringstransacties gelden voorts de volgende richtlijnen en limieten:</text:p>
                  <text:p text:style-name="al"/>
                  <text:list text:style-name="id1-3-2-2-2-18-2-4-4">
                    <text:list-item text:style-override="id1-3-2-2-2-18-2-4-4-1">
                      <text:number>I.</text:number>
                      <text:p text:style-name="al">Geld wordt uitsluitend aangetrokken op basis van een recente liquiditeitsprognose en een actuele rentevisie;</text:p>
                    </text:list-item>
                    <text:list-item text:style-override="id1-3-2-2-2-18-2-4-4-2">
                      <text:number>II.</text:number>
                      <text:p text:style-name="al">Het aantrekken van langlopende leningen geschiedt door tenminste twee concurrerende offertes bij financiële instellingen aan te vragen;</text:p>
                    </text:list-item>
                    <text:list-item text:style-override="id1-3-2-2-2-18-2-4-4-3">
                      <text:number>III.</text:number>
                      <text:p text:style-name="al">Bij het bepalen van de rente- en aflossingsvervaldata wordt rekening gehouden met een spreiding van de betalingen door het jaar heen;</text:p>
                      <text:p text:style-name="al"/>
                    </text:list-item>
                  </text:list>
                </text:list-item>
              </text:list>
              <text:list text:style-name="id1-3-2-2-2-18-3">
                <text:list-item text:style-override="id1-3-2-2-2-18-3-1">
                  <text:number>5.</text:number>
                  <text:p text:style-name="al">Toegestane instrumenten zijn rekening courant, kasgeld en onderhandse geldleningen.</text:p>
                  <text:p text:style-name="al"/>
                </text:list-item>
              </text:list>
            </text:section>
            <text:section text:name="afdeling_id1-3-2-2-2-19" text:style-name="afdeling">
              <text:p text:style-name="afdeling_kop"><text:span text:style-name="label">2.4 </text:span> Korte en lange beleggingen</text:p>
              <text:p text:style-name="afdeling_bottom"/>
            </text:section>
            <text:section text:name="artikel_id1-3-2-2-2-20" text:style-name="artikel">
              <text:p text:style-name="artikel_kop_titel"><text:span text:style-name="artikel_kop_label">Artikel</text:span> <text:span text:style-name="artikel_kop_nr"> 13</text:span> </text:p>
              <text:list text:style-name="id1-3-2-2-2-20-2">
                <text:list-item text:style-override="id1-3-2-2-2-20-2-1">
                  <text:number>1.</text:number>
                  <text:p text:style-name="al">Voor korte beleggingen geldt dat binnen de grenzen van het jaarlijks vastgestelde (of eventueel bijgestelde) mandaat de financieringsorganisatie het uitzetten van middelen kan voorbereiden en uitvoeren. Hiervoor geldt de procedure als bedoeld in Artikel 5 en hetgeen hieronder wordt vastgesteld inzake de richtlijnen en limieten voor beleggingen in het algemeen.</text:p>
                </text:list-item>
                <text:list-item text:style-override="id1-3-2-2-2-20-2-2">
                  <text:number>2.</text:number>
                  <text:p text:style-name="al">Bij het uitvoeren van beleggingstransacties gelden voorts de volgende richtlijnen en limieten:</text:p>
                  <text:p text:style-name="al"/>
                  <text:list text:style-name="id1-3-2-2-2-20-2-2-4">
                    <text:list-item text:style-override="id1-3-2-2-2-20-2-2-4-1">
                      <text:number>I.</text:number>
                      <text:p text:style-name="al">Uitzettingen worden uitsluitend gedaan onder de in Artikel 6, 7, 8 en 9 genoemde voorwaarden;</text:p>
                    </text:list-item>
                    <text:list-item text:style-override="id1-3-2-2-2-20-2-2-4-2">
                      <text:number>II.</text:number>
                      <text:p text:style-name="al">Het uitzetten van middelen met een looptijd vanaf één jaar geschiedt door tenminste twee concurrerende offertes bij financiële instellingen aan te vragen;</text:p>
                    </text:list-item>
                    <text:list-item text:style-override="id1-3-2-2-2-20-2-2-4-3">
                      <text:number>III.</text:number>
                      <text:p text:style-name="al">Bij het bepalen van de rente- en aflossingsvervaldata wordt rekening gehouden met een spreiding van de betalingen door het jaar heen;</text:p>
                      <text:p text:style-name="al"/>
                    </text:list-item>
                  </text:list>
                </text:list-item>
              </text:list>
              <text:list text:style-name="id1-3-2-2-2-20-3">
                <text:list-item text:style-override="id1-3-2-2-2-20-3-1">
                  <text:number>3.</text:number>
                  <text:p text:style-name="al">Toegestane instrumenten zijn rekening courant, spaarrekeningen, daggeld, deposito’s, onderhandse geldleningen, vaste geldleningen en financiële producten die een hoofdsomgarantie kennen zoals is bedoeld in Wet Financiering Decentrale Overheden.</text:p>
                  <text:p text:style-name="al"/>
                </text:list-item>
              </text:list>
            </text:section>
            <text:section text:name="afdeling_id1-3-2-2-2-21" text:style-name="afdeling">
              <text:p text:style-name="afdeling_kop"><text:span text:style-name="label">2.5 </text:span> Financiële infrastructuur</text:p>
              <text:p text:style-name="afdeling_bottom"/>
            </text:section>
            <text:section text:name="artikel_id1-3-2-2-2-22" text:style-name="artikel">
              <text:p text:style-name="artikel_kop_titel"><text:span text:style-name="artikel_kop_label">Artikel</text:span> <text:span text:style-name="artikel_kop_nr"> 14 </text:span> </text:p>
              <text:list text:style-name="id1-3-2-2-2-22-2">
                <text:list-item text:style-override="id1-3-2-2-2-22-2-1">
                  <text:number>1.</text:number>
                  <text:p text:style-name="al">Teneinde de kosten van het geldstromenbeheer te beperken wordt: </text:p>
                  <text:p text:style-name="al"/>
                  <text:list text:style-name="id1-3-2-2-2-22-2-1-4">
                    <text:list-item text:style-override="id1-3-2-2-2-22-2-1-4-1">
                      <text:number>I.</text:number>
                      <text:p text:style-name="al">Het liquiditeitsgebruik beperkt door de geldstromen op gemeenteniveau op elkaar en de liquiditeitenplanning af te stemmen;</text:p>
                    </text:list-item>
                    <text:list-item text:style-override="id1-3-2-2-2-22-2-1-4-2">
                      <text:number>II.</text:number>
                      <text:p text:style-name="al">Het betalingsverkeer zoveel mogelijk elektronisch uitgevoerd binnen één bank.</text:p>
                      <text:p text:style-name="al"/>
                    </text:list-item>
                  </text:list>
                </text:list-item>
              </text:list>
              <text:list text:style-name="id1-3-2-2-2-22-3">
                <text:list-item text:style-override="id1-3-2-2-2-22-3-1">
                  <text:number>2.</text:number>
                  <text:p text:style-name="al">De liquiditeitspositie wordt geconcentreerd binnen één rentecompensatiecircuit bij de bank met de gunstigste condities teneinde het saldo en liquiditeitenbeheer gestalte te geven.</text:p>
                  <text:p text:style-name="al"/>
                </text:list-item>
              </text:list>
            </text:section>
            <text:section text:name="afdeling_id1-3-2-2-2-23" text:style-name="afdeling">
              <text:p text:style-name="afdeling_kop"><text:span text:style-name="label">2.6 </text:span> Relatiebeheer</text:p>
              <text:p text:style-name="afdeling_bottom"/>
            </text:section>
            <text:section text:name="artikel_id1-3-2-2-2-24" text:style-name="artikel">
              <text:p text:style-name="artikel_kop_titel"><text:span text:style-name="artikel_kop_label">Artikel</text:span> <text:span text:style-name="artikel_kop_nr"> 15 </text:span> </text:p>
              <text:p text:style-name="al">Relatiebeheer omvat het onderhouden van relaties met financiële instellingen. Het RHC beoogt het realiseren van gunstige c.q. marktconforme condities voor af te nemen financiële diensten.</text:p>
              <text:p text:style-name="al"/>
              <text:list text:style-name="id1-3-2-2-2-24-4">
                <text:list-item text:style-override="id1-3-2-2-2-24-4-1">
                  <text:number>1.</text:number>
                  <text:p text:style-name="al">Bankrelaties en hun bancaire condities worden ten minste eens in de vier jaar beoordeeld door de financieringsorganisatie;</text:p>
                </text:list-item>
                <text:list-item text:style-override="id1-3-2-2-2-24-4-2">
                  <text:number>2.</text:number>
                  <text:p text:style-name="al">Bankrelaties dienen wat betreft hun kredietwaardigheid minimaal te voldoen aan de eisen die zijn gesteld in Artikel 9;</text:p>
                </text:list-item>
                <text:list-item text:style-override="id1-3-2-2-2-24-4-3">
                  <text:number>3.</text:number>
                  <text:p text:style-name="al">Tussenpersonen dienen geregistreerd te staan bij de Autoriteit Financiële Markten (AFM) en daarvan een vergunning als makelaar te hebben ontvangen. Een kopie van deze vergunning dient in het bezit te zijn van het RHC;</text:p>
                </text:list-item>
                <text:list-item text:style-override="id1-3-2-2-2-24-4-4">
                  <text:number>4.</text:number>
                  <text:p text:style-name="al">Voor financiële instellingen (kredietinstellingen, beleggingsinstellingen, effecteninstellingen, verzekeraars en pensioenfondsen) geldt dat deze onder toezicht moeten staan van de Nederlandse Bank.</text:p>
                  <text:p text:style-name="al"/>
                </text:list-item>
              </text:list>
            </text:section>
            <text:p text:style-name="hoofdstuk_bottom"/>
          </text:section>
          <text:section text:name="hoofdstuk_id1-3-2-2-3" text:style-name="hoofdstuk">
            <text:p text:style-name="hoofdstuk_kop"><text:span text:style-name="label"> 3 </text:span> Slotbepalingen</text:p>
            <text:section text:name="afdeling_id1-3-2-2-3-2" text:style-name="afdeling">
              <text:p text:style-name="afdeling_kop"><text:span text:style-name="label"> 3.1 </text:span> Inwerkingtreding</text:p>
              <text:p text:style-name="afdeling_bottom"/>
            </text:section>
            <text:section text:name="artikel_id1-3-2-2-3-3" text:style-name="artikel">
              <text:p text:style-name="artikel_kop_titel"><text:span text:style-name="artikel_kop_label">Artikel</text:span> <text:span text:style-name="artikel_kop_nr"> 16 </text:span> </text:p>
              <text:list text:style-name="id1-3-2-2-3-3-2">
                <text:list-item text:style-override="id1-3-2-2-3-3-2-1">
                  <text:number>1.</text:number>
                  <text:p text:style-name="al">Dit Statuut treedt in werking met ingang van 8 mei 2012;</text:p>
                  <text:p text:style-name="al"/>
                </text:list-item>
              </text:list>
            </text:section>
            <text:section text:name="afdeling_id1-3-2-2-3-4" text:style-name="afdeling">
              <text:p text:style-name="afdeling_kop"><text:span text:style-name="label"> 3.2 </text:span> Citeertitel</text:p>
              <text:p text:style-name="afdeling_bottom"/>
            </text:section>
            <text:section text:name="artikel_id1-3-2-2-3-5" text:style-name="artikel">
              <text:p text:style-name="artikel_kop_titel"><text:span text:style-name="artikel_kop_label">Artikel</text:span> <text:span text:style-name="artikel_kop_nr"> 17</text:span> </text:p>
              <text:p text:style-name="al">Dit Statuut wordt in de stukken aangehaald onder de naam “<text:span text:style-name="nadrukcur">Treasurystatuut Regionaal Historisch Centrum Zuidoost Utrecht 2012</text:span>”.</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op 7 mei 2012,</text:p>
          </text:section>
          <text:section text:name="ondertekening_id1-3-2-3-2"/>
          <text:section text:name="ondertekening_id1-3-2-3-3">
            <text:p><text:span text:style-name="ondertekening_naam">
            <text:span text:style-name="voornaam"> G.F. </text:span>
            <text:span text:style-name="achternaam">Naafs </text:span>
          </text:span></text:p>
            <text:p><text:span text:style-name="functie">de voorzitter</text:span></text:p>
            <text:p><text:span text:style-name="deze"/></text:p>
            <text:p><text:span text:style-name="organisatie"/></text:p>
          </text:section>
          <text:section text:name="ondertekening_id1-3-2-3-4">
            <text:p><text:span text:style-name="ondertekening_naam">
            <text:span text:style-name="voornaam"> M.A.</text:span>
            <text:span text:style-name="achternaam">van der Eerden-Vonk</text:span>
          </text:span></text:p>
            <text:p><text:span text:style-name="functie">de secretaris</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I</text:span> Begrippenkade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asispunten</text:p>
                </table:table-cell>
                <table:table-cell table:style-name="entry" table:number-rows-spanned="1" table:number-columns-spanned="1">
                  <text:p text:style-name="table_al">Eén basispunt is 1/100-ste procent (0,01%).</text:p>
                </table:table-cell>
              </table:table-row>
              <table:table-row table:style-name="row">
                <table:table-cell table:style-name="entry" table:number-rows-spanned="1" table:number-columns-spanned="1">
                  <text:p text:style-name="table_al">Beleggingshorizon</text:p>
                </table:table-cell>
                <table:table-cell table:style-name="entry" table:number-rows-spanned="1" table:number-columns-spanned="1">
                  <text:p text:style-name="table_al">Periode waarover de belegger middelen wenst uit te zetten.</text:p>
                </table:table-cell>
              </table:table-row>
              <table:table-row table:style-name="row">
                <table:table-cell table:style-name="entry" table:number-rows-spanned="1" table:number-columns-spanned="1">
                  <text:p text:style-name="table_al">Externe financiering</text:p>
                </table:table-cell>
                <table:table-cell table:style-name="entry" table:number-rows-spanned="1" table:number-columns-spanned="1">
                  <text:p text:style-name="table_al">Het aantrekken van middelen buiten de organisatie voor de dekking van vermogensbehoefte.</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Zie rente-instrument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de benodigde middelen voor de dekking van vermogensbehoefte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Financieringsbehoefte</text:p>
                </table:table-cell>
                <table:table-cell table:style-name="entry" table:number-rows-spanned="1" table:number-columns-spanned="1">
                  <text:p text:style-name="table_al">De behoefte om uit (interne of externe) bronnen vermogen aan te trekken voor de dekking van vermogensbehoefte.</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betalingsverkeer).</text:p>
                </table:table-cell>
              </table:table-row>
              <table:table-row table:style-name="row">
                <table:table-cell table:style-name="entry" table:number-rows-spanned="1" table:number-columns-spanned="1">
                  <text:p text:style-name="table_al">Interest (= rente)</text:p>
                </table:table-cell>
                <table:table-cell table:style-name="entry" table:number-rows-spanned="1" table:number-columns-spanned="1">
                  <text:p text:style-name="table_al"> De vergoeding die in rekening gebracht wordt voor het tijdelijk beschikbaar stellen van liquiditeiten (het lenen). De entiteit die de beschikkingsmacht over de liquiditeiten afstaat is de crediteur. De entiteit die de beschikkingsmacht tijdelijk verkrijgt is de debiteur. De interest wordt veelal uitgedrukt in een percentage van de hoofdsom op jaarbasis. Interest is daarbij een vorm van huur.</text:p>
                </table:table-cell>
              </table:table-row>
              <table:table-row table:style-name="row">
                <table:table-cell table:style-name="entry" table:number-rows-spanned="1" table:number-columns-spanned="1">
                  <text:p text:style-name="table_al">Interne financiering</text:p>
                </table:table-cell>
                <table:table-cell table:style-name="entry" table:number-rows-spanned="1" table:number-columns-spanned="1">
                  <text:p text:style-name="table_al">Financiering van de vermogensbehoefte door het aanwenden van geldmiddelen die reeds in de organisatie aanwezig zijn.</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enplanning en meerjaren investeringsplannen waardoor financiële resultaten kunnen afwijken van de verwachting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ter grootte van een percentage van het totaal van de jaarbegroting van het openbare lichaam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voortvloeit uit de mogelijkheid dat de financiële activa van de organisatie in waarde verminderen door negatieve koers ontwikkelingen.</text:p>
                </table:table-cell>
              </table:table-row>
              <table:table-row table:style-name="row">
                <table:table-cell table:style-name="entry" table:number-rows-spanned="1" table:number-columns-spanned="1">
                  <text:p text:style-name="table_al">Korte financieringsmiddelen</text:p>
                </table:table-cell>
                <table:table-cell table:style-name="entry" table:number-rows-spanned="1" table:number-columns-spanned="1">
                  <text:p text:style-name="table_al">Middelen ter dekking van de vermogensbehoefte met een rentetypische looptijd korter dan één jaar.</text:p>
                </table:table-cell>
              </table:table-row>
              <table:table-row table:style-name="row">
                <table:table-cell table:style-name="entry" table:number-rows-spanned="1" table:number-columns-spanned="1">
                  <text:p text:style-name="table_al">Korte rente</text:p>
                </table:table-cell>
                <table:table-cell table:style-name="entry" table:number-rows-spanned="1" table:number-columns-spanned="1">
                  <text:p text:style-name="table_al">Het renteniveau van kortlopende verplichtingen. Meestal neemt men hiervoor een vaste looptijd, bijvoorbeeld 3-maands rente.</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Het risico dat voortvloeit uit de mogelijkheid op een waardedaling van de vorderingspositie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ange financieringsmiddelen</text:p>
                </table:table-cell>
                <table:table-cell table:style-name="entry" table:number-rows-spanned="1" table:number-columns-spanned="1">
                  <text:p text:style-name="table_al">Middelen ter dekking van de vermogensbehoefte met een rentetypische looptijd langer dan één jaar.</text:p>
                </table:table-cell>
              </table:table-row>
              <table:table-row table:style-name="row">
                <table:table-cell table:style-name="entry" table:number-rows-spanned="1" table:number-columns-spanned="1">
                  <text:p text:style-name="table_al">Lange rente</text:p>
                </table:table-cell>
                <table:table-cell table:style-name="entry" table:number-rows-spanned="1" table:number-columns-spanned="1">
                  <text:p text:style-name="table_al">Het renteniveau van langlopende verplichtingen. Meestal neemt men een vaste looptijd, bijvoorbeeld de 10-jaars SWAP-rente.</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Liquiditeitspositie</text:p>
                </table:table-cell>
                <table:table-cell table:style-name="entry" table:number-rows-spanned="1" table:number-columns-spanned="1">
                  <text:p text:style-name="table_al">De mate waarin op korte termijn aan de opeisbare verplichtingen kan worden voldaan.</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p text:style-name="table_al">Liquiditeitstekort</text:p>
                </table:table-cell>
                <table:table-cell table:style-name="entry" table:number-rows-spanned="1" table:number-columns-spanned="1">
                  <text:p text:style-name="table_al">Het ontbreken van middelen waarmee op korte termijn aan opeisbare verplichtingen kan worden voldaan.</text:p>
                </table:table-cell>
              </table:table-row>
              <table:table-row table:style-name="row">
                <table:table-cell table:style-name="entry" table:number-rows-spanned="1" table:number-columns-spanned="1">
                  <text:p text:style-name="table_al">Overliquiditeit</text:p>
                </table:table-cell>
                <table:table-cell table:style-name="entry" table:number-rows-spanned="1" table:number-columns-spanned="1">
                  <text:p text:style-name="table_al">Het overschot van middelen op korte termijn nadat aan alle opeisbare verplichtingen is voldaan.</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Overzicht ratingkwalificaties</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Moody's</text:p>
                  </table:table-cell>
                  <table:table-cell table:style-name="thead_entry" table:number-rows-spanned="1" table:number-columns-spanned="1">
                    <text:p text:style-name="table_al">Standard &amp; Poor's</text:p>
                  </table:table-cell>
                  <table:table-cell table:style-name="thead_entry" table:number-rows-spanned="1" table:number-columns-spanned="1">
                    <text:p text:style-name="table_al">
                    <text:span text:style-name="nadrukvet">Lange termijn ratings</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Aaa</text:p>
                </table:table-cell>
                <table:table-cell table:style-name="entry" table:number-rows-spanned="1" table:number-columns-spanned="1">
                  <text:p text:style-name="table_al">AAA</text:p>
                </table:table-cell>
                <table:table-cell table:style-name="entry" table:number-rows-spanned="1" table:number-columns-spanned="1">
                  <text:p text:style-name="table_al">Extreem kredietwaar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text:p>
                </table:table-cell>
                <table:table-cell table:style-name="entry" table:number-rows-spanned="1" table:number-columns-spanned="1">
                  <text:p text:style-name="table_al">AA</text:p>
                </table:table-cell>
                <table:table-cell table:style-name="entry" table:number-rows-spanned="1" table:number-columns-spanned="1">
                  <text:p text:style-name="table_al">Zeer kredietwaardig. Veiligheidsmarge echter niet zo hoog als bij de AAA-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Zeer kredietwaardig. Er zijn echter factoren aanwezig waardoor afbetaling in de toekomst enig gevaar loop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rte termijn rating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1</text:p>
                </table:table-cell>
                <table:table-cell table:style-name="entry" table:number-rows-spanned="1" table:number-columns-spanned="1">
                  <text:p text:style-name="table_al">A-1+/A-1</text:p>
                </table:table-cell>
                <table:table-cell table:style-name="entry" table:number-rows-spanned="1" table:number-columns-spanned="1">
                  <text:p text:style-name="table_al">Capaciteit voor rente en aflossing is extreem, respectievelijk zeer gro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2</text:p>
                </table:table-cell>
                <table:table-cell table:style-name="entry" table:number-rows-spanned="1" table:number-columns-spanned="1">
                  <text:p text:style-name="table_al">A-2</text:p>
                </table:table-cell>
                <table:table-cell table:style-name="entry" table:number-rows-spanned="1" table:number-columns-spanned="1">
                  <text:p text:style-name="table_al">Voldoende capaciteit voor tijdige betaling aanwezig. Echter niet zo groot als in bovengenoem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3</text:p>
                </table:table-cell>
                <table:table-cell table:style-name="entry" table:number-rows-spanned="1" table:number-columns-spanned="1">
                  <text:p text:style-name="table_al">A-3</text:p>
                </table:table-cell>
                <table:table-cell table:style-name="entry" table:number-rows-spanned="1" table:number-columns-spanned="1">
                  <text:p text:style-name="table_al">Adequate capaciteit voor tijdige betaling aanwezig. Echter kwetsbaar indien de omstandigheden tegenzitt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Renteconversie</text:p>
                </table:table-cell>
                <table:table-cell table:style-name="entry" table:number-rows-spanned="1" table:number-columns-spanned="1">
                  <text:p text:style-name="table_al">Tussentijdse aanpassing van de contractuele rente.</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Mate waarin het saldo van rentelasten en rentebaten van een openbaar lichaam verandert door wijzigingen in het rentepercentage op leningen en uitzett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edrag ter grootte van een percentage van de totale begrotingsvolume.</text:p>
                </table:table-cell>
              </table:table-row>
              <table:table-row table:style-name="row">
                <table:table-cell table:style-name="entry" table:number-rows-spanned="1" table:number-columns-spanned="1">
                  <text:p text:style-name="table_al">Rente-instrumenten</text:p>
                </table:table-cell>
                <table:table-cell table:style-name="entry" table:number-rows-spanned="1" table:number-columns-spanned="1">
                  <text:p text:style-name="table_al">Financiële instrumenten die hun bestaan ontlenen aan een bepaalde onderliggende waarde. Deze onderliggende waarden zijn financiële producten zoals effecten. Rente-instrumenten kennen een breed toepassingsgebied en worden onder andere gebruikt om valuta- en renterisico’s te sturen en financieringskosten te minimaliseren.</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Verwachting van de ontwikkeling van de renteniveaus van de lange en korte rente.</text:p>
                </table:table-cell>
              </table:table-row>
              <table:table-row table:style-name="row">
                <table:table-cell table:style-name="entry" table:number-rows-spanned="1" table:number-columns-spanned="1">
                  <text:p text:style-name="table_al">Roll-over basis</text:p>
                </table:table-cell>
                <table:table-cell table:style-name="entry" table:number-rows-spanned="1" table:number-columns-spanned="1">
                  <text:p text:style-name="table_al">Lening met middellange of lange looptijd en een variabele renteverplichting.</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Solvabiliteitsratio van 0%</text:p>
                </table:table-cell>
                <table:table-cell table:style-name="entry" table:number-rows-spanned="1" table:number-columns-spanned="1">
                  <text:p text:style-name="table_al"> Status die door een bancaire toezichthouder in een EU-lidstaat aan het schuldpapier van een instelling kan worden toegekend.</text:p>
                </table:table-cell>
              </table:table-row>
              <table:table-row table:style-name="row">
                <table:table-cell table:style-name="entry" table:number-rows-spanned="1" table:number-columns-spanned="1">
                  <text:p text:style-name="table_al">Financieringsfunctie</text:p>
                </table:table-cell>
                <table:table-cell table:style-name="entry" table:number-rows-spanned="1" table:number-columns-spanned="1">
                  <text:p text:style-name="table_al">De financieringsfunctie omvat alle activiteiten die zich richten op het sturen en beheersen van, het verantwoorden over en het toezicht houden op de financiële vermogenswaarden, de financiële geldstromen, de financiële posities en de hieraan verbonden risico’s<text:span text:style-name="nadrukcur">.</text:span> De financieringsfunctie bestaat uit vier deelfuncties: risicobeheer, ondernemingsfinanciering, kasbeheer en debiteuren- en crediteurenbeheer.</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I</text:span> bevoegdheden en verantwoordelijkhed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header-rows>
                <table:table-row table:style-name="row">
                  <table:table-cell table:style-name="thead_entry" table:number-rows-spanned="1" table:number-columns-spanned="1">
                    <text:p text:style-name="table_al">
                    <text:span text:style-name="nadrukvet">Instrument</text:span>
                  </text:p>
                  </table:table-cell>
                  <table:table-cell table:style-name="thead_entry" table:number-rows-spanned="1" table:number-columns-spanned="1">
                    <text:p text:style-name="table_al">
                    <text:span text:style-name="nadrukvet">Inhoud</text:span>
                  </text:p>
                  </table:table-cell>
                  <table:table-cell table:style-name="thead_entry" table:number-rows-spanned="1" table:number-columns-spanned="1">
                    <text:p text:style-name="table_al">
                    <text:span text:style-name="nadrukvet">Samensteller / uitvoerder</text:span>
                  </text:p>
                  </table:table-cell>
                  <table:table-cell table:style-name="thead_entry" table:number-rows-spanned="1" table:number-columns-spanned="1">
                    <text:p text:style-name="table_al">
                    <text:span text:style-name="nadrukvet">Beslisser</text:span>
                  </text:p>
                  </table:table-cell>
                  <table:table-cell table:style-name="thead_entry" table:number-rows-spanned="1" table:number-columns-spanned="1">
                    <text:p text:style-name="table_al">
                    <text:span text:style-name="nadrukvet">Wanneer</text:span>
                  </text:p>
                  </table:table-cell>
                </table:table-row>
              </table:table-header-rows>
              <table:table-row table:style-name="row">
                <table:table-cell table:style-name="entry" table:number-rows-spanned="1" table:number-columns-spanned="1">
                  <text:p text:style-name="table_al">Financiële verordening</text:p>
                </table:table-cell>
                <table:table-cell table:style-name="entry" table:number-rows-spanned="1" table:number-columns-spanned="1">
                  <text:p text:style-name="table_al">beleidskaders</text:p>
                </table:table-cell>
                <table:table-cell table:style-name="entry" table:number-rows-spanned="1" table:number-columns-spanned="1">
                  <text:p text:style-name="table_al">Secretaris</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bij wijziging</text:p>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uitvoeringsbepaling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bij wijziging</text:p>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Structuur / functieverdeling</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bij wijz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 beschrijving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bij wijziging</text:p>
                </table:table-cell>
              </table:table-row>
              <table:table-row table:style-name="row">
                <table:table-cell table:style-name="entry" table:number-rows-spanned="1" table:number-columns-spanned="1">
                  <text:p text:style-name="table_al">rapportage over de werking van de organisatie</text:p>
                </table:table-cell>
                <table:table-cell table:style-name="entry" table:number-rows-spanned="1" table:number-columns-spanned="1">
                  <text:p text:style-name="table_al">aanwezigheid en werking van de ao</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countan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Managementletter</text:p>
                </table:table-cell>
              </table:table-row>
              <table:table-row table:style-name="row">
                <table:table-cell table:style-name="entry" table:number-rows-spanned="1" table:number-columns-spanned="1">
                  <text:p text:style-name="table_al">bankrelatiebeheer</text:p>
                </table:table-cell>
                <table:table-cell table:style-name="entry" table:number-rows-spanned="1" table:number-columns-spanned="1">
                  <text:p text:style-name="table_al">aangaan / afstoten bankrekening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bij wijz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curatie *</text:p>
                  <text:p text:style-name="table_al">(bevoegd tot handel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kcondities / tariev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1 x per 3 jaar</text:p>
                </table:table-cell>
              </table:table-row>
              <table:table-row table:style-name="row">
                <table:table-cell table:style-name="entry" table:number-rows-spanned="1" table:number-columns-spanned="1">
                  <text:p text:style-name="table_al">liquiditeitsplanning</text:p>
                </table:table-cell>
                <table:table-cell table:style-name="entry" table:number-rows-spanned="1" table:number-columns-spanned="1">
                  <text:p text:style-name="table_al">financiering op korte termijn</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2 x per jaar</text:p>
                </table:table-cell>
              </table:table-row>
              <table:table-row table:style-name="row">
                <table:table-cell table:style-name="entry" table:number-rows-spanned="1" table:number-columns-spanned="1">
                  <text:p text:style-name="table_al">garanties</text:p>
                </table:table-cell>
                <table:table-cell table:style-name="entry" table:number-rows-spanned="1" table:number-columns-spanned="1">
                  <text:p text:style-name="table_al">beleidskaders (in verordening art. 212)</text:p>
                </table:table-cell>
                <table:table-cell table:style-name="entry" table:number-rows-spanned="1" table:number-columns-spanned="1">
                  <text:p text:style-name="table_al">Secretaris</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bij wijz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sbepaling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bij wijz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ven of wijzigingen garantie</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na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 garantie</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geldbeheer</text:p>
                </table:table-cell>
                <table:table-cell table:style-name="entry" table:number-rows-spanned="1" table:number-columns-spanned="1">
                  <text:p text:style-name="table_al">bewaren van geldmiddel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centrale rekeningen en kass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ichten van betalingen</text:p>
                </table:table-cell>
                <table:table-cell table:style-name="entry" table:number-rows-spanned="1" table:number-columns-spanned="1">
                  <text:p text:style-name="table_al">Secretaris</text:p>
                  <text:p text:style-name="table_al">(uitbesteed aan de administratie van de Gemeente Wijk bij Duursted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rekken van leningen (kasgeld)</text:p>
                  <text:p text:style-name="table_al">(&lt; 1 jaar)</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Indien nodi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rekken van leningen </text:p>
                  <text:p text:style-name="table_al">(&gt;= 1 jaar)</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Indien nodi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zetten van kasgeld</text:p>
                  <text:p text:style-name="table_al">(&lt; 1jaar)</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Indien nodi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zetten van kasgeld</text:p>
                  <text:p text:style-name="table_al">(&gt;= 1 jaar)</text:p>
                </table:table-cell>
                <table:table-cell table:style-name="entry" table:number-rows-spanned="1" table:number-columns-spanned="1">
                  <text:p text:style-name="table_al">Secretari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Indien nodig </text:p>
                </table:table-cell>
              </table:table-row>
              <table:table-row table:style-name="row">
                <table:table-cell table:style-name="entry" table:number-rows-spanned="1" table:number-columns-spanned="1">
                  <text:p text:style-name="table_al">crediteurenbeheer</text:p>
                </table:table-cell>
                <table:table-cell table:style-name="entry" table:number-rows-spanned="1" table:number-columns-spanned="1">
                  <text:p text:style-name="table_al">beheer schulden op korte termijn</text:p>
                </table:table-cell>
                <table:table-cell table:style-name="entry" table:number-rows-spanned="1" table:number-columns-spanned="1">
                  <text:p text:style-name="table_al">Secretaris</text:p>
                  <text:p text:style-name="table_al">(uitbesteed aan de administratie van de Gemeente Wijk bij Duursted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debiteurenbeheer</text:p>
                </table:table-cell>
                <table:table-cell table:style-name="entry" table:number-rows-spanned="1" table:number-columns-spanned="1">
                  <text:p text:style-name="table_al">beheer vorderingen op korte termijn</text:p>
                </table:table-cell>
                <table:table-cell table:style-name="entry" table:number-rows-spanned="1" table:number-columns-spanned="1">
                  <text:p text:style-name="table_al">Secretaris</text:p>
                  <text:p text:style-name="table_al">(uitbesteed aan de administratie van de Gemeente Wijk bij Duursted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oekhouding</text:p>
                </table:table-cell>
                <table:table-cell table:style-name="entry" table:number-rows-spanned="1" table:number-columns-spanned="1">
                  <text:p text:style-name="table_al">registratie mutaties in de middelen</text:p>
                </table:table-cell>
                <table:table-cell table:style-name="entry" table:number-rows-spanned="1" table:number-columns-spanned="1">
                  <text:p text:style-name="table_al">Secretaris</text:p>
                  <text:p text:style-name="table_al">(uitbesteed aan de administratie van de Gemeente Wijk bij Duursted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ekelijks</text:p>
                </table:table-cell>
              </table:table-row>
            </table:table>
            <text:p text:style-name="table_bottom"/>
          </text:section>
          <text:p text:style-name="al">* De door een daartoe bevoegd persoon of lichaam verleende bevoegdheid om het RHC te vertegenwoor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al Archief Zuid-Utrecht</text:p>
            </table:table-cell>
            <table:table-cell office:value-type="string" table:style-name="header.C">
              <text:p text:style-name="headerright"><text:span text:style-name="nr">Nr. 49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RegionaalSamenwerkingsorgaan/DC.creator">Regionaal Archief Zuid-Utrecht</meta:user-defined>
    <meta:user-defined meta:name="OVERHEID.Informatietype/DC.type">officiële publicatie</meta:user-defined>
    <meta:user-defined meta:name="OVERHEIDop.Rubriek/DC.type">beleidsregel</meta:user-defined>
    <meta:user-defined meta:name="OVERHEID.RegionaalSamenwerkingsorgaan/DCTERMS.publisher">Regionaal Archief Zuid-Utrecht</meta:user-defined>
    <meta:user-defined meta:name="OVERHEID.RegionaalSamenwerkingsorgaan/OVERHEID.authority">Regionaal Archief Zuid-Utrecht</meta:user-defined>
    <meta:user-defined meta:name="OVERHEID.TaxonomieBeleidsagendaDecentraal/OVERHEID.category">Financiën | Organisatie en beleid</meta:user-defined>
    <meta:user-defined meta:name="DC.source">Gemeenschappelijke regeling Regionaal Archief Zuid-Utrecht]|[https://decentrale.regelgeving.overheid.nl/cvdr/xhtmloutput/Historie/Wijk%20bij%20Duurstede/643103/CVDR643103_1.html</meta:user-defined>
    <meta:user-defined meta:name="DCTERMS.abstract">Aanvullende beleidsregels op het gebied van treasury (financierings-en beleggingsactiviteiten) zoals voorzien in artikel 22 van de gemeenschappelijke regeling Regionaal Historisch Centrum Zuidoost Utrecht (tegenwoordig RAZU)</meta:user-defined>
    <meta:user-defined meta:name="DCTERMS.alternative">Treasurystatuut Regionaal Historisch Centrum Zuidoost Utrecht 201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Regionaal Historisch Centrum Zuidoost Utrecht 2012</meta:user-defined>
    <meta:user-defined meta:name="DCTERMS.W3CDTF/DCTERMS.available">2022-05-05</meta:user-defined>
    <meta:user-defined meta:name="DCTERMS.W3CDTF/OVERHEIDop.jaargang">2022</meta:user-defined>
    <meta:user-defined meta:name="OVERHEIDop.publicationIssue">497</meta:user-defined>
    <meta:user-defined meta:name="OVERHEIDop.betreftRegeling">CVDR676427_1</meta:user-defined>
    <meta:user-defined meta:name="xs:date/OVERHEIDop.startdatum">2012-05-08</meta:user-defined>
    <meta:user-defined meta:name="OVERHEIDop.BgrID/DC.identifier">bgr-2022-497</meta:user-defined>
    <meta:user-defined meta:name="OVERHEIDop.versieInformatie"/>
  </office:meta>
</office:document-meta>
</file>