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Tarievenregeling Regionaal Archief Zuid-Utre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Fotokopieën (Zwart)</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Fotokopieën bouw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aat A-2</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Formaat A-1</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Formaat A-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Fotokopieën (Kle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aat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span text:style-name="nadrukvet">Afdrukken reader-prin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crofiches (via reader-printer), formaat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Sc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voudige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Verzenden via e-mail (indien mogelij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Onderzoek en inl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elinge en/of schriftelijke aanwijzingen over de structuur van het archief en de organisatie van het archiefvormende orga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ondeling en/of schriftelijk verwijzen naar archieven en collecties (en andere archiefinstellingen) waarin onderzoek kan worden verri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Standaard administratie- en verzendkost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In onze studiezaal kunt u onderzoek komen doen. Hulp bij dit onderzoek is gratis.</text:p>
                    <text:p text:style-name="table_al">Heeft u vragen over het laten doen van onderzoek, neem dan contact op met de studieza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ften en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gewaarmerkt afschrift of uittreksel van een akte van de burgerlijke stand of een set bijlagen: per akte of set bijlagen; </text:p>
                    <text:p text:style-name="table_al">Dit tarief geldt ook indien volstaan kan worden met een gewaarmerkte fotokopie </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ext:span text:style-name="nadrukvet">Verpa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kostprijs voor reproducties die niet in een standaard A-4 of A-5 enveloppe kunnen worden verzonden</text:p>
                  </table:table-cell>
                  <table:table-cell table:style-name="entry" table:number-rows-spanned="1" table:number-columns-spanned="1">
                    <text:p text:style-name="table_al">€ 3,50</text:p>
                  </table:table-cell>
                </table:table-row>
              </table:table>
              <text:p text:style-name="table_bottom"/>
            </text:section>
            <text:p text:style-name="tussenkopcur">
            <text:span text:style-name="nadrukvet">Korte toelichting</text:span>
          </text:p>
            <text:p text:style-name="al">Deze nieuwe tarievenregeling vervangt de bestaande regeling uit december 2016. De meeste tarieven zijn hetzelfde gebleven. De fotokopiekosten voor bouwtekeningen zijn gelijkgetrokken en enkele handelingen die niet meer voorkomen en overbodige teksten zijn verwijderd. De tarievenregeling gaat in per 1 januari 2021.</text:p>
            <text:p text:style-name="al"/>
          </text:section>
        </text:section>
        <text:section text:name="regeling-sluiting_id1-3-2-3" text:style-name="regeling-sluiting">
          <text:section text:name="slotformulering_id1-3-2-3-1" text:style-name="slotformulering">
            <text:p text:style-name="al">
            <text:span text:style-name="nadrukvet">Vaststellingsbesluit</text:span>
          </text:p>
            <text:p text:style-name="al">Vastgesteld door het bestuur van het Regionaal Archief Zuid-Utrecht,</text:p>
            <text:p text:style-name="al">Wijk bij Duurstede, 16 december 2020 </text:p>
          </text:section>
          <text:section text:name="ondertekening_id1-3-2-3-2">
            <text:p><text:span text:style-name="ondertekening_naam">
            <text:span text:style-name="voornaam"> J.A. </text:span>
            <text:span text:style-name="achternaam">van der Pas</text:span>
          </text:span></text:p>
            <text:p><text:span text:style-name="functie">De voorzitter</text:span></text:p>
          </text:section>
          <text:section text:name="ondertekening_id1-3-2-3-3">
            <text:p><text:span text:style-name="ondertekening_naam">
            <text:span text:style-name="voornaam"> M.A. </text:span>
            <text:span text:style-name="achternaam">van der Eerden-Vonk</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al Archief Zuid-Utrecht</text:p>
            </table:table-cell>
            <table:table-cell office:value-type="string" table:style-name="header.C">
              <text:p text:style-name="headerright"><text:span text:style-name="nr">Nr. 4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Regionaal Archief Zuid-Utrecht</meta:user-defined>
    <meta:user-defined meta:name="OVERHEID.Informatietype/DC.type">officiële publicatie</meta:user-defined>
    <meta:user-defined meta:name="OVERHEIDop.Rubriek/DC.type">beleidsregel</meta:user-defined>
    <meta:user-defined meta:name="OVERHEID.RegionaalSamenwerkingsorgaan/DCTERMS.publisher">Regionaal Archief Zuid-Utrecht</meta:user-defined>
    <meta:user-defined meta:name="OVERHEID.RegionaalSamenwerkingsorgaan/OVERHEID.authority">Regionaal Archief Zuid-Utrecht</meta:user-defined>
    <meta:user-defined meta:name="OVERHEID.TaxonomieBeleidsagendaDecentraal/OVERHEID.category">Financiën | Organisatie en beleid</meta:user-defined>
    <meta:user-defined meta:name="DC.source">Gemeenschappelijke regeling Regionaal Archief Zuid-Utrecht]|[https://decentrale.regelgeving.overheid.nl/cvdr/xhtmloutput/Historie/Wijk%20bij%20Duurstede/643103/CVDR643103_1.html</meta:user-defined>
    <meta:user-defined meta:name="DCTERMS.abstract">Tarievenregeling voor diensten van het Regionaal Archief Zuid-Utrecht te Wijk bij Duurstede</meta:user-defined>
    <meta:user-defined meta:name="DCTERMS.alternative">Tarievenregeling Regionaal Archief Zuid-Utrecht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arievenregeling Regionaal Archief Zuid-Utrecht 2021</meta:user-defined>
    <meta:user-defined meta:name="DCTERMS.W3CDTF/DCTERMS.available">2022-05-05</meta:user-defined>
    <meta:user-defined meta:name="DCTERMS.W3CDTF/OVERHEIDop.jaargang">2022</meta:user-defined>
    <meta:user-defined meta:name="OVERHEIDop.publicationIssue">496</meta:user-defined>
    <meta:user-defined meta:name="OVERHEIDop.betreftRegeling">CVDR676419_1</meta:user-defined>
    <meta:user-defined meta:name="xs:date/OVERHEIDop.startdatum">2021-01-01</meta:user-defined>
    <meta:user-defined meta:name="OVERHEIDop.BgrID/DC.identifier">bgr-2022-496</meta:user-defined>
    <meta:user-defined meta:name="OVERHEIDop.versieInformatie"/>
  </office:meta>
</office:document-meta>
</file>