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e ambtenaar en toezichthouder Noaberkracht Dinkelland Tubbergen </text:p>
      <text:section text:name="zakelijke-mededeling_id1-3-2" text:style-name="zakelijke-mededeling">
        <text:section text:name="zakelijke-mededeling-tekst_id1-3-2-1" text:style-name="zakelijke-mededeling-tekst">
          <text:section text:name="tekst_id1-3-2-1-1" text:style-name="tekst">
            <text:p text:style-name="common-al">De teamcoach van de afdeling publieke dienstverlening van bedrijfsuitvoeringorganisatie Noaberkracht Dinkelland Tubbergen </text:p>
            <text:p text:style-name="common-al">overwegende,</text:p>
            <text:p text:style-name="common-al">dat het uit het oogpunt van een goede uitvoering van het handhavingsbeleid noodzakelijk is te voorzien in de aanwijzing van toezichthouders in de zin van artikel 5.10 Wet algemene bepalingen omgevingsrecht jo. artikel 5:11 van de Algemene wet bestuursrecht</text:p>
            <text:p text:style-name="common-al">gelet op,</text:p>
            <text:p text:style-name="common-al">Artikel 1 lid 2 Ambtenarenwet 2017 jo. artikel 2, aanhef en onder d. en e. van het uitvoeringsbesluit Ambtenarenwet 2017;</text:p>
            <text:p text:style-name="common-al">Titel 10.1.1 Algemene wet bestuursrecht jo. artikel 1 lid 1 Mandaatbesluit Noaberkracht Dinkelland - Tubbergen 2020 jo. artikel 1 aanhef onder m bijlage Mandaatbesluit Noaberkracht Dinkelland - Tubbergen 2020.</text:p>
            <text:p text:style-name="common-al">
            <text:span text:style-name="nadrukvet">Besluit</text:span>
          </text:p>
            <text:p text:style-name="common-al">in die hoedanigheid namens de burgermeesters en de colleges van burgemeester en wethouders van de gemeenten Dinkelland en Tubbergen, ieder voor zover het zijn bevoegdheid als bestuursorgaan betreft,</text:p>
            <text:p text:style-name="common-al">de heer <text:span text:style-name="nadrukcur">-geanonimiseerd-</text:span></text:p>
            <text:p text:style-name="common-al">zijnde medewerker van Interwork, aan te wijzen als onbezoldigd ambtenaar en toezichthouder, werkzaam voor de bedrijfsvoeringorganisatie Noaberkracht Dinkelland-Tubbergen, bedrijfsonderdeel publieke dienstverlening, team: toezicht bouwen/RO, voor de periode van 1 mei 2022 tot 1 mei 2023 en te belasten met;</text:p>
            <text:p text:style-name="common-al">het toezicht en het feitelijk toepassen en/of uitvoeren van hetgeen bij of krachtens onderstaande wet- en regelgeving is bepaald alsmede de uitvoering van de daarop gebaseerde bestuursrechtelijke maatregelen, in het kader van de volgende wet- en regelgeving;</text:p>
            <text:list text:style-name="id1-3-2-1-1-12">
              <text:list-item text:style-override="id1-3-2-1-1-12-1">
                <text:number>–</text:number>
                <text:p text:style-name="al">Wet algemene bepalingen omgevingsrecht;</text:p>
              </text:list-item>
              <text:list-item text:style-override="id1-3-2-1-1-12-2">
                <text:number>–</text:number>
                <text:p text:style-name="al">Erfgoedverordening Tubbergen;</text:p>
              </text:list-item>
              <text:list-item text:style-override="id1-3-2-1-1-12-3">
                <text:number>–</text:number>
                <text:p text:style-name="al">Erfgoedverordening Dinkelland; </text:p>
              </text:list-item>
              <text:list-item text:style-override="id1-3-2-1-1-12-4">
                <text:number>–</text:number>
                <text:p text:style-name="al">Algemene plaatselijke verordening Dinkelland 2021 e.v.</text:p>
              </text:list-item>
              <text:list-item text:style-override="id1-3-2-1-1-12-5">
                <text:number>–</text:number>
                <text:p text:style-name="al">Algemene plaatselijke verordening Tubbergen 2021 e.v.</text:p>
              </text:list-item>
            </text:list>
            <text:p text:style-name="common-al">en de wetten en regelingen ter vervanging van de genoemde wetten en regelingen, voor zover hun aard en strekking ten opzichte daarvan niet wezenlijk veranderen.</text:p>
            <text:p text:style-name="last-al">Dit besluit treedt een dag na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RegionaalSamenwerkingsorgaan/DC.creator">Noaberkracht Dinkelland Tubbergen</meta:user-defined>
    <meta:user-defined meta:name="OVERHEID.Informatietype/DC.type">officiële publicatie</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Werk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DC.title">Besluit aanwijzing onbezoldigde ambtenaar en toezichthouder Noaberkracht Dinkelland Tubbergen</meta:user-defined>
    <meta:user-defined meta:name="DCTERMS.W3CDTF/DCTERMS.available">2022-05-04</meta:user-defined>
    <meta:user-defined meta:name="DCTERMS.W3CDTF/OVERHEIDop.jaargang">2022</meta:user-defined>
    <meta:user-defined meta:name="OVERHEIDop.publicationIssue">494</meta:user-defined>
    <meta:user-defined meta:name="OVERHEIDop.BgrID/DC.identifier">bgr-2022-494</meta:user-defined>
    <meta:user-defined meta:name="OVERHEIDop.versieInformatie"/>
  </office:meta>
</office:document-meta>
</file>