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3">
      <text:list-level-style-bullet style:num-suffix="" text:bullet-char="​" text:level="1">
        <style:list-level-properties text:min-label-width="10mm"/>
      </text:list-level-style-bullet>
    </text:list-style>
    <text:list-style style:name="id1-3-2-2-8-14">
      <text:list-level-style-bullet style:num-suffix="" text:bullet-char="​" text:level="1">
        <style:list-level-properties text:min-label-width="10mm"/>
      </text:list-level-style-bullet>
    </text:list-style>
    <text:list-style style:name="id1-3-2-2-8-15">
      <text:list-level-style-bullet style:num-suffix="" text:bullet-char="​" text:level="1">
        <style:list-level-properties text:min-label-width="10mm"/>
      </text:list-level-style-bullet>
    </text:list-style>
    <text:list-style style:name="id1-3-2-2-8-16">
      <text:list-level-style-bullet style:num-suffix="" text:bullet-char="​" text:level="1">
        <style:list-level-properties text:min-label-width="10mm"/>
      </text:list-level-style-bullet>
    </text:list-style>
    <text:list-style style:name="id1-3-2-2-8-17">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text:list-style style:name="id1-3-2-4-8-1-8-1-4-1">
      <text:list-level-style-bullet text:bullet-char="•" text:level="1">
        <style:list-level-properties text:min-label-width="10mm"/>
      </text:list-level-style-bullet>
    </text:list-style>
    <text:list-style style:name="id1-3-2-4-8-1-8-1-4-1-1">
      <text:list-level-style-bullet text:bullet-char="•" text:level="1">
        <style:list-level-properties text:min-label-width="10mm"/>
      </text:list-level-style-bullet>
    </text:list-style>
    <text:list-style style:name="id1-3-2-4-8-1-8-1-4-1-2">
      <text:list-level-style-bullet text:bullet-char="•" text:level="1">
        <style:list-level-properties text:min-label-width="10mm"/>
      </text:list-level-style-bullet>
    </text:list-style>
    <text:list-style style:name="id1-3-2-4-8-1-8-1-5-2">
      <text:list-level-style-bullet text:bullet-char="•" text:level="1">
        <style:list-level-properties text:min-label-width="10mm"/>
      </text:list-level-style-bullet>
    </text:list-style>
    <text:list-style style:name="id1-3-2-4-8-1-8-1-5-2-1">
      <text:list-level-style-bullet text:bullet-char="•" text:level="1">
        <style:list-level-properties text:min-label-width="10mm"/>
      </text:list-level-style-bullet>
    </text:list-style>
    <text:list-style style:name="id1-3-2-4-8-1-8-1-5-2-2">
      <text:list-level-style-bullet text:bullet-char="•" text:level="1">
        <style:list-level-properties text:min-label-width="10mm"/>
      </text:list-level-style-bullet>
    </text:list-style>
    <text:list-style style:name="id1-3-2-4-8-1-8-1-5-2-3">
      <text:list-level-style-bullet text:bullet-char="•" text:level="1">
        <style:list-level-properties text:min-label-width="10mm"/>
      </text:list-level-style-bullet>
    </text:list-style>
    <text:list-style style:name="id1-3-2-4-8-1-8-2-4-1">
      <text:list-level-style-bullet text:bullet-char="•" text:level="1">
        <style:list-level-properties text:min-label-width="10mm"/>
      </text:list-level-style-bullet>
    </text:list-style>
    <text:list-style style:name="id1-3-2-4-8-1-8-2-4-1-1">
      <text:list-level-style-bullet text:bullet-char="•" text:level="1">
        <style:list-level-properties text:min-label-width="10mm"/>
      </text:list-level-style-bullet>
    </text:list-style>
    <text:list-style style:name="id1-3-2-4-8-1-8-2-5-2">
      <text:list-level-style-bullet text:bullet-char="•" text:level="1">
        <style:list-level-properties text:min-label-width="10mm"/>
      </text:list-level-style-bullet>
    </text:list-style>
    <text:list-style style:name="id1-3-2-4-8-1-8-2-5-2-1">
      <text:list-level-style-bullet text:bullet-char="•" text:level="1">
        <style:list-level-properties text:min-label-width="10mm"/>
      </text:list-level-style-bullet>
    </text:list-style>
    <text:list-style style:name="id1-3-2-4-8-1-8-2-5-2-2">
      <text:list-level-style-bullet text:bullet-char="•" text:level="1">
        <style:list-level-properties text:min-label-width="10mm"/>
      </text:list-level-style-bullet>
    </text:list-style>
    <text:list-style style:name="id1-3-2-4-8-1-8-2-5-2-3">
      <text:list-level-style-bullet text:bullet-char="•" text:level="1">
        <style:list-level-properties text:min-label-width="10mm"/>
      </text:list-level-style-bullet>
    </text:list-style>
    <text:list-style style:name="id1-3-2-4-8-1-8-3-4-1">
      <text:list-level-style-bullet text:bullet-char="•" text:level="1">
        <style:list-level-properties text:min-label-width="10mm"/>
      </text:list-level-style-bullet>
    </text:list-style>
    <text:list-style style:name="id1-3-2-4-8-1-8-3-4-1-1">
      <text:list-level-style-bullet text:bullet-char="•" text:level="1">
        <style:list-level-properties text:min-label-width="10mm"/>
      </text:list-level-style-bullet>
    </text:list-style>
    <text:list-style style:name="id1-3-2-4-8-1-8-3-5-2">
      <text:list-level-style-bullet text:bullet-char="•" text:level="1">
        <style:list-level-properties text:min-label-width="10mm"/>
      </text:list-level-style-bullet>
    </text:list-style>
    <text:list-style style:name="id1-3-2-4-8-1-8-3-5-2-1">
      <text:list-level-style-bullet text:bullet-char="•" text:level="1">
        <style:list-level-properties text:min-label-width="10mm"/>
      </text:list-level-style-bullet>
    </text:list-style>
    <text:list-style style:name="id1-3-2-4-8-1-8-3-5-2-2">
      <text:list-level-style-bullet text:bullet-char="•" text:level="1">
        <style:list-level-properties text:min-label-width="10mm"/>
      </text:list-level-style-bullet>
    </text:list-style>
    <text:list-style style:name="id1-3-2-4-8-1-8-4-4-1">
      <text:list-level-style-bullet text:bullet-char="•" text:level="1">
        <style:list-level-properties text:min-label-width="10mm"/>
      </text:list-level-style-bullet>
    </text:list-style>
    <text:list-style style:name="id1-3-2-4-8-1-8-4-4-1-1">
      <text:list-level-style-bullet text:bullet-char="•" text:level="1">
        <style:list-level-properties text:min-label-width="10mm"/>
      </text:list-level-style-bullet>
    </text:list-style>
    <text:list-style style:name="id1-3-2-4-8-1-8-4-5-2">
      <text:list-level-style-bullet text:bullet-char="•" text:level="1">
        <style:list-level-properties text:min-label-width="10mm"/>
      </text:list-level-style-bullet>
    </text:list-style>
    <text:list-style style:name="id1-3-2-4-8-1-8-4-5-2-1">
      <text:list-level-style-bullet text:bullet-char="•" text:level="1">
        <style:list-level-properties text:min-label-width="10mm"/>
      </text:list-level-style-bullet>
    </text:list-style>
    <text:list-style style:name="id1-3-2-4-8-1-8-4-5-2-2">
      <text:list-level-style-bullet text:bullet-char="•" text:level="1">
        <style:list-level-properties text:min-label-width="10mm"/>
      </text:list-level-style-bullet>
    </text:list-style>
    <text:list-style style:name="id1-3-2-4-8-1-8-4-5-2-3">
      <text:list-level-style-bullet text:bullet-char="•" text:level="1">
        <style:list-level-properties text:min-label-width="10mm"/>
      </text:list-level-style-bullet>
    </text:list-style>
    <text:list-style style:name="id1-3-2-4-8-1-8-5-4-1">
      <text:list-level-style-bullet text:bullet-char="•" text:level="1">
        <style:list-level-properties text:min-label-width="10mm"/>
      </text:list-level-style-bullet>
    </text:list-style>
    <text:list-style style:name="id1-3-2-4-8-1-8-5-4-1-1">
      <text:list-level-style-bullet text:bullet-char="•" text:level="1">
        <style:list-level-properties text:min-label-width="10mm"/>
      </text:list-level-style-bullet>
    </text:list-style>
    <text:list-style style:name="id1-3-2-4-8-1-8-5-5-2">
      <text:list-level-style-bullet text:bullet-char="•" text:level="1">
        <style:list-level-properties text:min-label-width="10mm"/>
      </text:list-level-style-bullet>
    </text:list-style>
    <text:list-style style:name="id1-3-2-4-8-1-8-5-5-2-1">
      <text:list-level-style-bullet text:bullet-char="•" text:level="1">
        <style:list-level-properties text:min-label-width="10mm"/>
      </text:list-level-style-bullet>
    </text:list-style>
    <text:list-style style:name="id1-3-2-4-8-1-8-5-5-2-2">
      <text:list-level-style-bullet text:bullet-char="•" text:level="1">
        <style:list-level-properties text:min-label-width="10mm"/>
      </text:list-level-style-bullet>
    </text:list-style>
    <text:list-style style:name="id1-3-2-4-8-1-8-6-4-1">
      <text:list-level-style-bullet text:bullet-char="•" text:level="1">
        <style:list-level-properties text:min-label-width="10mm"/>
      </text:list-level-style-bullet>
    </text:list-style>
    <text:list-style style:name="id1-3-2-4-8-1-8-6-4-1-1">
      <text:list-level-style-bullet text:bullet-char="•" text:level="1">
        <style:list-level-properties text:min-label-width="10mm"/>
      </text:list-level-style-bullet>
    </text:list-style>
    <text:list-style style:name="id1-3-2-4-8-1-8-6-5-2">
      <text:list-level-style-bullet text:bullet-char="•" text:level="1">
        <style:list-level-properties text:min-label-width="10mm"/>
      </text:list-level-style-bullet>
    </text:list-style>
    <text:list-style style:name="id1-3-2-4-8-1-8-6-5-2-1">
      <text:list-level-style-bullet text:bullet-char="•" text:level="1">
        <style:list-level-properties text:min-label-width="10mm"/>
      </text:list-level-style-bullet>
    </text:list-style>
    <text:list-style style:name="id1-3-2-4-8-1-8-6-5-2-2">
      <text:list-level-style-bullet text:bullet-char="•" text:level="1">
        <style:list-level-properties text:min-label-width="10mm"/>
      </text:list-level-style-bullet>
    </text:list-style>
    <text:list-style style:name="id1-3-2-4-8-1-8-7-4-1">
      <text:list-level-style-bullet text:bullet-char="•" text:level="1">
        <style:list-level-properties text:min-label-width="10mm"/>
      </text:list-level-style-bullet>
    </text:list-style>
    <text:list-style style:name="id1-3-2-4-8-1-8-7-4-1-1">
      <text:list-level-style-bullet text:bullet-char="•" text:level="1">
        <style:list-level-properties text:min-label-width="10mm"/>
      </text:list-level-style-bullet>
    </text:list-style>
    <text:list-style style:name="id1-3-2-4-8-1-8-7-5-2">
      <text:list-level-style-bullet text:bullet-char="•" text:level="1">
        <style:list-level-properties text:min-label-width="10mm"/>
      </text:list-level-style-bullet>
    </text:list-style>
    <text:list-style style:name="id1-3-2-4-8-1-8-7-5-2-1">
      <text:list-level-style-bullet text:bullet-char="•" text:level="1">
        <style:list-level-properties text:min-label-width="10mm"/>
      </text:list-level-style-bullet>
    </text:list-style>
    <text:list-style style:name="id1-3-2-4-8-1-8-7-5-2-2">
      <text:list-level-style-bullet text:bullet-char="•" text:level="1">
        <style:list-level-properties text:min-label-width="10mm"/>
      </text:list-level-style-bullet>
    </text:list-style>
    <text:list-style style:name="id1-3-2-4-8-1-8-7-5-2-3">
      <text:list-level-style-bullet text:bullet-char="•" text:level="1">
        <style:list-level-properties text:min-label-width="10mm"/>
      </text:list-level-style-bullet>
    </text:list-style>
    <text:list-style style:name="id1-3-2-4-8-1-8-8-4-1">
      <text:list-level-style-bullet text:bullet-char="•" text:level="1">
        <style:list-level-properties text:min-label-width="10mm"/>
      </text:list-level-style-bullet>
    </text:list-style>
    <text:list-style style:name="id1-3-2-4-8-1-8-8-4-1-1">
      <text:list-level-style-bullet text:bullet-char="•" text:level="1">
        <style:list-level-properties text:min-label-width="10mm"/>
      </text:list-level-style-bullet>
    </text:list-style>
    <text:list-style style:name="id1-3-2-4-8-1-8-8-5-2">
      <text:list-level-style-bullet text:bullet-char="•" text:level="1">
        <style:list-level-properties text:min-label-width="10mm"/>
      </text:list-level-style-bullet>
    </text:list-style>
    <text:list-style style:name="id1-3-2-4-8-1-8-8-5-2-1">
      <text:list-level-style-bullet text:bullet-char="•" text:level="1">
        <style:list-level-properties text:min-label-width="10mm"/>
      </text:list-level-style-bullet>
    </text:list-style>
    <text:list-style style:name="id1-3-2-4-8-1-8-8-5-2-2">
      <text:list-level-style-bullet text:bullet-char="•" text:level="1">
        <style:list-level-properties text:min-label-width="10mm"/>
      </text:list-level-style-bullet>
    </text:list-style>
    <text:list-style style:name="id1-3-2-4-8-1-8-8-5-2-3">
      <text:list-level-style-bullet text:bullet-char="•" text:level="1">
        <style:list-level-properties text:min-label-width="10mm"/>
      </text:list-level-style-bullet>
    </text:list-style>
    <text:list-style style:name="id1-3-2-4-8-1-8-9-4-1">
      <text:list-level-style-bullet text:bullet-char="•" text:level="1">
        <style:list-level-properties text:min-label-width="10mm"/>
      </text:list-level-style-bullet>
    </text:list-style>
    <text:list-style style:name="id1-3-2-4-8-1-8-9-4-1-1">
      <text:list-level-style-bullet text:bullet-char="•" text:level="1">
        <style:list-level-properties text:min-label-width="10mm"/>
      </text:list-level-style-bullet>
    </text:list-style>
    <text:list-style style:name="id1-3-2-4-8-1-8-10-4-1">
      <text:list-level-style-bullet text:bullet-char="•" text:level="1">
        <style:list-level-properties text:min-label-width="10mm"/>
      </text:list-level-style-bullet>
    </text:list-style>
    <text:list-style style:name="id1-3-2-4-8-1-8-10-4-1-1">
      <text:list-level-style-bullet text:bullet-char="•" text:level="1">
        <style:list-level-properties text:min-label-width="10mm"/>
      </text:list-level-style-bullet>
    </text:list-style>
    <text:list-style style:name="id1-3-2-4-8-1-8-10-5-2">
      <text:list-level-style-bullet text:bullet-char="•" text:level="1">
        <style:list-level-properties text:min-label-width="10mm"/>
      </text:list-level-style-bullet>
    </text:list-style>
    <text:list-style style:name="id1-3-2-4-8-1-8-10-5-2-1">
      <text:list-level-style-bullet text:bullet-char="•" text:level="1">
        <style:list-level-properties text:min-label-width="10mm"/>
      </text:list-level-style-bullet>
    </text:list-style>
    <text:list-style style:name="id1-3-2-4-8-1-8-10-5-2-2">
      <text:list-level-style-bullet text:bullet-char="•" text:level="1">
        <style:list-level-properties text:min-label-width="10mm"/>
      </text:list-level-style-bullet>
    </text:list-style>
    <text:list-style style:name="id1-3-2-4-8-1-8-11-4-1">
      <text:list-level-style-bullet text:bullet-char="•" text:level="1">
        <style:list-level-properties text:min-label-width="10mm"/>
      </text:list-level-style-bullet>
    </text:list-style>
    <text:list-style style:name="id1-3-2-4-8-1-8-11-4-1-1">
      <text:list-level-style-bullet text:bullet-char="•" text:level="1">
        <style:list-level-properties text:min-label-width="10mm"/>
      </text:list-level-style-bullet>
    </text:list-style>
    <text:list-style style:name="id1-3-2-4-8-1-8-12-4-1">
      <text:list-level-style-bullet text:bullet-char="•" text:level="1">
        <style:list-level-properties text:min-label-width="10mm"/>
      </text:list-level-style-bullet>
    </text:list-style>
    <text:list-style style:name="id1-3-2-4-8-1-8-12-4-1-1">
      <text:list-level-style-bullet text:bullet-char="•" text:level="1">
        <style:list-level-properties text:min-label-width="10mm"/>
      </text:list-level-style-bullet>
    </text:list-style>
    <text:list-style style:name="id1-3-2-4-8-1-8-12-4-1-2">
      <text:list-level-style-bullet text:bullet-char="•" text:level="1">
        <style:list-level-properties text:min-label-width="10mm"/>
      </text:list-level-style-bullet>
    </text:list-style>
    <text:list-style style:name="id1-3-2-4-8-1-8-12-5-2">
      <text:list-level-style-bullet text:bullet-char="•" text:level="1">
        <style:list-level-properties text:min-label-width="10mm"/>
      </text:list-level-style-bullet>
    </text:list-style>
    <text:list-style style:name="id1-3-2-4-8-1-8-12-5-2-1">
      <text:list-level-style-bullet text:bullet-char="•" text:level="1">
        <style:list-level-properties text:min-label-width="10mm"/>
      </text:list-level-style-bullet>
    </text:list-style>
    <text:list-style style:name="id1-3-2-4-8-1-8-12-5-2-2">
      <text:list-level-style-bullet text:bullet-char="•" text:level="1">
        <style:list-level-properties text:min-label-width="10mm"/>
      </text:list-level-style-bullet>
    </text:list-style>
    <text:list-style style:name="id1-3-2-4-8-1-8-12-5-2-3">
      <text:list-level-style-bullet text:bullet-char="•" text:level="1">
        <style:list-level-properties text:min-label-width="10mm"/>
      </text:list-level-style-bullet>
    </text:list-style>
    <text:list-style style:name="id1-3-2-4-8-1-8-13-4-1">
      <text:list-level-style-bullet text:bullet-char="•" text:level="1">
        <style:list-level-properties text:min-label-width="10mm"/>
      </text:list-level-style-bullet>
    </text:list-style>
    <text:list-style style:name="id1-3-2-4-8-1-8-13-4-1-1">
      <text:list-level-style-bullet text:bullet-char="•" text:level="1">
        <style:list-level-properties text:min-label-width="10mm"/>
      </text:list-level-style-bullet>
    </text:list-style>
    <text:list-style style:name="id1-3-2-4-8-1-8-13-5-2">
      <text:list-level-style-bullet text:bullet-char="•" text:level="1">
        <style:list-level-properties text:min-label-width="10mm"/>
      </text:list-level-style-bullet>
    </text:list-style>
    <text:list-style style:name="id1-3-2-4-8-1-8-13-5-2-1">
      <text:list-level-style-bullet text:bullet-char="•" text:level="1">
        <style:list-level-properties text:min-label-width="10mm"/>
      </text:list-level-style-bullet>
    </text:list-style>
    <text:list-style style:name="id1-3-2-4-8-1-8-13-5-2-2">
      <text:list-level-style-bullet text:bullet-char="•" text:level="1">
        <style:list-level-properties text:min-label-width="10mm"/>
      </text:list-level-style-bullet>
    </text:list-style>
    <text:list-style style:name="id1-3-2-4-8-1-8-14-4-1">
      <text:list-level-style-bullet text:bullet-char="•" text:level="1">
        <style:list-level-properties text:min-label-width="10mm"/>
      </text:list-level-style-bullet>
    </text:list-style>
    <text:list-style style:name="id1-3-2-4-8-1-8-14-4-1-1">
      <text:list-level-style-bullet text:bullet-char="•" text:level="1">
        <style:list-level-properties text:min-label-width="10mm"/>
      </text:list-level-style-bullet>
    </text:list-style>
    <text:list-style style:name="id1-3-2-4-8-1-8-14-5-2">
      <text:list-level-style-bullet text:bullet-char="•" text:level="1">
        <style:list-level-properties text:min-label-width="10mm"/>
      </text:list-level-style-bullet>
    </text:list-style>
    <text:list-style style:name="id1-3-2-4-8-1-8-14-5-2-1">
      <text:list-level-style-bullet text:bullet-char="•" text:level="1">
        <style:list-level-properties text:min-label-width="10mm"/>
      </text:list-level-style-bullet>
    </text:list-style>
    <text:list-style style:name="id1-3-2-4-8-1-8-15-4-1">
      <text:list-level-style-bullet text:bullet-char="•" text:level="1">
        <style:list-level-properties text:min-label-width="10mm"/>
      </text:list-level-style-bullet>
    </text:list-style>
    <text:list-style style:name="id1-3-2-4-8-1-8-15-4-1-1">
      <text:list-level-style-bullet text:bullet-char="•" text:level="1">
        <style:list-level-properties text:min-label-width="10mm"/>
      </text:list-level-style-bullet>
    </text:list-style>
    <text:list-style style:name="id1-3-2-4-8-1-8-15-5-2">
      <text:list-level-style-bullet text:bullet-char="•" text:level="1">
        <style:list-level-properties text:min-label-width="10mm"/>
      </text:list-level-style-bullet>
    </text:list-style>
    <text:list-style style:name="id1-3-2-4-8-1-8-15-5-2-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1-1-8-1-4-1">
      <text:list-level-style-bullet text:bullet-char="•" text:level="1">
        <style:list-level-properties text:min-label-width="10mm"/>
      </text:list-level-style-bullet>
    </text:list-style>
    <text:list-style style:name="id1-3-2-4-11-1-8-1-4-1-1">
      <text:list-level-style-bullet text:bullet-char="•" text:level="1">
        <style:list-level-properties text:min-label-width="10mm"/>
      </text:list-level-style-bullet>
    </text:list-style>
    <text:list-style style:name="id1-3-2-4-11-1-8-1-4-1-2">
      <text:list-level-style-bullet text:bullet-char="•" text:level="1">
        <style:list-level-properties text:min-label-width="10mm"/>
      </text:list-level-style-bullet>
    </text:list-style>
    <text:list-style style:name="id1-3-2-4-11-1-8-1-5-2">
      <text:list-level-style-bullet text:bullet-char="•" text:level="1">
        <style:list-level-properties text:min-label-width="10mm"/>
      </text:list-level-style-bullet>
    </text:list-style>
    <text:list-style style:name="id1-3-2-4-11-1-8-1-5-2-1">
      <text:list-level-style-bullet text:bullet-char="•" text:level="1">
        <style:list-level-properties text:min-label-width="10mm"/>
      </text:list-level-style-bullet>
    </text:list-style>
    <text:list-style style:name="id1-3-2-4-11-1-8-1-5-2-2">
      <text:list-level-style-bullet text:bullet-char="•" text:level="1">
        <style:list-level-properties text:min-label-width="10mm"/>
      </text:list-level-style-bullet>
    </text:list-style>
    <text:list-style style:name="id1-3-2-4-11-1-8-2-4-1">
      <text:list-level-style-bullet text:bullet-char="•" text:level="1">
        <style:list-level-properties text:min-label-width="10mm"/>
      </text:list-level-style-bullet>
    </text:list-style>
    <text:list-style style:name="id1-3-2-4-11-1-8-2-4-1-1">
      <text:list-level-style-bullet text:bullet-char="•" text:level="1">
        <style:list-level-properties text:min-label-width="10mm"/>
      </text:list-level-style-bullet>
    </text:list-style>
    <text:list-style style:name="id1-3-2-4-11-1-8-2-4-1-2">
      <text:list-level-style-bullet text:bullet-char="•" text:level="1">
        <style:list-level-properties text:min-label-width="10mm"/>
      </text:list-level-style-bullet>
    </text:list-style>
    <text:list-style style:name="id1-3-2-4-11-1-8-3-4-1">
      <text:list-level-style-bullet text:bullet-char="•" text:level="1">
        <style:list-level-properties text:min-label-width="10mm"/>
      </text:list-level-style-bullet>
    </text:list-style>
    <text:list-style style:name="id1-3-2-4-11-1-8-3-4-1-1">
      <text:list-level-style-bullet text:bullet-char="•" text:level="1">
        <style:list-level-properties text:min-label-width="10mm"/>
      </text:list-level-style-bullet>
    </text:list-style>
    <text:list-style style:name="id1-3-2-4-11-1-8-3-4-1-2">
      <text:list-level-style-bullet text:bullet-char="•" text:level="1">
        <style:list-level-properties text:min-label-width="10mm"/>
      </text:list-level-style-bullet>
    </text:list-style>
    <text:list-style style:name="id1-3-2-4-11-1-8-3-5-2">
      <text:list-level-style-bullet text:bullet-char="•" text:level="1">
        <style:list-level-properties text:min-label-width="10mm"/>
      </text:list-level-style-bullet>
    </text:list-style>
    <text:list-style style:name="id1-3-2-4-11-1-8-3-5-2-1">
      <text:list-level-style-bullet text:bullet-char="•" text:level="1">
        <style:list-level-properties text:min-label-width="10mm"/>
      </text:list-level-style-bullet>
    </text:list-style>
    <text:list-style style:name="id1-3-2-4-11-1-8-3-5-2-2">
      <text:list-level-style-bullet text:bullet-char="•" text:level="1">
        <style:list-level-properties text:min-label-width="10mm"/>
      </text:list-level-style-bullet>
    </text:list-style>
    <text:list-style style:name="id1-3-2-4-11-1-8-4-4-1">
      <text:list-level-style-bullet text:bullet-char="•" text:level="1">
        <style:list-level-properties text:min-label-width="10mm"/>
      </text:list-level-style-bullet>
    </text:list-style>
    <text:list-style style:name="id1-3-2-4-11-1-8-4-4-1-1">
      <text:list-level-style-bullet text:bullet-char="•" text:level="1">
        <style:list-level-properties text:min-label-width="10mm"/>
      </text:list-level-style-bullet>
    </text:list-style>
    <text:list-style style:name="id1-3-2-4-11-1-8-4-5-2">
      <text:list-level-style-bullet text:bullet-char="•" text:level="1">
        <style:list-level-properties text:min-label-width="10mm"/>
      </text:list-level-style-bullet>
    </text:list-style>
    <text:list-style style:name="id1-3-2-4-11-1-8-4-5-2-1">
      <text:list-level-style-bullet text:bullet-char="•" text:level="1">
        <style:list-level-properties text:min-label-width="10mm"/>
      </text:list-level-style-bullet>
    </text:list-style>
    <text:list-style style:name="id1-3-2-4-11-1-8-4-5-2-2">
      <text:list-level-style-bullet text:bullet-char="•" text:level="1">
        <style:list-level-properties text:min-label-width="10mm"/>
      </text:list-level-style-bullet>
    </text:list-style>
    <text:list-style style:name="id1-3-2-4-11-1-8-5-4-1">
      <text:list-level-style-bullet text:bullet-char="•" text:level="1">
        <style:list-level-properties text:min-label-width="10mm"/>
      </text:list-level-style-bullet>
    </text:list-style>
    <text:list-style style:name="id1-3-2-4-11-1-8-5-4-1-1">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text:list-style style:name="id1-3-2-4-14-1-8-1-4-1">
      <text:list-level-style-bullet text:bullet-char="•" text:level="1">
        <style:list-level-properties text:min-label-width="10mm"/>
      </text:list-level-style-bullet>
    </text:list-style>
    <text:list-style style:name="id1-3-2-4-14-1-8-1-4-1-1">
      <text:list-level-style-bullet text:bullet-char="•" text:level="1">
        <style:list-level-properties text:min-label-width="10mm"/>
      </text:list-level-style-bullet>
    </text:list-style>
    <text:list-style style:name="id1-3-2-4-14-1-8-1-5-2">
      <text:list-level-style-bullet text:bullet-char="•" text:level="1">
        <style:list-level-properties text:min-label-width="10mm"/>
      </text:list-level-style-bullet>
    </text:list-style>
    <text:list-style style:name="id1-3-2-4-14-1-8-1-5-2-1">
      <text:list-level-style-bullet text:bullet-char="•" text:level="1">
        <style:list-level-properties text:min-label-width="10mm"/>
      </text:list-level-style-bullet>
    </text:list-style>
    <text:list-style style:name="id1-3-2-4-14-1-8-1-5-2-2">
      <text:list-level-style-bullet text:bullet-char="•" text:level="1">
        <style:list-level-properties text:min-label-width="10mm"/>
      </text:list-level-style-bullet>
    </text:list-style>
    <text:list-style style:name="id1-3-2-4-14-1-8-1-5-2-3">
      <text:list-level-style-bullet text:bullet-char="•" text:level="1">
        <style:list-level-properties text:min-label-width="10mm"/>
      </text:list-level-style-bullet>
    </text:list-style>
    <text:list-style style:name="id1-3-2-4-14-1-8-2-4-1">
      <text:list-level-style-bullet text:bullet-char="•" text:level="1">
        <style:list-level-properties text:min-label-width="10mm"/>
      </text:list-level-style-bullet>
    </text:list-style>
    <text:list-style style:name="id1-3-2-4-14-1-8-2-4-1-1">
      <text:list-level-style-bullet text:bullet-char="•" text:level="1">
        <style:list-level-properties text:min-label-width="10mm"/>
      </text:list-level-style-bullet>
    </text:list-style>
    <text:list-style style:name="id1-3-2-4-14-1-8-2-5-2">
      <text:list-level-style-bullet text:bullet-char="•" text:level="1">
        <style:list-level-properties text:min-label-width="10mm"/>
      </text:list-level-style-bullet>
    </text:list-style>
    <text:list-style style:name="id1-3-2-4-14-1-8-2-5-2-1">
      <text:list-level-style-bullet text:bullet-char="•" text:level="1">
        <style:list-level-properties text:min-label-width="10mm"/>
      </text:list-level-style-bullet>
    </text:list-style>
    <text:list-style style:name="id1-3-2-4-14-1-8-2-5-2-2">
      <text:list-level-style-bullet text:bullet-char="•" text:level="1">
        <style:list-level-properties text:min-label-width="10mm"/>
      </text:list-level-style-bullet>
    </text:list-style>
    <text:list-style style:name="id1-3-2-4-14-1-8-2-5-2-3">
      <text:list-level-style-bullet text:bullet-char="•" text:level="1">
        <style:list-level-properties text:min-label-width="10mm"/>
      </text:list-level-style-bullet>
    </text:list-style>
    <text:list-style style:name="id1-3-2-4-14-1-8-3-4-1">
      <text:list-level-style-bullet text:bullet-char="•" text:level="1">
        <style:list-level-properties text:min-label-width="10mm"/>
      </text:list-level-style-bullet>
    </text:list-style>
    <text:list-style style:name="id1-3-2-4-14-1-8-3-4-1-1">
      <text:list-level-style-bullet text:bullet-char="•" text:level="1">
        <style:list-level-properties text:min-label-width="10mm"/>
      </text:list-level-style-bullet>
    </text:list-style>
    <text:list-style style:name="id1-3-2-4-14-1-8-3-5-2">
      <text:list-level-style-bullet text:bullet-char="•" text:level="1">
        <style:list-level-properties text:min-label-width="10mm"/>
      </text:list-level-style-bullet>
    </text:list-style>
    <text:list-style style:name="id1-3-2-4-14-1-8-3-5-2-1">
      <text:list-level-style-bullet text:bullet-char="•" text:level="1">
        <style:list-level-properties text:min-label-width="10mm"/>
      </text:list-level-style-bullet>
    </text:list-style>
    <text:list-style style:name="id1-3-2-4-14-1-8-3-5-2-2">
      <text:list-level-style-bullet text:bullet-char="•" text:level="1">
        <style:list-level-properties text:min-label-width="10mm"/>
      </text:list-level-style-bullet>
    </text:list-style>
    <text:list-style style:name="id1-3-2-4-14-1-8-4-4-1">
      <text:list-level-style-bullet text:bullet-char="•" text:level="1">
        <style:list-level-properties text:min-label-width="10mm"/>
      </text:list-level-style-bullet>
    </text:list-style>
    <text:list-style style:name="id1-3-2-4-14-1-8-4-4-1-1">
      <text:list-level-style-bullet text:bullet-char="•" text:level="1">
        <style:list-level-properties text:min-label-width="10mm"/>
      </text:list-level-style-bullet>
    </text:list-style>
    <text:list-style style:name="id1-3-2-4-14-1-8-5-4-1">
      <text:list-level-style-bullet text:bullet-char="•" text:level="1">
        <style:list-level-properties text:min-label-width="10mm"/>
      </text:list-level-style-bullet>
    </text:list-style>
    <text:list-style style:name="id1-3-2-4-14-1-8-5-4-1-1">
      <text:list-level-style-bullet text:bullet-char="•" text:level="1">
        <style:list-level-properties text:min-label-width="10mm"/>
      </text:list-level-style-bullet>
    </text:list-style>
    <text:list-style style:name="id1-3-2-4-14-1-8-5-5-2">
      <text:list-level-style-bullet text:bullet-char="•" text:level="1">
        <style:list-level-properties text:min-label-width="10mm"/>
      </text:list-level-style-bullet>
    </text:list-style>
    <text:list-style style:name="id1-3-2-4-14-1-8-5-5-2-1">
      <text:list-level-style-bullet text:bullet-char="•" text:level="1">
        <style:list-level-properties text:min-label-width="10mm"/>
      </text:list-level-style-bullet>
    </text:list-style>
    <text:list-style style:name="id1-3-2-4-14-1-8-5-5-2-2">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text:list-style style:name="id1-3-2-4-17-1-8-1-4-1">
      <text:list-level-style-bullet text:bullet-char="•" text:level="1">
        <style:list-level-properties text:min-label-width="10mm"/>
      </text:list-level-style-bullet>
    </text:list-style>
    <text:list-style style:name="id1-3-2-4-17-1-8-1-4-1-1">
      <text:list-level-style-bullet text:bullet-char="•" text:level="1">
        <style:list-level-properties text:min-label-width="10mm"/>
      </text:list-level-style-bullet>
    </text:list-style>
    <text:list-style style:name="id1-3-2-4-17-1-8-1-5-2">
      <text:list-level-style-bullet text:bullet-char="•" text:level="1">
        <style:list-level-properties text:min-label-width="10mm"/>
      </text:list-level-style-bullet>
    </text:list-style>
    <text:list-style style:name="id1-3-2-4-17-1-8-1-5-2-1">
      <text:list-level-style-bullet text:bullet-char="•" text:level="1">
        <style:list-level-properties text:min-label-width="10mm"/>
      </text:list-level-style-bullet>
    </text:list-style>
    <text:list-style style:name="id1-3-2-4-17-1-8-1-5-2-2">
      <text:list-level-style-bullet text:bullet-char="•" text:level="1">
        <style:list-level-properties text:min-label-width="10mm"/>
      </text:list-level-style-bullet>
    </text:list-style>
    <text:list-style style:name="id1-3-2-4-17-1-8-2-4-1">
      <text:list-level-style-bullet text:bullet-char="•" text:level="1">
        <style:list-level-properties text:min-label-width="10mm"/>
      </text:list-level-style-bullet>
    </text:list-style>
    <text:list-style style:name="id1-3-2-4-17-1-8-2-4-1-1">
      <text:list-level-style-bullet text:bullet-char="•" text:level="1">
        <style:list-level-properties text:min-label-width="10mm"/>
      </text:list-level-style-bullet>
    </text:list-style>
    <text:list-style style:name="id1-3-2-4-17-1-8-2-4-1-2">
      <text:list-level-style-bullet text:bullet-char="•" text:level="1">
        <style:list-level-properties text:min-label-width="10mm"/>
      </text:list-level-style-bullet>
    </text:list-style>
    <text:list-style style:name="id1-3-2-4-17-1-8-3-4-1">
      <text:list-level-style-bullet text:bullet-char="•" text:level="1">
        <style:list-level-properties text:min-label-width="10mm"/>
      </text:list-level-style-bullet>
    </text:list-style>
    <text:list-style style:name="id1-3-2-4-17-1-8-3-4-1-1">
      <text:list-level-style-bullet text:bullet-char="•" text:level="1">
        <style:list-level-properties text:min-label-width="10mm"/>
      </text:list-level-style-bullet>
    </text:list-style>
    <text:list-style style:name="id1-3-2-4-17-1-8-3-4-1-2">
      <text:list-level-style-bullet text:bullet-char="•" text:level="1">
        <style:list-level-properties text:min-label-width="10mm"/>
      </text:list-level-style-bullet>
    </text:list-style>
    <text:list-style style:name="id1-3-2-4-17-1-8-4-4-1">
      <text:list-level-style-bullet text:bullet-char="•" text:level="1">
        <style:list-level-properties text:min-label-width="10mm"/>
      </text:list-level-style-bullet>
    </text:list-style>
    <text:list-style style:name="id1-3-2-4-17-1-8-4-4-1-1">
      <text:list-level-style-bullet text:bullet-char="•" text:level="1">
        <style:list-level-properties text:min-label-width="10mm"/>
      </text:list-level-style-bullet>
    </text:list-style>
    <text:list-style style:name="id1-3-2-4-17-1-8-4-5-2">
      <text:list-level-style-bullet text:bullet-char="•" text:level="1">
        <style:list-level-properties text:min-label-width="10mm"/>
      </text:list-level-style-bullet>
    </text:list-style>
    <text:list-style style:name="id1-3-2-4-17-1-8-4-5-2-1">
      <text:list-level-style-bullet text:bullet-char="•" text:level="1">
        <style:list-level-properties text:min-label-width="10mm"/>
      </text:list-level-style-bullet>
    </text:list-style>
    <text:list-style style:name="id1-3-2-4-17-1-8-4-5-2-2">
      <text:list-level-style-bullet text:bullet-char="•" text:level="1">
        <style:list-level-properties text:min-label-width="10mm"/>
      </text:list-level-style-bullet>
    </text:list-style>
    <text:list-style style:name="id1-3-2-4-17-1-8-5-4-1">
      <text:list-level-style-bullet text:bullet-char="•" text:level="1">
        <style:list-level-properties text:min-label-width="10mm"/>
      </text:list-level-style-bullet>
    </text:list-style>
    <text:list-style style:name="id1-3-2-4-17-1-8-5-4-1-1">
      <text:list-level-style-bullet text:bullet-char="•" text:level="1">
        <style:list-level-properties text:min-label-width="10mm"/>
      </text:list-level-style-bullet>
    </text:list-style>
    <text:list-style style:name="id1-3-2-4-17-1-8-5-5-2">
      <text:list-level-style-bullet text:bullet-char="•" text:level="1">
        <style:list-level-properties text:min-label-width="10mm"/>
      </text:list-level-style-bullet>
    </text:list-style>
    <text:list-style style:name="id1-3-2-4-17-1-8-5-5-2-1">
      <text:list-level-style-bullet text:bullet-char="•" text:level="1">
        <style:list-level-properties text:min-label-width="10mm"/>
      </text:list-level-style-bullet>
    </text:list-style>
    <text:list-style style:name="id1-3-2-4-17-1-8-5-5-2-2">
      <text:list-level-style-bullet text:bullet-char="•" text:level="1">
        <style:list-level-properties text:min-label-width="10mm"/>
      </text:list-level-style-bullet>
    </text:list-style>
    <text:list-style style:name="id1-3-2-4-17-1-8-6-4-1">
      <text:list-level-style-bullet text:bullet-char="•" text:level="1">
        <style:list-level-properties text:min-label-width="10mm"/>
      </text:list-level-style-bullet>
    </text:list-style>
    <text:list-style style:name="id1-3-2-4-17-1-8-6-4-1-1">
      <text:list-level-style-bullet text:bullet-char="•" text:level="1">
        <style:list-level-properties text:min-label-width="10mm"/>
      </text:list-level-style-bullet>
    </text:list-style>
    <text:list-style style:name="id1-3-2-4-17-1-8-6-4-1-2">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text:list-style style:name="id1-3-2-4-20-1-8-1-4-1">
      <text:list-level-style-bullet text:bullet-char="•" text:level="1">
        <style:list-level-properties text:min-label-width="10mm"/>
      </text:list-level-style-bullet>
    </text:list-style>
    <text:list-style style:name="id1-3-2-4-20-1-8-1-4-1-1">
      <text:list-level-style-bullet text:bullet-char="•" text:level="1">
        <style:list-level-properties text:min-label-width="10mm"/>
      </text:list-level-style-bullet>
    </text:list-style>
    <text:list-style style:name="id1-3-2-4-20-1-8-1-5-2">
      <text:list-level-style-bullet text:bullet-char="•" text:level="1">
        <style:list-level-properties text:min-label-width="10mm"/>
      </text:list-level-style-bullet>
    </text:list-style>
    <text:list-style style:name="id1-3-2-4-20-1-8-1-5-2-1">
      <text:list-level-style-bullet text:bullet-char="•" text:level="1">
        <style:list-level-properties text:min-label-width="10mm"/>
      </text:list-level-style-bullet>
    </text:list-style>
    <text:list-style style:name="id1-3-2-4-20-1-8-1-5-2-2">
      <text:list-level-style-bullet text:bullet-char="•" text:level="1">
        <style:list-level-properties text:min-label-width="10mm"/>
      </text:list-level-style-bullet>
    </text:list-style>
    <text:list-style style:name="id1-3-2-4-20-1-8-2-4-1">
      <text:list-level-style-bullet text:bullet-char="•" text:level="1">
        <style:list-level-properties text:min-label-width="10mm"/>
      </text:list-level-style-bullet>
    </text:list-style>
    <text:list-style style:name="id1-3-2-4-20-1-8-2-4-1-1">
      <text:list-level-style-bullet text:bullet-char="•" text:level="1">
        <style:list-level-properties text:min-label-width="10mm"/>
      </text:list-level-style-bullet>
    </text:list-style>
    <text:list-style style:name="id1-3-2-4-20-1-8-2-4-1-2">
      <text:list-level-style-bullet text:bullet-char="•" text:level="1">
        <style:list-level-properties text:min-label-width="10mm"/>
      </text:list-level-style-bullet>
    </text:list-style>
    <text:list-style style:name="id1-3-2-4-20-1-8-3-4-1">
      <text:list-level-style-bullet text:bullet-char="•" text:level="1">
        <style:list-level-properties text:min-label-width="10mm"/>
      </text:list-level-style-bullet>
    </text:list-style>
    <text:list-style style:name="id1-3-2-4-20-1-8-3-4-1-1">
      <text:list-level-style-bullet text:bullet-char="•" text:level="1">
        <style:list-level-properties text:min-label-width="10mm"/>
      </text:list-level-style-bullet>
    </text:list-style>
    <text:list-style style:name="id1-3-2-4-20-1-8-3-5-2">
      <text:list-level-style-bullet text:bullet-char="•" text:level="1">
        <style:list-level-properties text:min-label-width="10mm"/>
      </text:list-level-style-bullet>
    </text:list-style>
    <text:list-style style:name="id1-3-2-4-20-1-8-3-5-2-1">
      <text:list-level-style-bullet text:bullet-char="•" text:level="1">
        <style:list-level-properties text:min-label-width="10mm"/>
      </text:list-level-style-bullet>
    </text:list-style>
    <text:list-style style:name="id1-3-2-4-20-1-8-3-5-2-2">
      <text:list-level-style-bullet text:bullet-char="•" text:level="1">
        <style:list-level-properties text:min-label-width="10mm"/>
      </text:list-level-style-bullet>
    </text:list-style>
    <text:list-style style:name="id1-3-2-4-20-1-8-4-4-1">
      <text:list-level-style-bullet text:bullet-char="•" text:level="1">
        <style:list-level-properties text:min-label-width="10mm"/>
      </text:list-level-style-bullet>
    </text:list-style>
    <text:list-style style:name="id1-3-2-4-20-1-8-4-4-1-1">
      <text:list-level-style-bullet text:bullet-char="•" text:level="1">
        <style:list-level-properties text:min-label-width="10mm"/>
      </text:list-level-style-bullet>
    </text:list-style>
    <text:list-style style:name="id1-3-2-4-20-1-8-4-5-2">
      <text:list-level-style-bullet text:bullet-char="•" text:level="1">
        <style:list-level-properties text:min-label-width="10mm"/>
      </text:list-level-style-bullet>
    </text:list-style>
    <text:list-style style:name="id1-3-2-4-20-1-8-4-5-2-1">
      <text:list-level-style-bullet text:bullet-char="•" text:level="1">
        <style:list-level-properties text:min-label-width="10mm"/>
      </text:list-level-style-bullet>
    </text:list-style>
    <text:list-style style:name="id1-3-2-4-20-1-8-4-5-2-2">
      <text:list-level-style-bullet text:bullet-char="•" text:level="1">
        <style:list-level-properties text:min-label-width="10mm"/>
      </text:list-level-style-bullet>
    </text:list-style>
    <text:list-style style:name="id1-3-2-4-20-1-8-5-4-1">
      <text:list-level-style-bullet text:bullet-char="•" text:level="1">
        <style:list-level-properties text:min-label-width="10mm"/>
      </text:list-level-style-bullet>
    </text:list-style>
    <text:list-style style:name="id1-3-2-4-20-1-8-5-4-1-1">
      <text:list-level-style-bullet text:bullet-char="•" text:level="1">
        <style:list-level-properties text:min-label-width="10mm"/>
      </text:list-level-style-bullet>
    </text:list-style>
    <text:list-style style:name="id1-3-2-4-20-1-8-5-5-2">
      <text:list-level-style-bullet text:bullet-char="•" text:level="1">
        <style:list-level-properties text:min-label-width="10mm"/>
      </text:list-level-style-bullet>
    </text:list-style>
    <text:list-style style:name="id1-3-2-4-20-1-8-5-5-2-1">
      <text:list-level-style-bullet text:bullet-char="•" text:level="1">
        <style:list-level-properties text:min-label-width="10mm"/>
      </text:list-level-style-bullet>
    </text:list-style>
    <text:list-style style:name="id1-3-2-4-20-1-8-5-5-2-2">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text:list-style style:name="id1-3-2-4-23-1-8-1-4-1">
      <text:list-level-style-bullet text:bullet-char="•" text:level="1">
        <style:list-level-properties text:min-label-width="10mm"/>
      </text:list-level-style-bullet>
    </text:list-style>
    <text:list-style style:name="id1-3-2-4-23-1-8-1-4-1-1">
      <text:list-level-style-bullet text:bullet-char="•" text:level="1">
        <style:list-level-properties text:min-label-width="10mm"/>
      </text:list-level-style-bullet>
    </text:list-style>
    <text:list-style style:name="id1-3-2-4-23-1-8-2-4-1">
      <text:list-level-style-bullet text:bullet-char="•" text:level="1">
        <style:list-level-properties text:min-label-width="10mm"/>
      </text:list-level-style-bullet>
    </text:list-style>
    <text:list-style style:name="id1-3-2-4-23-1-8-2-4-1-1">
      <text:list-level-style-bullet text:bullet-char="•" text:level="1">
        <style:list-level-properties text:min-label-width="10mm"/>
      </text:list-level-style-bullet>
    </text:list-style>
    <text:list-style style:name="id1-3-2-4-23-1-8-2-4-1-2">
      <text:list-level-style-bullet text:bullet-char="•" text:level="1">
        <style:list-level-properties text:min-label-width="10mm"/>
      </text:list-level-style-bullet>
    </text:list-style>
    <text:list-style style:name="id1-3-2-4-23-1-8-3-4-1">
      <text:list-level-style-bullet text:bullet-char="•" text:level="1">
        <style:list-level-properties text:min-label-width="10mm"/>
      </text:list-level-style-bullet>
    </text:list-style>
    <text:list-style style:name="id1-3-2-4-23-1-8-3-4-1-1">
      <text:list-level-style-bullet text:bullet-char="•" text:level="1">
        <style:list-level-properties text:min-label-width="10mm"/>
      </text:list-level-style-bullet>
    </text:list-style>
    <text:list-style style:name="id1-3-2-4-23-1-8-4-4-1">
      <text:list-level-style-bullet text:bullet-char="•" text:level="1">
        <style:list-level-properties text:min-label-width="10mm"/>
      </text:list-level-style-bullet>
    </text:list-style>
    <text:list-style style:name="id1-3-2-4-23-1-8-4-4-1-1">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text:list-style style:name="id1-3-2-4-26-1-8-1-4-1">
      <text:list-level-style-bullet text:bullet-char="•" text:level="1">
        <style:list-level-properties text:min-label-width="10mm"/>
      </text:list-level-style-bullet>
    </text:list-style>
    <text:list-style style:name="id1-3-2-4-26-1-8-1-4-1-1">
      <text:list-level-style-bullet text:bullet-char="•" text:level="1">
        <style:list-level-properties text:min-label-width="10mm"/>
      </text:list-level-style-bullet>
    </text:list-style>
    <text:list-style style:name="id1-3-2-4-26-1-8-2-4-1">
      <text:list-level-style-bullet text:bullet-char="•" text:level="1">
        <style:list-level-properties text:min-label-width="10mm"/>
      </text:list-level-style-bullet>
    </text:list-style>
    <text:list-style style:name="id1-3-2-4-26-1-8-2-4-1-1">
      <text:list-level-style-bullet text:bullet-char="•" text:level="1">
        <style:list-level-properties text:min-label-width="10mm"/>
      </text:list-level-style-bullet>
    </text:list-style>
    <text:list-style style:name="id1-3-2-4-26-1-8-2-4-1-2">
      <text:list-level-style-bullet text:bullet-char="•" text:level="1">
        <style:list-level-properties text:min-label-width="10mm"/>
      </text:list-level-style-bullet>
    </text:list-style>
    <text:list-style style:name="id1-3-2-4-26-1-8-2-5-2">
      <text:list-level-style-bullet text:bullet-char="•" text:level="1">
        <style:list-level-properties text:min-label-width="10mm"/>
      </text:list-level-style-bullet>
    </text:list-style>
    <text:list-style style:name="id1-3-2-4-26-1-8-2-5-2-1">
      <text:list-level-style-bullet text:bullet-char="•" text:level="1">
        <style:list-level-properties text:min-label-width="10mm"/>
      </text:list-level-style-bullet>
    </text:list-style>
    <text:list-style style:name="id1-3-2-4-26-1-8-2-5-2-2">
      <text:list-level-style-bullet text:bullet-char="•" text:level="1">
        <style:list-level-properties text:min-label-width="10mm"/>
      </text:list-level-style-bullet>
    </text:list-style>
    <text:list-style style:name="id1-3-2-4-26-1-8-3-4-1">
      <text:list-level-style-bullet text:bullet-char="•" text:level="1">
        <style:list-level-properties text:min-label-width="10mm"/>
      </text:list-level-style-bullet>
    </text:list-style>
    <text:list-style style:name="id1-3-2-4-26-1-8-3-4-1-1">
      <text:list-level-style-bullet text:bullet-char="•" text:level="1">
        <style:list-level-properties text:min-label-width="10mm"/>
      </text:list-level-style-bullet>
    </text:list-style>
    <text:list-style style:name="id1-3-2-4-26-1-8-3-4-1-2">
      <text:list-level-style-bullet text:bullet-char="•" text:level="1">
        <style:list-level-properties text:min-label-width="10mm"/>
      </text:list-level-style-bullet>
    </text:list-style>
    <text:list-style style:name="id1-3-2-4-26-1-8-3-5-2">
      <text:list-level-style-bullet text:bullet-char="•" text:level="1">
        <style:list-level-properties text:min-label-width="10mm"/>
      </text:list-level-style-bullet>
    </text:list-style>
    <text:list-style style:name="id1-3-2-4-26-1-8-3-5-2-1">
      <text:list-level-style-bullet text:bullet-char="•" text:level="1">
        <style:list-level-properties text:min-label-width="10mm"/>
      </text:list-level-style-bullet>
    </text:list-style>
    <text:list-style style:name="id1-3-2-4-26-1-8-4-4-1">
      <text:list-level-style-bullet text:bullet-char="•" text:level="1">
        <style:list-level-properties text:min-label-width="10mm"/>
      </text:list-level-style-bullet>
    </text:list-style>
    <text:list-style style:name="id1-3-2-4-26-1-8-4-4-1-1">
      <text:list-level-style-bullet text:bullet-char="•" text:level="1">
        <style:list-level-properties text:min-label-width="10mm"/>
      </text:list-level-style-bullet>
    </text:list-style>
    <text:list-style style:name="id1-3-2-4-26-1-8-4-4-1-2">
      <text:list-level-style-bullet text:bullet-char="•" text:level="1">
        <style:list-level-properties text:min-label-width="10mm"/>
      </text:list-level-style-bullet>
    </text:list-style>
    <text:list-style style:name="id1-3-2-4-26-1-8-5-4-1">
      <text:list-level-style-bullet text:bullet-char="•" text:level="1">
        <style:list-level-properties text:min-label-width="10mm"/>
      </text:list-level-style-bullet>
    </text:list-style>
    <text:list-style style:name="id1-3-2-4-26-1-8-5-4-1-1">
      <text:list-level-style-bullet text:bullet-char="•" text:level="1">
        <style:list-level-properties text:min-label-width="10mm"/>
      </text:list-level-style-bullet>
    </text:list-style>
    <text:list-style style:name="id1-3-2-4-26-1-8-6-4-1">
      <text:list-level-style-bullet text:bullet-char="•" text:level="1">
        <style:list-level-properties text:min-label-width="10mm"/>
      </text:list-level-style-bullet>
    </text:list-style>
    <text:list-style style:name="id1-3-2-4-26-1-8-6-4-1-1">
      <text:list-level-style-bullet text:bullet-char="•" text:level="1">
        <style:list-level-properties text:min-label-width="10mm"/>
      </text:list-level-style-bullet>
    </text:list-style>
    <text:list-style style:name="id1-3-2-4-26-1-8-7-4-1">
      <text:list-level-style-bullet text:bullet-char="•" text:level="1">
        <style:list-level-properties text:min-label-width="10mm"/>
      </text:list-level-style-bullet>
    </text:list-style>
    <text:list-style style:name="id1-3-2-4-26-1-8-7-4-1-1">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text:list-style style:name="id1-3-2-4-29-1-8-1-4-1">
      <text:list-level-style-bullet text:bullet-char="•" text:level="1">
        <style:list-level-properties text:min-label-width="10mm"/>
      </text:list-level-style-bullet>
    </text:list-style>
    <text:list-style style:name="id1-3-2-4-29-1-8-1-4-1-1">
      <text:list-level-style-bullet text:bullet-char="•" text:level="1">
        <style:list-level-properties text:min-label-width="10mm"/>
      </text:list-level-style-bullet>
    </text:list-style>
    <text:list-style style:name="id1-3-2-4-29-1-8-1-4-1-2">
      <text:list-level-style-bullet text:bullet-char="•" text:level="1">
        <style:list-level-properties text:min-label-width="10mm"/>
      </text:list-level-style-bullet>
    </text:list-style>
    <text:list-style style:name="id1-3-2-4-29-1-8-2-4-1">
      <text:list-level-style-bullet text:bullet-char="•" text:level="1">
        <style:list-level-properties text:min-label-width="10mm"/>
      </text:list-level-style-bullet>
    </text:list-style>
    <text:list-style style:name="id1-3-2-4-29-1-8-2-4-1-1">
      <text:list-level-style-bullet text:bullet-char="•" text:level="1">
        <style:list-level-properties text:min-label-width="10mm"/>
      </text:list-level-style-bullet>
    </text:list-style>
    <text:list-style style:name="id1-3-2-4-29-1-8-2-4-1-2">
      <text:list-level-style-bullet text:bullet-char="•" text:level="1">
        <style:list-level-properties text:min-label-width="10mm"/>
      </text:list-level-style-bullet>
    </text:list-style>
    <text:list-style style:name="id1-3-2-4-29-1-8-2-6-2">
      <text:list-level-style-bullet text:bullet-char="•" text:level="1">
        <style:list-level-properties text:min-label-width="10mm"/>
      </text:list-level-style-bullet>
    </text:list-style>
    <text:list-style style:name="id1-3-2-4-29-1-8-2-6-2-1">
      <text:list-level-style-bullet text:bullet-char="•" text:level="1">
        <style:list-level-properties text:min-label-width="10mm"/>
      </text:list-level-style-bullet>
    </text:list-style>
    <text:list-style style:name="id1-3-2-4-29-1-8-2-6-2-2">
      <text:list-level-style-bullet text:bullet-char="•" text:level="1">
        <style:list-level-properties text:min-label-width="10mm"/>
      </text:list-level-style-bullet>
    </text:list-style>
    <text:list-style style:name="id1-3-2-4-29-1-8-3-4-1">
      <text:list-level-style-bullet text:bullet-char="•" text:level="1">
        <style:list-level-properties text:min-label-width="10mm"/>
      </text:list-level-style-bullet>
    </text:list-style>
    <text:list-style style:name="id1-3-2-4-29-1-8-3-4-1-1">
      <text:list-level-style-bullet text:bullet-char="•" text:level="1">
        <style:list-level-properties text:min-label-width="10mm"/>
      </text:list-level-style-bullet>
    </text:list-style>
    <text:list-style style:name="id1-3-2-4-29-1-8-3-4-1-2">
      <text:list-level-style-bullet text:bullet-char="•" text:level="1">
        <style:list-level-properties text:min-label-width="10mm"/>
      </text:list-level-style-bullet>
    </text:list-style>
    <text:list-style style:name="id1-3-2-4-29-1-8-4-4-1">
      <text:list-level-style-bullet text:bullet-char="•" text:level="1">
        <style:list-level-properties text:min-label-width="10mm"/>
      </text:list-level-style-bullet>
    </text:list-style>
    <text:list-style style:name="id1-3-2-4-29-1-8-4-4-1-1">
      <text:list-level-style-bullet text:bullet-char="•" text:level="1">
        <style:list-level-properties text:min-label-width="10mm"/>
      </text:list-level-style-bullet>
    </text:list-style>
    <text:list-style style:name="id1-3-2-4-29-1-8-4-4-1-2">
      <text:list-level-style-bullet text:bullet-char="•" text:level="1">
        <style:list-level-properties text:min-label-width="10mm"/>
      </text:list-level-style-bullet>
    </text:list-style>
    <text:list-style style:name="id1-3-2-4-29-1-8-5-4-1">
      <text:list-level-style-bullet text:bullet-char="•" text:level="1">
        <style:list-level-properties text:min-label-width="10mm"/>
      </text:list-level-style-bullet>
    </text:list-style>
    <text:list-style style:name="id1-3-2-4-29-1-8-5-4-1-1">
      <text:list-level-style-bullet text:bullet-char="•" text:level="1">
        <style:list-level-properties text:min-label-width="10mm"/>
      </text:list-level-style-bullet>
    </text:list-style>
    <text:list-style style:name="id1-3-2-4-29-1-8-5-4-1-2">
      <text:list-level-style-bullet text:bullet-char="•" text:level="1">
        <style:list-level-properties text:min-label-width="10mm"/>
      </text:list-level-style-bullet>
    </text:list-style>
    <text:list-style style:name="id1-3-2-4-29-1-8-5-5-2">
      <text:list-level-style-bullet text:bullet-char="•" text:level="1">
        <style:list-level-properties text:min-label-width="10mm"/>
      </text:list-level-style-bullet>
    </text:list-style>
    <text:list-style style:name="id1-3-2-4-29-1-8-5-5-2-1">
      <text:list-level-style-bullet text:bullet-char="•" text:level="1">
        <style:list-level-properties text:min-label-width="10mm"/>
      </text:list-level-style-bullet>
    </text:list-style>
    <text:list-style style:name="id1-3-2-4-29-1-8-6-4-1">
      <text:list-level-style-bullet text:bullet-char="•" text:level="1">
        <style:list-level-properties text:min-label-width="10mm"/>
      </text:list-level-style-bullet>
    </text:list-style>
    <text:list-style style:name="id1-3-2-4-29-1-8-6-4-1-1">
      <text:list-level-style-bullet text:bullet-char="•" text:level="1">
        <style:list-level-properties text:min-label-width="10mm"/>
      </text:list-level-style-bullet>
    </text:list-style>
    <text:list-style style:name="id1-3-2-4-29-1-8-6-4-1-2">
      <text:list-level-style-bullet text:bullet-char="•" text:level="1">
        <style:list-level-properties text:min-label-width="10mm"/>
      </text:list-level-style-bullet>
    </text:list-style>
    <text:list-style style:name="id1-3-2-4-29-1-8-6-5-2">
      <text:list-level-style-bullet text:bullet-char="•" text:level="1">
        <style:list-level-properties text:min-label-width="10mm"/>
      </text:list-level-style-bullet>
    </text:list-style>
    <text:list-style style:name="id1-3-2-4-29-1-8-6-5-2-1">
      <text:list-level-style-bullet text:bullet-char="•" text:level="1">
        <style:list-level-properties text:min-label-width="10mm"/>
      </text:list-level-style-bullet>
    </text:list-style>
    <text:list-style style:name="id1-3-2-4-29-1-8-7-4-1">
      <text:list-level-style-bullet text:bullet-char="•" text:level="1">
        <style:list-level-properties text:min-label-width="10mm"/>
      </text:list-level-style-bullet>
    </text:list-style>
    <text:list-style style:name="id1-3-2-4-29-1-8-7-4-1-1">
      <text:list-level-style-bullet text:bullet-char="•" text:level="1">
        <style:list-level-properties text:min-label-width="10mm"/>
      </text:list-level-style-bullet>
    </text:list-style>
    <text:list-style style:name="id1-3-2-4-29-1-8-8-4-1">
      <text:list-level-style-bullet text:bullet-char="•" text:level="1">
        <style:list-level-properties text:min-label-width="10mm"/>
      </text:list-level-style-bullet>
    </text:list-style>
    <text:list-style style:name="id1-3-2-4-29-1-8-8-4-1-1">
      <text:list-level-style-bullet text:bullet-char="•" text:level="1">
        <style:list-level-properties text:min-label-width="10mm"/>
      </text:list-level-style-bullet>
    </text:list-style>
    <text:list-style style:name="id1-3-2-4-29-1-8-9-4-1">
      <text:list-level-style-bullet text:bullet-char="•" text:level="1">
        <style:list-level-properties text:min-label-width="10mm"/>
      </text:list-level-style-bullet>
    </text:list-style>
    <text:list-style style:name="id1-3-2-4-29-1-8-9-4-1-1">
      <text:list-level-style-bullet text:bullet-char="•" text:level="1">
        <style:list-level-properties text:min-label-width="10mm"/>
      </text:list-level-style-bullet>
    </text:list-style>
    <text:list-style style:name="id1-3-2-4-29-1-8-10-4-1">
      <text:list-level-style-bullet text:bullet-char="•" text:level="1">
        <style:list-level-properties text:min-label-width="10mm"/>
      </text:list-level-style-bullet>
    </text:list-style>
    <text:list-style style:name="id1-3-2-4-29-1-8-10-4-1-1">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text:list-style style:name="id1-3-2-4-32-1-8-1-4-1">
      <text:list-level-style-bullet text:bullet-char="•" text:level="1">
        <style:list-level-properties text:min-label-width="10mm"/>
      </text:list-level-style-bullet>
    </text:list-style>
    <text:list-style style:name="id1-3-2-4-32-1-8-1-4-1-1">
      <text:list-level-style-bullet text:bullet-char="•" text:level="1">
        <style:list-level-properties text:min-label-width="10mm"/>
      </text:list-level-style-bullet>
    </text:list-style>
    <text:list-style style:name="id1-3-2-4-32-1-8-1-4-1-2">
      <text:list-level-style-bullet text:bullet-char="•" text:level="1">
        <style:list-level-properties text:min-label-width="10mm"/>
      </text:list-level-style-bullet>
    </text:list-style>
    <text:list-style style:name="id1-3-2-4-32-1-8-2-4-1">
      <text:list-level-style-bullet text:bullet-char="•" text:level="1">
        <style:list-level-properties text:min-label-width="10mm"/>
      </text:list-level-style-bullet>
    </text:list-style>
    <text:list-style style:name="id1-3-2-4-32-1-8-2-4-1-1">
      <text:list-level-style-bullet text:bullet-char="•" text:level="1">
        <style:list-level-properties text:min-label-width="10mm"/>
      </text:list-level-style-bullet>
    </text:list-style>
    <text:list-style style:name="id1-3-2-4-32-1-8-2-5-2">
      <text:list-level-style-bullet text:bullet-char="•" text:level="1">
        <style:list-level-properties text:min-label-width="10mm"/>
      </text:list-level-style-bullet>
    </text:list-style>
    <text:list-style style:name="id1-3-2-4-32-1-8-2-5-2-1">
      <text:list-level-style-bullet text:bullet-char="•" text:level="1">
        <style:list-level-properties text:min-label-width="10mm"/>
      </text:list-level-style-bullet>
    </text:list-style>
    <text:list-style style:name="id1-3-2-4-32-1-8-3-4-1">
      <text:list-level-style-bullet text:bullet-char="•" text:level="1">
        <style:list-level-properties text:min-label-width="10mm"/>
      </text:list-level-style-bullet>
    </text:list-style>
    <text:list-style style:name="id1-3-2-4-32-1-8-3-4-1-1">
      <text:list-level-style-bullet text:bullet-char="•" text:level="1">
        <style:list-level-properties text:min-label-width="10mm"/>
      </text:list-level-style-bullet>
    </text:list-style>
    <text:list-style style:name="id1-3-2-4-32-1-8-3-5-2">
      <text:list-level-style-bullet text:bullet-char="•" text:level="1">
        <style:list-level-properties text:min-label-width="10mm"/>
      </text:list-level-style-bullet>
    </text:list-style>
    <text:list-style style:name="id1-3-2-4-32-1-8-3-5-2-1">
      <text:list-level-style-bullet text:bullet-char="•" text:level="1">
        <style:list-level-properties text:min-label-width="10mm"/>
      </text:list-level-style-bullet>
    </text:list-style>
    <text:list-style style:name="id1-3-2-4-32-1-8-4-4-1">
      <text:list-level-style-bullet text:bullet-char="•" text:level="1">
        <style:list-level-properties text:min-label-width="10mm"/>
      </text:list-level-style-bullet>
    </text:list-style>
    <text:list-style style:name="id1-3-2-4-32-1-8-4-4-1-1">
      <text:list-level-style-bullet text:bullet-char="•" text:level="1">
        <style:list-level-properties text:min-label-width="10mm"/>
      </text:list-level-style-bullet>
    </text:list-style>
    <text:list-style style:name="id1-3-2-4-32-1-8-4-4-1-2">
      <text:list-level-style-bullet text:bullet-char="•" text:level="1">
        <style:list-level-properties text:min-label-width="10mm"/>
      </text:list-level-style-bullet>
    </text:list-style>
    <text:list-style style:name="id1-3-2-4-32-1-8-4-5-2">
      <text:list-level-style-bullet text:bullet-char="•" text:level="1">
        <style:list-level-properties text:min-label-width="10mm"/>
      </text:list-level-style-bullet>
    </text:list-style>
    <text:list-style style:name="id1-3-2-4-32-1-8-4-5-2-1">
      <text:list-level-style-bullet text:bullet-char="•" text:level="1">
        <style:list-level-properties text:min-label-width="10mm"/>
      </text:list-level-style-bullet>
    </text:list-style>
    <text:list-style style:name="id1-3-2-4-32-1-8-4-5-2-2">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text:list-style style:name="id1-3-2-4-35-1-7-2-4-1">
      <text:list-level-style-bullet text:bullet-char="•" text:level="1">
        <style:list-level-properties text:min-label-width="10mm"/>
      </text:list-level-style-bullet>
    </text:list-style>
    <text:list-style style:name="id1-3-2-4-35-1-7-2-4-1-1">
      <text:list-level-style-bullet text:bullet-char="•" text:level="1">
        <style:list-level-properties text:min-label-width="10mm"/>
      </text:list-level-style-bullet>
    </text:list-style>
    <text:list-style style:name="id1-3-2-4-35-1-7-3-4-1">
      <text:list-level-style-bullet text:bullet-char="•" text:level="1">
        <style:list-level-properties text:min-label-width="10mm"/>
      </text:list-level-style-bullet>
    </text:list-style>
    <text:list-style style:name="id1-3-2-4-35-1-7-3-4-1-1">
      <text:list-level-style-bullet text:bullet-char="•" text:level="1">
        <style:list-level-properties text:min-label-width="10mm"/>
      </text:list-level-style-bullet>
    </text:list-style>
    <text:list-style style:name="id1-3-2-4-35-1-7-4-4-1">
      <text:list-level-style-bullet text:bullet-char="•" text:level="1">
        <style:list-level-properties text:min-label-width="10mm"/>
      </text:list-level-style-bullet>
    </text:list-style>
    <text:list-style style:name="id1-3-2-4-35-1-7-4-4-1-1">
      <text:list-level-style-bullet text:bullet-char="•" text:level="1">
        <style:list-level-properties text:min-label-width="10mm"/>
      </text:list-level-style-bullet>
    </text:list-style>
    <text:list-style style:name="id1-3-2-4-35-1-7-5-4-1">
      <text:list-level-style-bullet text:bullet-char="•" text:level="1">
        <style:list-level-properties text:min-label-width="10mm"/>
      </text:list-level-style-bullet>
    </text:list-style>
    <text:list-style style:name="id1-3-2-4-35-1-7-5-4-1-1">
      <text:list-level-style-bullet text:bullet-char="•" text:level="1">
        <style:list-level-properties text:min-label-width="10mm"/>
      </text:list-level-style-bullet>
    </text:list-style>
    <text:list-style style:name="id1-3-2-4-35-1-7-6-4-1">
      <text:list-level-style-bullet text:bullet-char="•" text:level="1">
        <style:list-level-properties text:min-label-width="10mm"/>
      </text:list-level-style-bullet>
    </text:list-style>
    <text:list-style style:name="id1-3-2-4-35-1-7-6-4-1-1">
      <text:list-level-style-bullet text:bullet-char="•" text:level="1">
        <style:list-level-properties text:min-label-width="10mm"/>
      </text:list-level-style-bullet>
    </text:list-style>
    <text:list-style style:name="id1-3-2-4-35-1-7-7-4-1">
      <text:list-level-style-bullet text:bullet-char="•" text:level="1">
        <style:list-level-properties text:min-label-width="10mm"/>
      </text:list-level-style-bullet>
    </text:list-style>
    <text:list-style style:name="id1-3-2-4-35-1-7-7-4-1-1">
      <text:list-level-style-bullet text:bullet-char="•" text:level="1">
        <style:list-level-properties text:min-label-width="10mm"/>
      </text:list-level-style-bullet>
    </text:list-style>
    <text:list-style style:name="id1-3-2-4-35-1-7-7-5-2">
      <text:list-level-style-bullet text:bullet-char="•" text:level="1">
        <style:list-level-properties text:min-label-width="10mm"/>
      </text:list-level-style-bullet>
    </text:list-style>
    <text:list-style style:name="id1-3-2-4-35-1-7-7-5-2-1">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text:list-style style:name="id1-3-2-4-38-1-7-2-4-1">
      <text:list-level-style-bullet text:bullet-char="•" text:level="1">
        <style:list-level-properties text:min-label-width="10mm"/>
      </text:list-level-style-bullet>
    </text:list-style>
    <text:list-style style:name="id1-3-2-4-38-1-7-2-4-1-1">
      <text:list-level-style-bullet text:bullet-char="•" text:level="1">
        <style:list-level-properties text:min-label-width="10mm"/>
      </text:list-level-style-bullet>
    </text:list-style>
    <text:list-style style:name="id1-3-2-4-38-1-7-2-4-1-2">
      <text:list-level-style-bullet text:bullet-char="•" text:level="1">
        <style:list-level-properties text:min-label-width="10mm"/>
      </text:list-level-style-bullet>
    </text:list-style>
    <text:list-style style:name="id1-3-2-4-38-1-7-2-5-2">
      <text:list-level-style-bullet text:bullet-char="•" text:level="1">
        <style:list-level-properties text:min-label-width="10mm"/>
      </text:list-level-style-bullet>
    </text:list-style>
    <text:list-style style:name="id1-3-2-4-38-1-7-2-5-2-1">
      <text:list-level-style-bullet text:bullet-char="•" text:level="1">
        <style:list-level-properties text:min-label-width="10mm"/>
      </text:list-level-style-bullet>
    </text:list-style>
    <text:list-style style:name="id1-3-2-4-38-1-7-2-5-2-2">
      <text:list-level-style-bullet text:bullet-char="•" text:level="1">
        <style:list-level-properties text:min-label-width="10mm"/>
      </text:list-level-style-bullet>
    </text:list-style>
    <text:list-style style:name="id1-3-2-4-38-1-7-3-4-1">
      <text:list-level-style-bullet text:bullet-char="•" text:level="1">
        <style:list-level-properties text:min-label-width="10mm"/>
      </text:list-level-style-bullet>
    </text:list-style>
    <text:list-style style:name="id1-3-2-4-38-1-7-3-4-1-1">
      <text:list-level-style-bullet text:bullet-char="•" text:level="1">
        <style:list-level-properties text:min-label-width="10mm"/>
      </text:list-level-style-bullet>
    </text:list-style>
    <text:list-style style:name="id1-3-2-4-38-1-7-4-4-1">
      <text:list-level-style-bullet text:bullet-char="•" text:level="1">
        <style:list-level-properties text:min-label-width="10mm"/>
      </text:list-level-style-bullet>
    </text:list-style>
    <text:list-style style:name="id1-3-2-4-38-1-7-4-4-1-1">
      <text:list-level-style-bullet text:bullet-char="•" text:level="1">
        <style:list-level-properties text:min-label-width="10mm"/>
      </text:list-level-style-bullet>
    </text:list-style>
    <text:list-style style:name="id1-3-2-4-38-1-7-4-5-2">
      <text:list-level-style-bullet text:bullet-char="•" text:level="1">
        <style:list-level-properties text:min-label-width="10mm"/>
      </text:list-level-style-bullet>
    </text:list-style>
    <text:list-style style:name="id1-3-2-4-38-1-7-4-5-2-1">
      <text:list-level-style-bullet text:bullet-char="•" text:level="1">
        <style:list-level-properties text:min-label-width="10mm"/>
      </text:list-level-style-bullet>
    </text:list-style>
    <text:list-style style:name="id1-3-2-4-38-1-7-4-5-2-2">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text:list-style style:name="id1-3-2-4-41-1-7-2-4-1">
      <text:list-level-style-bullet text:bullet-char="•" text:level="1">
        <style:list-level-properties text:min-label-width="10mm"/>
      </text:list-level-style-bullet>
    </text:list-style>
    <text:list-style style:name="id1-3-2-4-41-1-7-2-4-1-1">
      <text:list-level-style-bullet text:bullet-char="•" text:level="1">
        <style:list-level-properties text:min-label-width="10mm"/>
      </text:list-level-style-bullet>
    </text:list-style>
    <text:list-style style:name="id1-3-2-4-41-1-7-2-4-1-2">
      <text:list-level-style-bullet text:bullet-char="•" text:level="1">
        <style:list-level-properties text:min-label-width="10mm"/>
      </text:list-level-style-bullet>
    </text:list-style>
    <text:list-style style:name="id1-3-2-4-41-1-7-2-5-2">
      <text:list-level-style-bullet text:bullet-char="•" text:level="1">
        <style:list-level-properties text:min-label-width="10mm"/>
      </text:list-level-style-bullet>
    </text:list-style>
    <text:list-style style:name="id1-3-2-4-41-1-7-2-5-2-1">
      <text:list-level-style-bullet text:bullet-char="•" text:level="1">
        <style:list-level-properties text:min-label-width="10mm"/>
      </text:list-level-style-bullet>
    </text:list-style>
    <text:list-style style:name="id1-3-2-4-41-1-7-3-4-1">
      <text:list-level-style-bullet text:bullet-char="•" text:level="1">
        <style:list-level-properties text:min-label-width="10mm"/>
      </text:list-level-style-bullet>
    </text:list-style>
    <text:list-style style:name="id1-3-2-4-41-1-7-3-4-1-1">
      <text:list-level-style-bullet text:bullet-char="•" text:level="1">
        <style:list-level-properties text:min-label-width="10mm"/>
      </text:list-level-style-bullet>
    </text:list-style>
    <text:list-style style:name="id1-3-2-4-41-1-7-3-5-2">
      <text:list-level-style-bullet text:bullet-char="•" text:level="1">
        <style:list-level-properties text:min-label-width="10mm"/>
      </text:list-level-style-bullet>
    </text:list-style>
    <text:list-style style:name="id1-3-2-4-41-1-7-3-5-2-1">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text:list-style style:name="id1-3-2-4-44-1-8-1-4-1">
      <text:list-level-style-bullet text:bullet-char="•" text:level="1">
        <style:list-level-properties text:min-label-width="10mm"/>
      </text:list-level-style-bullet>
    </text:list-style>
    <text:list-style style:name="id1-3-2-4-44-1-8-1-4-1-1">
      <text:list-level-style-bullet text:bullet-char="•" text:level="1">
        <style:list-level-properties text:min-label-width="10mm"/>
      </text:list-level-style-bullet>
    </text:list-style>
    <text:list-style style:name="id1-3-2-4-44-1-8-1-4-1-2">
      <text:list-level-style-bullet text:bullet-char="•" text:level="1">
        <style:list-level-properties text:min-label-width="10mm"/>
      </text:list-level-style-bullet>
    </text:list-style>
    <text:list-style style:name="id1-3-2-4-44-1-8-1-5-2">
      <text:list-level-style-bullet text:bullet-char="•" text:level="1">
        <style:list-level-properties text:min-label-width="10mm"/>
      </text:list-level-style-bullet>
    </text:list-style>
    <text:list-style style:name="id1-3-2-4-44-1-8-1-5-2-1">
      <text:list-level-style-bullet text:bullet-char="•" text:level="1">
        <style:list-level-properties text:min-label-width="10mm"/>
      </text:list-level-style-bullet>
    </text:list-style>
    <text:list-style style:name="id1-3-2-4-44-1-8-1-5-2-2">
      <text:list-level-style-bullet text:bullet-char="•" text:level="1">
        <style:list-level-properties text:min-label-width="10mm"/>
      </text:list-level-style-bullet>
    </text:list-style>
    <text:list-style style:name="id1-3-2-4-44-1-8-2-4-1">
      <text:list-level-style-bullet text:bullet-char="•" text:level="1">
        <style:list-level-properties text:min-label-width="10mm"/>
      </text:list-level-style-bullet>
    </text:list-style>
    <text:list-style style:name="id1-3-2-4-44-1-8-2-4-1-1">
      <text:list-level-style-bullet text:bullet-char="•" text:level="1">
        <style:list-level-properties text:min-label-width="10mm"/>
      </text:list-level-style-bullet>
    </text:list-style>
    <text:list-style style:name="id1-3-2-4-44-1-8-2-4-1-2">
      <text:list-level-style-bullet text:bullet-char="•" text:level="1">
        <style:list-level-properties text:min-label-width="10mm"/>
      </text:list-level-style-bullet>
    </text:list-style>
    <text:list-style style:name="id1-3-2-4-44-1-8-2-5-2">
      <text:list-level-style-bullet text:bullet-char="•" text:level="1">
        <style:list-level-properties text:min-label-width="10mm"/>
      </text:list-level-style-bullet>
    </text:list-style>
    <text:list-style style:name="id1-3-2-4-44-1-8-2-5-2-1">
      <text:list-level-style-bullet text:bullet-char="•" text:level="1">
        <style:list-level-properties text:min-label-width="10mm"/>
      </text:list-level-style-bullet>
    </text:list-style>
    <text:list-style style:name="id1-3-2-4-44-1-8-2-5-2-2">
      <text:list-level-style-bullet text:bullet-char="•" text:level="1">
        <style:list-level-properties text:min-label-width="10mm"/>
      </text:list-level-style-bullet>
    </text:list-style>
    <text:list-style style:name="id1-3-2-4-44-1-8-2-5-2-3">
      <text:list-level-style-bullet text:bullet-char="•" text:level="1">
        <style:list-level-properties text:min-label-width="10mm"/>
      </text:list-level-style-bullet>
    </text:list-style>
    <text:list-style style:name="id1-3-2-4-44-1-8-3-4-1">
      <text:list-level-style-bullet text:bullet-char="•" text:level="1">
        <style:list-level-properties text:min-label-width="10mm"/>
      </text:list-level-style-bullet>
    </text:list-style>
    <text:list-style style:name="id1-3-2-4-44-1-8-3-4-1-1">
      <text:list-level-style-bullet text:bullet-char="•" text:level="1">
        <style:list-level-properties text:min-label-width="10mm"/>
      </text:list-level-style-bullet>
    </text:list-style>
    <text:list-style style:name="id1-3-2-4-44-1-8-4-4-1">
      <text:list-level-style-bullet text:bullet-char="•" text:level="1">
        <style:list-level-properties text:min-label-width="10mm"/>
      </text:list-level-style-bullet>
    </text:list-style>
    <text:list-style style:name="id1-3-2-4-44-1-8-4-4-1-1">
      <text:list-level-style-bullet text:bullet-char="•" text:level="1">
        <style:list-level-properties text:min-label-width="10mm"/>
      </text:list-level-style-bullet>
    </text:list-style>
    <text:list-style style:name="id1-3-2-4-44-1-8-5-4-1">
      <text:list-level-style-bullet text:bullet-char="•" text:level="1">
        <style:list-level-properties text:min-label-width="10mm"/>
      </text:list-level-style-bullet>
    </text:list-style>
    <text:list-style style:name="id1-3-2-4-44-1-8-5-4-1-1">
      <text:list-level-style-bullet text:bullet-char="•" text:level="1">
        <style:list-level-properties text:min-label-width="10mm"/>
      </text:list-level-style-bullet>
    </text:list-style>
    <text:list-style style:name="id1-3-2-4-44-1-8-5-4-1-2">
      <text:list-level-style-bullet text:bullet-char="•" text:level="1">
        <style:list-level-properties text:min-label-width="10mm"/>
      </text:list-level-style-bullet>
    </text:list-style>
    <text:list-style style:name="id1-3-2-4-44-1-8-5-5-2">
      <text:list-level-style-bullet text:bullet-char="•" text:level="1">
        <style:list-level-properties text:min-label-width="10mm"/>
      </text:list-level-style-bullet>
    </text:list-style>
    <text:list-style style:name="id1-3-2-4-44-1-8-5-5-2-1">
      <text:list-level-style-bullet text:bullet-char="•" text:level="1">
        <style:list-level-properties text:min-label-width="10mm"/>
      </text:list-level-style-bullet>
    </text:list-style>
    <text:list-style style:name="id1-3-2-4-44-1-8-5-5-2-2">
      <text:list-level-style-bullet text:bullet-char="•" text:level="1">
        <style:list-level-properties text:min-label-width="10mm"/>
      </text:list-level-style-bullet>
    </text:list-style>
    <text:list-style style:name="id1-3-2-4-44-1-8-6-4-1">
      <text:list-level-style-bullet text:bullet-char="•" text:level="1">
        <style:list-level-properties text:min-label-width="10mm"/>
      </text:list-level-style-bullet>
    </text:list-style>
    <text:list-style style:name="id1-3-2-4-44-1-8-6-4-1-1">
      <text:list-level-style-bullet text:bullet-char="•" text:level="1">
        <style:list-level-properties text:min-label-width="10mm"/>
      </text:list-level-style-bullet>
    </text:list-style>
    <text:list-style style:name="id1-3-2-4-44-1-8-7-4-1">
      <text:list-level-style-bullet text:bullet-char="•" text:level="1">
        <style:list-level-properties text:min-label-width="10mm"/>
      </text:list-level-style-bullet>
    </text:list-style>
    <text:list-style style:name="id1-3-2-4-44-1-8-7-4-1-1">
      <text:list-level-style-bullet text:bullet-char="•" text:level="1">
        <style:list-level-properties text:min-label-width="10mm"/>
      </text:list-level-style-bullet>
    </text:list-style>
    <text:list-style style:name="id1-3-2-4-44-1-8-8-4-1">
      <text:list-level-style-bullet text:bullet-char="•" text:level="1">
        <style:list-level-properties text:min-label-width="10mm"/>
      </text:list-level-style-bullet>
    </text:list-style>
    <text:list-style style:name="id1-3-2-4-44-1-8-8-4-1-1">
      <text:list-level-style-bullet text:bullet-char="•" text:level="1">
        <style:list-level-properties text:min-label-width="10mm"/>
      </text:list-level-style-bullet>
    </text:list-style>
    <text:list-style style:name="id1-3-2-4-44-1-8-8-5-2">
      <text:list-level-style-bullet text:bullet-char="•" text:level="1">
        <style:list-level-properties text:min-label-width="10mm"/>
      </text:list-level-style-bullet>
    </text:list-style>
    <text:list-style style:name="id1-3-2-4-44-1-8-8-5-2-1">
      <text:list-level-style-bullet text:bullet-char="•" text:level="1">
        <style:list-level-properties text:min-label-width="10mm"/>
      </text:list-level-style-bullet>
    </text:list-style>
    <text:list-style style:name="id1-3-2-4-44-1-8-8-5-2-2">
      <text:list-level-style-bullet text:bullet-char="•" text:level="1">
        <style:list-level-properties text:min-label-width="10mm"/>
      </text:list-level-style-bullet>
    </text:list-style>
    <text:list-style style:name="id1-3-2-4-44-1-8-9-4-1">
      <text:list-level-style-bullet text:bullet-char="•" text:level="1">
        <style:list-level-properties text:min-label-width="10mm"/>
      </text:list-level-style-bullet>
    </text:list-style>
    <text:list-style style:name="id1-3-2-4-44-1-8-9-4-1-1">
      <text:list-level-style-bullet text:bullet-char="•" text:level="1">
        <style:list-level-properties text:min-label-width="10mm"/>
      </text:list-level-style-bullet>
    </text:list-style>
    <text:list-style style:name="id1-3-2-4-44-1-8-10-4-1">
      <text:list-level-style-bullet text:bullet-char="•" text:level="1">
        <style:list-level-properties text:min-label-width="10mm"/>
      </text:list-level-style-bullet>
    </text:list-style>
    <text:list-style style:name="id1-3-2-4-44-1-8-10-4-1-1">
      <text:list-level-style-bullet text:bullet-char="•" text:level="1">
        <style:list-level-properties text:min-label-width="10mm"/>
      </text:list-level-style-bullet>
    </text:list-style>
    <text:list-style style:name="id1-3-2-4-44-1-8-11-4-1">
      <text:list-level-style-bullet text:bullet-char="•" text:level="1">
        <style:list-level-properties text:min-label-width="10mm"/>
      </text:list-level-style-bullet>
    </text:list-style>
    <text:list-style style:name="id1-3-2-4-44-1-8-11-4-1-1">
      <text:list-level-style-bullet text:bullet-char="•" text:level="1">
        <style:list-level-properties text:min-label-width="10mm"/>
      </text:list-level-style-bullet>
    </text:list-style>
    <text:list-style style:name="id1-3-2-4-44-1-8-11-4-1-2">
      <text:list-level-style-bullet text:bullet-char="•" text:level="1">
        <style:list-level-properties text:min-label-width="10mm"/>
      </text:list-level-style-bullet>
    </text:list-style>
    <text:list-style style:name="id1-3-2-4-44-1-8-11-5-2">
      <text:list-level-style-bullet text:bullet-char="•" text:level="1">
        <style:list-level-properties text:min-label-width="10mm"/>
      </text:list-level-style-bullet>
    </text:list-style>
    <text:list-style style:name="id1-3-2-4-44-1-8-11-5-2-1">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text:list-style style:name="id1-3-2-4-47-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8-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8-3-4-1">
      <text:list-level-style-bullet text:bullet-char="•" text:level="1">
        <style:list-level-properties text:min-label-width="10mm"/>
      </text:list-level-style-bullet>
    </text:list-style>
    <text:list-style style:name="id1-3-2-4-47-1-8-3-4-1-1">
      <text:list-level-style-bullet text:bullet-char="•" text:level="1">
        <style:list-level-properties text:min-label-width="10mm"/>
      </text:list-level-style-bullet>
    </text:list-style>
    <text:list-style style:name="id1-3-2-4-47-1-8-3-5-2">
      <text:list-level-style-bullet text:bullet-char="•" text:level="1">
        <style:list-level-properties text:min-label-width="10mm"/>
      </text:list-level-style-bullet>
    </text:list-style>
    <text:list-style style:name="id1-3-2-4-47-1-8-3-5-2-1">
      <text:list-level-style-bullet text:bullet-char="•" text:level="1">
        <style:list-level-properties text:min-label-width="10mm"/>
      </text:list-level-style-bullet>
    </text:list-style>
    <text:list-style style:name="id1-3-2-4-47-1-8-3-5-2-2">
      <text:list-level-style-bullet text:bullet-char="•" text:level="1">
        <style:list-level-properties text:min-label-width="10mm"/>
      </text:list-level-style-bullet>
    </text:list-style>
    <text:list-style style:name="id1-3-2-4-47-1-8-3-5-2-3">
      <text:list-level-style-bullet text:bullet-char="•" text:level="1">
        <style:list-level-properties text:min-label-width="10mm"/>
      </text:list-level-style-bullet>
    </text:list-style>
    <text:list-style style:name="id1-3-2-4-47-1-8-3-5-2-4">
      <text:list-level-style-bullet text:bullet-char="•" text:level="1">
        <style:list-level-properties text:min-label-width="10mm"/>
      </text:list-level-style-bullet>
    </text:list-style>
    <text:list-style style:name="id1-3-2-4-47-1-8-4-4-1">
      <text:list-level-style-bullet text:bullet-char="•" text:level="1">
        <style:list-level-properties text:min-label-width="10mm"/>
      </text:list-level-style-bullet>
    </text:list-style>
    <text:list-style style:name="id1-3-2-4-47-1-8-4-4-1-1">
      <text:list-level-style-bullet text:bullet-char="•" text:level="1">
        <style:list-level-properties text:min-label-width="10mm"/>
      </text:list-level-style-bullet>
    </text:list-style>
    <text:list-style style:name="id1-3-2-4-47-1-8-4-5-2">
      <text:list-level-style-bullet text:bullet-char="•" text:level="1">
        <style:list-level-properties text:min-label-width="10mm"/>
      </text:list-level-style-bullet>
    </text:list-style>
    <text:list-style style:name="id1-3-2-4-47-1-8-4-5-2-1">
      <text:list-level-style-bullet text:bullet-char="•" text:level="1">
        <style:list-level-properties text:min-label-width="10mm"/>
      </text:list-level-style-bullet>
    </text:list-style>
    <text:list-style style:name="id1-3-2-4-47-1-8-4-5-2-2">
      <text:list-level-style-bullet text:bullet-char="•" text:level="1">
        <style:list-level-properties text:min-label-width="10mm"/>
      </text:list-level-style-bullet>
    </text:list-style>
    <text:list-style style:name="id1-3-2-4-47-1-8-4-5-2-3">
      <text:list-level-style-bullet text:bullet-char="•" text:level="1">
        <style:list-level-properties text:min-label-width="10mm"/>
      </text:list-level-style-bullet>
    </text:list-style>
    <text:list-style style:name="id1-3-2-4-47-1-8-4-5-2-4">
      <text:list-level-style-bullet text:bullet-char="•" text:level="1">
        <style:list-level-properties text:min-label-width="10mm"/>
      </text:list-level-style-bullet>
    </text:list-style>
    <text:list-style style:name="id1-3-2-4-47-1-8-5-4-1">
      <text:list-level-style-bullet text:bullet-char="•" text:level="1">
        <style:list-level-properties text:min-label-width="10mm"/>
      </text:list-level-style-bullet>
    </text:list-style>
    <text:list-style style:name="id1-3-2-4-47-1-8-5-4-1-1">
      <text:list-level-style-bullet text:bullet-char="•" text:level="1">
        <style:list-level-properties text:min-label-width="10mm"/>
      </text:list-level-style-bullet>
    </text:list-style>
    <text:list-style style:name="id1-3-2-4-47-1-8-5-5-2">
      <text:list-level-style-bullet text:bullet-char="•" text:level="1">
        <style:list-level-properties text:min-label-width="10mm"/>
      </text:list-level-style-bullet>
    </text:list-style>
    <text:list-style style:name="id1-3-2-4-47-1-8-5-5-2-1">
      <text:list-level-style-bullet text:bullet-char="•" text:level="1">
        <style:list-level-properties text:min-label-width="10mm"/>
      </text:list-level-style-bullet>
    </text:list-style>
    <text:list-style style:name="id1-3-2-4-47-1-8-5-5-2-2">
      <text:list-level-style-bullet text:bullet-char="•" text:level="1">
        <style:list-level-properties text:min-label-width="10mm"/>
      </text:list-level-style-bullet>
    </text:list-style>
    <text:list-style style:name="id1-3-2-4-47-1-8-6-4-1">
      <text:list-level-style-bullet text:bullet-char="•" text:level="1">
        <style:list-level-properties text:min-label-width="10mm"/>
      </text:list-level-style-bullet>
    </text:list-style>
    <text:list-style style:name="id1-3-2-4-47-1-8-6-4-1-1">
      <text:list-level-style-bullet text:bullet-char="•" text:level="1">
        <style:list-level-properties text:min-label-width="10mm"/>
      </text:list-level-style-bullet>
    </text:list-style>
    <text:list-style style:name="id1-3-2-4-47-1-8-6-5-2">
      <text:list-level-style-bullet text:bullet-char="•" text:level="1">
        <style:list-level-properties text:min-label-width="10mm"/>
      </text:list-level-style-bullet>
    </text:list-style>
    <text:list-style style:name="id1-3-2-4-47-1-8-6-5-2-1">
      <text:list-level-style-bullet text:bullet-char="•" text:level="1">
        <style:list-level-properties text:min-label-width="10mm"/>
      </text:list-level-style-bullet>
    </text:list-style>
    <text:list-style style:name="id1-3-2-4-47-1-8-6-5-2-2">
      <text:list-level-style-bullet text:bullet-char="•" text:level="1">
        <style:list-level-properties text:min-label-width="10mm"/>
      </text:list-level-style-bullet>
    </text:list-style>
    <text:list-style style:name="id1-3-2-4-47-1-8-6-5-2-3">
      <text:list-level-style-bullet text:bullet-char="•" text:level="1">
        <style:list-level-properties text:min-label-width="10mm"/>
      </text:list-level-style-bullet>
    </text:list-style>
    <text:list-style style:name="id1-3-2-4-47-1-8-6-5-2-4">
      <text:list-level-style-bullet text:bullet-char="•" text:level="1">
        <style:list-level-properties text:min-label-width="10mm"/>
      </text:list-level-style-bullet>
    </text:list-style>
    <text:list-style style:name="id1-3-2-4-47-1-8-7-4-1">
      <text:list-level-style-bullet text:bullet-char="•" text:level="1">
        <style:list-level-properties text:min-label-width="10mm"/>
      </text:list-level-style-bullet>
    </text:list-style>
    <text:list-style style:name="id1-3-2-4-47-1-8-7-4-1-1">
      <text:list-level-style-bullet text:bullet-char="•" text:level="1">
        <style:list-level-properties text:min-label-width="10mm"/>
      </text:list-level-style-bullet>
    </text:list-style>
    <text:list-style style:name="id1-3-2-4-47-1-8-7-5-2">
      <text:list-level-style-bullet text:bullet-char="•" text:level="1">
        <style:list-level-properties text:min-label-width="10mm"/>
      </text:list-level-style-bullet>
    </text:list-style>
    <text:list-style style:name="id1-3-2-4-47-1-8-7-5-2-1">
      <text:list-level-style-bullet text:bullet-char="•" text:level="1">
        <style:list-level-properties text:min-label-width="10mm"/>
      </text:list-level-style-bullet>
    </text:list-style>
    <text:list-style style:name="id1-3-2-4-47-1-8-7-5-2-2">
      <text:list-level-style-bullet text:bullet-char="•" text:level="1">
        <style:list-level-properties text:min-label-width="10mm"/>
      </text:list-level-style-bullet>
    </text:list-style>
    <text:list-style style:name="id1-3-2-4-47-1-8-7-5-2-3">
      <text:list-level-style-bullet text:bullet-char="•" text:level="1">
        <style:list-level-properties text:min-label-width="10mm"/>
      </text:list-level-style-bullet>
    </text:list-style>
    <text:list-style style:name="id1-3-2-4-47-1-8-7-5-2-4">
      <text:list-level-style-bullet text:bullet-char="•" text:level="1">
        <style:list-level-properties text:min-label-width="10mm"/>
      </text:list-level-style-bullet>
    </text:list-style>
    <text:list-style style:name="id1-3-2-4-47-1-8-8-4-1">
      <text:list-level-style-bullet text:bullet-char="•" text:level="1">
        <style:list-level-properties text:min-label-width="10mm"/>
      </text:list-level-style-bullet>
    </text:list-style>
    <text:list-style style:name="id1-3-2-4-47-1-8-8-4-1-1">
      <text:list-level-style-bullet text:bullet-char="•" text:level="1">
        <style:list-level-properties text:min-label-width="10mm"/>
      </text:list-level-style-bullet>
    </text:list-style>
    <text:list-style style:name="id1-3-2-4-47-1-8-8-5-2">
      <text:list-level-style-bullet text:bullet-char="•" text:level="1">
        <style:list-level-properties text:min-label-width="10mm"/>
      </text:list-level-style-bullet>
    </text:list-style>
    <text:list-style style:name="id1-3-2-4-47-1-8-8-5-2-1">
      <text:list-level-style-bullet text:bullet-char="•" text:level="1">
        <style:list-level-properties text:min-label-width="10mm"/>
      </text:list-level-style-bullet>
    </text:list-style>
    <text:list-style style:name="id1-3-2-4-47-1-8-8-5-2-2">
      <text:list-level-style-bullet text:bullet-char="•" text:level="1">
        <style:list-level-properties text:min-label-width="10mm"/>
      </text:list-level-style-bullet>
    </text:list-style>
    <text:list-style style:name="id1-3-2-4-47-1-8-8-5-2-3">
      <text:list-level-style-bullet text:bullet-char="•" text:level="1">
        <style:list-level-properties text:min-label-width="10mm"/>
      </text:list-level-style-bullet>
    </text:list-style>
    <text:list-style style:name="id1-3-2-4-47-1-8-8-5-2-4">
      <text:list-level-style-bullet text:bullet-char="•" text:level="1">
        <style:list-level-properties text:min-label-width="10mm"/>
      </text:list-level-style-bullet>
    </text:list-style>
    <text:list-style style:name="id1-3-2-4-47-1-8-9-4-1">
      <text:list-level-style-bullet text:bullet-char="•" text:level="1">
        <style:list-level-properties text:min-label-width="10mm"/>
      </text:list-level-style-bullet>
    </text:list-style>
    <text:list-style style:name="id1-3-2-4-47-1-8-9-4-1-1">
      <text:list-level-style-bullet text:bullet-char="•" text:level="1">
        <style:list-level-properties text:min-label-width="10mm"/>
      </text:list-level-style-bullet>
    </text:list-style>
    <text:list-style style:name="id1-3-2-4-47-1-8-9-5-2">
      <text:list-level-style-bullet text:bullet-char="•" text:level="1">
        <style:list-level-properties text:min-label-width="10mm"/>
      </text:list-level-style-bullet>
    </text:list-style>
    <text:list-style style:name="id1-3-2-4-47-1-8-9-5-2-1">
      <text:list-level-style-bullet text:bullet-char="•" text:level="1">
        <style:list-level-properties text:min-label-width="10mm"/>
      </text:list-level-style-bullet>
    </text:list-style>
    <text:list-style style:name="id1-3-2-4-47-1-8-9-5-2-2">
      <text:list-level-style-bullet text:bullet-char="•" text:level="1">
        <style:list-level-properties text:min-label-width="10mm"/>
      </text:list-level-style-bullet>
    </text:list-style>
    <text:list-style style:name="id1-3-2-4-47-1-8-9-5-2-3">
      <text:list-level-style-bullet text:bullet-char="•" text:level="1">
        <style:list-level-properties text:min-label-width="10mm"/>
      </text:list-level-style-bullet>
    </text:list-style>
    <text:list-style style:name="id1-3-2-4-47-1-8-9-5-2-4">
      <text:list-level-style-bullet text:bullet-char="•" text:level="1">
        <style:list-level-properties text:min-label-width="10mm"/>
      </text:list-level-style-bullet>
    </text:list-style>
    <text:list-style style:name="id1-3-2-4-47-1-8-11-4-1">
      <text:list-level-style-bullet text:bullet-char="•" text:level="1">
        <style:list-level-properties text:min-label-width="10mm"/>
      </text:list-level-style-bullet>
    </text:list-style>
    <text:list-style style:name="id1-3-2-4-47-1-8-11-4-1-1">
      <text:list-level-style-bullet text:bullet-char="•" text:level="1">
        <style:list-level-properties text:min-label-width="10mm"/>
      </text:list-level-style-bullet>
    </text:list-style>
    <text:list-style style:name="id1-3-2-4-47-1-8-11-5-2">
      <text:list-level-style-bullet text:bullet-char="•" text:level="1">
        <style:list-level-properties text:min-label-width="10mm"/>
      </text:list-level-style-bullet>
    </text:list-style>
    <text:list-style style:name="id1-3-2-4-47-1-8-11-5-2-1">
      <text:list-level-style-bullet text:bullet-char="•" text:level="1">
        <style:list-level-properties text:min-label-width="10mm"/>
      </text:list-level-style-bullet>
    </text:list-style>
    <text:list-style style:name="id1-3-2-4-47-1-8-11-5-2-2">
      <text:list-level-style-bullet text:bullet-char="•" text:level="1">
        <style:list-level-properties text:min-label-width="10mm"/>
      </text:list-level-style-bullet>
    </text:list-style>
    <text:list-style style:name="id1-3-2-4-47-1-8-11-5-2-3">
      <text:list-level-style-bullet text:bullet-char="•" text:level="1">
        <style:list-level-properties text:min-label-width="10mm"/>
      </text:list-level-style-bullet>
    </text:list-style>
    <text:list-style style:name="id1-3-2-4-47-1-8-11-5-2-4">
      <text:list-level-style-bullet text:bullet-char="•" text:level="1">
        <style:list-level-properties text:min-label-width="10mm"/>
      </text:list-level-style-bullet>
    </text:list-style>
    <text:list-style style:name="id1-3-2-4-47-1-8-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8-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8-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1-8-1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1-8-14-4-1">
      <text:list-level-style-bullet text:bullet-char="•" text:level="1">
        <style:list-level-properties text:min-label-width="10mm"/>
      </text:list-level-style-bullet>
    </text:list-style>
    <text:list-style style:name="id1-3-2-4-47-1-8-14-4-1-1">
      <text:list-level-style-bullet text:bullet-char="•" text:level="1">
        <style:list-level-properties text:min-label-width="10mm"/>
      </text:list-level-style-bullet>
    </text:list-style>
    <text:list-style style:name="id1-3-2-4-47-1-8-14-5-2">
      <text:list-level-style-bullet text:bullet-char="•" text:level="1">
        <style:list-level-properties text:min-label-width="10mm"/>
      </text:list-level-style-bullet>
    </text:list-style>
    <text:list-style style:name="id1-3-2-4-47-1-8-14-5-2-1">
      <text:list-level-style-bullet text:bullet-char="•" text:level="1">
        <style:list-level-properties text:min-label-width="10mm"/>
      </text:list-level-style-bullet>
    </text:list-style>
    <text:list-style style:name="id1-3-2-4-47-1-8-14-5-2-2">
      <text:list-level-style-bullet text:bullet-char="•" text:level="1">
        <style:list-level-properties text:min-label-width="10mm"/>
      </text:list-level-style-bullet>
    </text:list-style>
    <text:list-style style:name="id1-3-2-4-47-1-8-14-5-2-3">
      <text:list-level-style-bullet text:bullet-char="•" text:level="1">
        <style:list-level-properties text:min-label-width="10mm"/>
      </text:list-level-style-bullet>
    </text:list-style>
    <text:list-style style:name="id1-3-2-4-47-1-8-14-5-2-4">
      <text:list-level-style-bullet text:bullet-char="•" text:level="1">
        <style:list-level-properties text:min-label-width="10mm"/>
      </text:list-level-style-bullet>
    </text:list-style>
    <text:list-style style:name="id1-3-2-4-47-1-8-15-4-1">
      <text:list-level-style-bullet text:bullet-char="•" text:level="1">
        <style:list-level-properties text:min-label-width="10mm"/>
      </text:list-level-style-bullet>
    </text:list-style>
    <text:list-style style:name="id1-3-2-4-47-1-8-15-4-1-1">
      <text:list-level-style-bullet text:bullet-char="•" text:level="1">
        <style:list-level-properties text:min-label-width="10mm"/>
      </text:list-level-style-bullet>
    </text:list-style>
    <text:list-style style:name="id1-3-2-4-47-1-8-15-5-2">
      <text:list-level-style-bullet text:bullet-char="•" text:level="1">
        <style:list-level-properties text:min-label-width="10mm"/>
      </text:list-level-style-bullet>
    </text:list-style>
    <text:list-style style:name="id1-3-2-4-47-1-8-15-5-2-1">
      <text:list-level-style-bullet text:bullet-char="•" text:level="1">
        <style:list-level-properties text:min-label-width="10mm"/>
      </text:list-level-style-bullet>
    </text:list-style>
    <text:list-style style:name="id1-3-2-4-47-1-8-15-5-2-2">
      <text:list-level-style-bullet text:bullet-char="•" text:level="1">
        <style:list-level-properties text:min-label-width="10mm"/>
      </text:list-level-style-bullet>
    </text:list-style>
    <text:list-style style:name="id1-3-2-4-47-1-8-15-5-2-3">
      <text:list-level-style-bullet text:bullet-char="•" text:level="1">
        <style:list-level-properties text:min-label-width="10mm"/>
      </text:list-level-style-bullet>
    </text:list-style>
    <text:list-style style:name="id1-3-2-4-47-1-8-16-4-1">
      <text:list-level-style-bullet text:bullet-char="•" text:level="1">
        <style:list-level-properties text:min-label-width="10mm"/>
      </text:list-level-style-bullet>
    </text:list-style>
    <text:list-style style:name="id1-3-2-4-47-1-8-16-4-1-1">
      <text:list-level-style-bullet text:bullet-char="•" text:level="1">
        <style:list-level-properties text:min-label-width="10mm"/>
      </text:list-level-style-bullet>
    </text:list-style>
    <text:list-style style:name="id1-3-2-4-47-1-8-16-5-2">
      <text:list-level-style-bullet text:bullet-char="•" text:level="1">
        <style:list-level-properties text:min-label-width="10mm"/>
      </text:list-level-style-bullet>
    </text:list-style>
    <text:list-style style:name="id1-3-2-4-47-1-8-16-5-2-1">
      <text:list-level-style-bullet text:bullet-char="•" text:level="1">
        <style:list-level-properties text:min-label-width="10mm"/>
      </text:list-level-style-bullet>
    </text:list-style>
    <text:list-style style:name="id1-3-2-4-47-1-8-16-5-2-2">
      <text:list-level-style-bullet text:bullet-char="•" text:level="1">
        <style:list-level-properties text:min-label-width="10mm"/>
      </text:list-level-style-bullet>
    </text:list-style>
    <text:list-style style:name="id1-3-2-4-47-1-8-17-4-1">
      <text:list-level-style-bullet text:bullet-char="•" text:level="1">
        <style:list-level-properties text:min-label-width="10mm"/>
      </text:list-level-style-bullet>
    </text:list-style>
    <text:list-style style:name="id1-3-2-4-47-1-8-17-4-1-1">
      <text:list-level-style-bullet text:bullet-char="•" text:level="1">
        <style:list-level-properties text:min-label-width="10mm"/>
      </text:list-level-style-bullet>
    </text:list-style>
    <text:list-style style:name="id1-3-2-4-47-1-8-17-5-2">
      <text:list-level-style-bullet text:bullet-char="•" text:level="1">
        <style:list-level-properties text:min-label-width="10mm"/>
      </text:list-level-style-bullet>
    </text:list-style>
    <text:list-style style:name="id1-3-2-4-47-1-8-17-5-2-1">
      <text:list-level-style-bullet text:bullet-char="•" text:level="1">
        <style:list-level-properties text:min-label-width="10mm"/>
      </text:list-level-style-bullet>
    </text:list-style>
    <text:list-style style:name="id1-3-2-4-47-1-8-19-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7-1-8-19-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7-1-8-20-4-1">
      <text:list-level-style-bullet text:bullet-char="•" text:level="1">
        <style:list-level-properties text:min-label-width="10mm"/>
      </text:list-level-style-bullet>
    </text:list-style>
    <text:list-style style:name="id1-3-2-4-47-1-8-20-4-1-1">
      <text:list-level-style-bullet text:bullet-char="•" text:level="1">
        <style:list-level-properties text:min-label-width="10mm"/>
      </text:list-level-style-bullet>
    </text:list-style>
    <text:list-style style:name="id1-3-2-4-47-1-8-20-5-2">
      <text:list-level-style-bullet text:bullet-char="•" text:level="1">
        <style:list-level-properties text:min-label-width="10mm"/>
      </text:list-level-style-bullet>
    </text:list-style>
    <text:list-style style:name="id1-3-2-4-47-1-8-20-5-2-1">
      <text:list-level-style-bullet text:bullet-char="•" text:level="1">
        <style:list-level-properties text:min-label-width="10mm"/>
      </text:list-level-style-bullet>
    </text:list-style>
    <text:list-style style:name="id1-3-2-4-47-1-8-20-5-2-2">
      <text:list-level-style-bullet text:bullet-char="•" text:level="1">
        <style:list-level-properties text:min-label-width="10mm"/>
      </text:list-level-style-bullet>
    </text:list-style>
    <text:list-style style:name="id1-3-2-4-47-1-8-20-5-2-3">
      <text:list-level-style-bullet text:bullet-char="•" text:level="1">
        <style:list-level-properties text:min-label-width="10mm"/>
      </text:list-level-style-bullet>
    </text:list-style>
    <text:list-style style:name="id1-3-2-4-47-1-8-20-5-2-4">
      <text:list-level-style-bullet text:bullet-char="•" text:level="1">
        <style:list-level-properties text:min-label-width="10mm"/>
      </text:list-level-style-bullet>
    </text:list-style>
    <text:list-style style:name="id1-3-2-4-47-1-8-21-4-1">
      <text:list-level-style-bullet text:bullet-char="•" text:level="1">
        <style:list-level-properties text:min-label-width="10mm"/>
      </text:list-level-style-bullet>
    </text:list-style>
    <text:list-style style:name="id1-3-2-4-47-1-8-21-4-1-1">
      <text:list-level-style-bullet text:bullet-char="•" text:level="1">
        <style:list-level-properties text:min-label-width="10mm"/>
      </text:list-level-style-bullet>
    </text:list-style>
    <text:list-style style:name="id1-3-2-4-47-1-8-21-5-2">
      <text:list-level-style-bullet text:bullet-char="•" text:level="1">
        <style:list-level-properties text:min-label-width="10mm"/>
      </text:list-level-style-bullet>
    </text:list-style>
    <text:list-style style:name="id1-3-2-4-47-1-8-21-5-2-1">
      <text:list-level-style-bullet text:bullet-char="•" text:level="1">
        <style:list-level-properties text:min-label-width="10mm"/>
      </text:list-level-style-bullet>
    </text:list-style>
    <text:list-style style:name="id1-3-2-4-47-1-8-21-5-2-2">
      <text:list-level-style-bullet text:bullet-char="•" text:level="1">
        <style:list-level-properties text:min-label-width="10mm"/>
      </text:list-level-style-bullet>
    </text:list-style>
    <text:list-style style:name="id1-3-2-4-47-1-8-21-5-2-3">
      <text:list-level-style-bullet text:bullet-char="•" text:level="1">
        <style:list-level-properties text:min-label-width="10mm"/>
      </text:list-level-style-bullet>
    </text:list-style>
    <text:list-style style:name="id1-3-2-4-47-1-8-22-4-1">
      <text:list-level-style-bullet text:bullet-char="•" text:level="1">
        <style:list-level-properties text:min-label-width="10mm"/>
      </text:list-level-style-bullet>
    </text:list-style>
    <text:list-style style:name="id1-3-2-4-47-1-8-22-4-1-1">
      <text:list-level-style-bullet text:bullet-char="•" text:level="1">
        <style:list-level-properties text:min-label-width="10mm"/>
      </text:list-level-style-bullet>
    </text:list-style>
    <text:list-style style:name="id1-3-2-4-47-1-8-22-5-2">
      <text:list-level-style-bullet text:bullet-char="•" text:level="1">
        <style:list-level-properties text:min-label-width="10mm"/>
      </text:list-level-style-bullet>
    </text:list-style>
    <text:list-style style:name="id1-3-2-4-47-1-8-22-5-2-1">
      <text:list-level-style-bullet text:bullet-char="•" text:level="1">
        <style:list-level-properties text:min-label-width="10mm"/>
      </text:list-level-style-bullet>
    </text:list-style>
    <text:list-style style:name="id1-3-2-4-47-1-8-22-5-2-2">
      <text:list-level-style-bullet text:bullet-char="•" text:level="1">
        <style:list-level-properties text:min-label-width="10mm"/>
      </text:list-level-style-bullet>
    </text:list-style>
    <text:list-style style:name="id1-3-2-4-47-1-8-23-4-1">
      <text:list-level-style-bullet text:bullet-char="•" text:level="1">
        <style:list-level-properties text:min-label-width="10mm"/>
      </text:list-level-style-bullet>
    </text:list-style>
    <text:list-style style:name="id1-3-2-4-47-1-8-23-4-1-1">
      <text:list-level-style-bullet text:bullet-char="•" text:level="1">
        <style:list-level-properties text:min-label-width="10mm"/>
      </text:list-level-style-bullet>
    </text:list-style>
    <text:list-style style:name="id1-3-2-4-47-1-8-23-5-2">
      <text:list-level-style-bullet text:bullet-char="•" text:level="1">
        <style:list-level-properties text:min-label-width="10mm"/>
      </text:list-level-style-bullet>
    </text:list-style>
    <text:list-style style:name="id1-3-2-4-47-1-8-23-5-2-1">
      <text:list-level-style-bullet text:bullet-char="•" text:level="1">
        <style:list-level-properties text:min-label-width="10mm"/>
      </text:list-level-style-bullet>
    </text:list-style>
    <text:list-style style:name="id1-3-2-4-47-1-8-24-4-1">
      <text:list-level-style-bullet text:bullet-char="•" text:level="1">
        <style:list-level-properties text:min-label-width="10mm"/>
      </text:list-level-style-bullet>
    </text:list-style>
    <text:list-style style:name="id1-3-2-4-47-1-8-24-4-1-1">
      <text:list-level-style-bullet text:bullet-char="•" text:level="1">
        <style:list-level-properties text:min-label-width="10mm"/>
      </text:list-level-style-bullet>
    </text:list-style>
    <text:list-style style:name="id1-3-2-4-47-1-8-2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7-1-8-25-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7-1-8-26-4-1">
      <text:list-level-style-bullet text:bullet-char="•" text:level="1">
        <style:list-level-properties text:min-label-width="10mm"/>
      </text:list-level-style-bullet>
    </text:list-style>
    <text:list-style style:name="id1-3-2-4-47-1-8-26-4-1-1">
      <text:list-level-style-bullet text:bullet-char="•" text:level="1">
        <style:list-level-properties text:min-label-width="10mm"/>
      </text:list-level-style-bullet>
    </text:list-style>
    <text:list-style style:name="id1-3-2-4-47-1-8-26-5-2">
      <text:list-level-style-bullet text:bullet-char="•" text:level="1">
        <style:list-level-properties text:min-label-width="10mm"/>
      </text:list-level-style-bullet>
    </text:list-style>
    <text:list-style style:name="id1-3-2-4-47-1-8-26-5-2-1">
      <text:list-level-style-bullet text:bullet-char="•" text:level="1">
        <style:list-level-properties text:min-label-width="10mm"/>
      </text:list-level-style-bullet>
    </text:list-style>
    <text:list-style style:name="id1-3-2-4-47-1-8-26-5-2-2">
      <text:list-level-style-bullet text:bullet-char="•" text:level="1">
        <style:list-level-properties text:min-label-width="10mm"/>
      </text:list-level-style-bullet>
    </text:list-style>
    <text:list-style style:name="id1-3-2-4-47-1-8-26-5-2-3">
      <text:list-level-style-bullet text:bullet-char="•" text:level="1">
        <style:list-level-properties text:min-label-width="10mm"/>
      </text:list-level-style-bullet>
    </text:list-style>
    <text:list-style style:name="id1-3-2-4-47-1-8-26-5-2-4">
      <text:list-level-style-bullet text:bullet-char="•" text:level="1">
        <style:list-level-properties text:min-label-width="10mm"/>
      </text:list-level-style-bullet>
    </text:list-style>
    <text:list-style style:name="id1-3-2-4-47-1-8-27-4-1">
      <text:list-level-style-bullet text:bullet-char="•" text:level="1">
        <style:list-level-properties text:min-label-width="10mm"/>
      </text:list-level-style-bullet>
    </text:list-style>
    <text:list-style style:name="id1-3-2-4-47-1-8-27-4-1-1">
      <text:list-level-style-bullet text:bullet-char="•" text:level="1">
        <style:list-level-properties text:min-label-width="10mm"/>
      </text:list-level-style-bullet>
    </text:list-style>
    <text:list-style style:name="id1-3-2-4-47-1-8-27-5-2">
      <text:list-level-style-bullet text:bullet-char="•" text:level="1">
        <style:list-level-properties text:min-label-width="10mm"/>
      </text:list-level-style-bullet>
    </text:list-style>
    <text:list-style style:name="id1-3-2-4-47-1-8-27-5-2-1">
      <text:list-level-style-bullet text:bullet-char="•" text:level="1">
        <style:list-level-properties text:min-label-width="10mm"/>
      </text:list-level-style-bullet>
    </text:list-style>
    <text:list-style style:name="id1-3-2-4-47-1-8-27-5-2-2">
      <text:list-level-style-bullet text:bullet-char="•" text:level="1">
        <style:list-level-properties text:min-label-width="10mm"/>
      </text:list-level-style-bullet>
    </text:list-style>
    <text:list-style style:name="id1-3-2-4-47-1-8-27-5-2-3">
      <text:list-level-style-bullet text:bullet-char="•" text:level="1">
        <style:list-level-properties text:min-label-width="10mm"/>
      </text:list-level-style-bullet>
    </text:list-style>
    <text:list-style style:name="id1-3-2-4-47-1-8-28-4-1">
      <text:list-level-style-bullet text:bullet-char="•" text:level="1">
        <style:list-level-properties text:min-label-width="10mm"/>
      </text:list-level-style-bullet>
    </text:list-style>
    <text:list-style style:name="id1-3-2-4-47-1-8-28-4-1-1">
      <text:list-level-style-bullet text:bullet-char="•" text:level="1">
        <style:list-level-properties text:min-label-width="10mm"/>
      </text:list-level-style-bullet>
    </text:list-style>
    <text:list-style style:name="id1-3-2-4-47-1-8-28-5-2">
      <text:list-level-style-bullet text:bullet-char="•" text:level="1">
        <style:list-level-properties text:min-label-width="10mm"/>
      </text:list-level-style-bullet>
    </text:list-style>
    <text:list-style style:name="id1-3-2-4-47-1-8-28-5-2-1">
      <text:list-level-style-bullet text:bullet-char="•" text:level="1">
        <style:list-level-properties text:min-label-width="10mm"/>
      </text:list-level-style-bullet>
    </text:list-style>
    <text:list-style style:name="id1-3-2-4-47-1-8-28-5-2-2">
      <text:list-level-style-bullet text:bullet-char="•" text:level="1">
        <style:list-level-properties text:min-label-width="10mm"/>
      </text:list-level-style-bullet>
    </text:list-style>
    <text:list-style style:name="id1-3-2-4-47-1-8-29-4-1">
      <text:list-level-style-bullet text:bullet-char="•" text:level="1">
        <style:list-level-properties text:min-label-width="10mm"/>
      </text:list-level-style-bullet>
    </text:list-style>
    <text:list-style style:name="id1-3-2-4-47-1-8-29-4-1-1">
      <text:list-level-style-bullet text:bullet-char="•" text:level="1">
        <style:list-level-properties text:min-label-width="10mm"/>
      </text:list-level-style-bullet>
    </text:list-style>
    <text:list-style style:name="id1-3-2-4-47-1-8-29-5-2">
      <text:list-level-style-bullet text:bullet-char="•" text:level="1">
        <style:list-level-properties text:min-label-width="10mm"/>
      </text:list-level-style-bullet>
    </text:list-style>
    <text:list-style style:name="id1-3-2-4-47-1-8-29-5-2-1">
      <text:list-level-style-bullet text:bullet-char="•" text:level="1">
        <style:list-level-properties text:min-label-width="10mm"/>
      </text:list-level-style-bullet>
    </text:list-style>
    <text:list-style style:name="id1-3-2-4-47-1-8-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8-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8-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1-8-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1-8-33-4-1">
      <text:list-level-style-bullet text:bullet-char="•" text:level="1">
        <style:list-level-properties text:min-label-width="10mm"/>
      </text:list-level-style-bullet>
    </text:list-style>
    <text:list-style style:name="id1-3-2-4-47-1-8-33-4-1-1">
      <text:list-level-style-bullet text:bullet-char="•" text:level="1">
        <style:list-level-properties text:min-label-width="10mm"/>
      </text:list-level-style-bullet>
    </text:list-style>
    <text:list-style style:name="id1-3-2-4-47-1-8-33-5-2">
      <text:list-level-style-bullet text:bullet-char="•" text:level="1">
        <style:list-level-properties text:min-label-width="10mm"/>
      </text:list-level-style-bullet>
    </text:list-style>
    <text:list-style style:name="id1-3-2-4-47-1-8-33-5-2-1">
      <text:list-level-style-bullet text:bullet-char="•" text:level="1">
        <style:list-level-properties text:min-label-width="10mm"/>
      </text:list-level-style-bullet>
    </text:list-style>
    <text:list-style style:name="id1-3-2-4-47-1-8-33-5-2-2">
      <text:list-level-style-bullet text:bullet-char="•" text:level="1">
        <style:list-level-properties text:min-label-width="10mm"/>
      </text:list-level-style-bullet>
    </text:list-style>
    <text:list-style style:name="id1-3-2-4-47-1-8-33-5-2-3">
      <text:list-level-style-bullet text:bullet-char="•" text:level="1">
        <style:list-level-properties text:min-label-width="10mm"/>
      </text:list-level-style-bullet>
    </text:list-style>
    <text:list-style style:name="id1-3-2-4-47-1-8-34-4-1">
      <text:list-level-style-bullet text:bullet-char="•" text:level="1">
        <style:list-level-properties text:min-label-width="10mm"/>
      </text:list-level-style-bullet>
    </text:list-style>
    <text:list-style style:name="id1-3-2-4-47-1-8-34-4-1-1">
      <text:list-level-style-bullet text:bullet-char="•" text:level="1">
        <style:list-level-properties text:min-label-width="10mm"/>
      </text:list-level-style-bullet>
    </text:list-style>
    <text:list-style style:name="id1-3-2-4-47-1-8-34-5-2">
      <text:list-level-style-bullet text:bullet-char="•" text:level="1">
        <style:list-level-properties text:min-label-width="10mm"/>
      </text:list-level-style-bullet>
    </text:list-style>
    <text:list-style style:name="id1-3-2-4-47-1-8-34-5-2-1">
      <text:list-level-style-bullet text:bullet-char="•" text:level="1">
        <style:list-level-properties text:min-label-width="10mm"/>
      </text:list-level-style-bullet>
    </text:list-style>
    <text:list-style style:name="id1-3-2-4-47-1-8-34-5-2-2">
      <text:list-level-style-bullet text:bullet-char="•" text:level="1">
        <style:list-level-properties text:min-label-width="10mm"/>
      </text:list-level-style-bullet>
    </text:list-style>
    <text:list-style style:name="id1-3-2-4-47-1-8-35-4-1">
      <text:list-level-style-bullet text:bullet-char="•" text:level="1">
        <style:list-level-properties text:min-label-width="10mm"/>
      </text:list-level-style-bullet>
    </text:list-style>
    <text:list-style style:name="id1-3-2-4-47-1-8-35-4-1-1">
      <text:list-level-style-bullet text:bullet-char="•" text:level="1">
        <style:list-level-properties text:min-label-width="10mm"/>
      </text:list-level-style-bullet>
    </text:list-style>
    <text:list-style style:name="id1-3-2-4-47-1-8-35-5-2">
      <text:list-level-style-bullet text:bullet-char="•" text:level="1">
        <style:list-level-properties text:min-label-width="10mm"/>
      </text:list-level-style-bullet>
    </text:list-style>
    <text:list-style style:name="id1-3-2-4-47-1-8-35-5-2-1">
      <text:list-level-style-bullet text:bullet-char="•" text:level="1">
        <style:list-level-properties text:min-label-width="10mm"/>
      </text:list-level-style-bullet>
    </text:list-style>
    <text:list-style style:name="id1-3-2-4-47-1-8-37-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7-1-8-37-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7-1-8-38-4-1">
      <text:list-level-style-bullet text:bullet-char="•" text:level="1">
        <style:list-level-properties text:min-label-width="10mm"/>
      </text:list-level-style-bullet>
    </text:list-style>
    <text:list-style style:name="id1-3-2-4-47-1-8-38-4-1-1">
      <text:list-level-style-bullet text:bullet-char="•" text:level="1">
        <style:list-level-properties text:min-label-width="10mm"/>
      </text:list-level-style-bullet>
    </text:list-style>
    <text:list-style style:name="id1-3-2-4-47-1-8-38-5-2">
      <text:list-level-style-bullet text:bullet-char="•" text:level="1">
        <style:list-level-properties text:min-label-width="10mm"/>
      </text:list-level-style-bullet>
    </text:list-style>
    <text:list-style style:name="id1-3-2-4-47-1-8-38-5-2-1">
      <text:list-level-style-bullet text:bullet-char="•" text:level="1">
        <style:list-level-properties text:min-label-width="10mm"/>
      </text:list-level-style-bullet>
    </text:list-style>
    <text:list-style style:name="id1-3-2-4-47-1-8-38-5-2-2">
      <text:list-level-style-bullet text:bullet-char="•" text:level="1">
        <style:list-level-properties text:min-label-width="10mm"/>
      </text:list-level-style-bullet>
    </text:list-style>
    <text:list-style style:name="id1-3-2-4-47-1-8-38-5-2-3">
      <text:list-level-style-bullet text:bullet-char="•" text:level="1">
        <style:list-level-properties text:min-label-width="10mm"/>
      </text:list-level-style-bullet>
    </text:list-style>
    <text:list-style style:name="id1-3-2-4-47-1-8-39-4-1">
      <text:list-level-style-bullet text:bullet-char="•" text:level="1">
        <style:list-level-properties text:min-label-width="10mm"/>
      </text:list-level-style-bullet>
    </text:list-style>
    <text:list-style style:name="id1-3-2-4-47-1-8-39-4-1-1">
      <text:list-level-style-bullet text:bullet-char="•" text:level="1">
        <style:list-level-properties text:min-label-width="10mm"/>
      </text:list-level-style-bullet>
    </text:list-style>
    <text:list-style style:name="id1-3-2-4-47-1-8-39-5-2">
      <text:list-level-style-bullet text:bullet-char="•" text:level="1">
        <style:list-level-properties text:min-label-width="10mm"/>
      </text:list-level-style-bullet>
    </text:list-style>
    <text:list-style style:name="id1-3-2-4-47-1-8-39-5-2-1">
      <text:list-level-style-bullet text:bullet-char="•" text:level="1">
        <style:list-level-properties text:min-label-width="10mm"/>
      </text:list-level-style-bullet>
    </text:list-style>
    <text:list-style style:name="id1-3-2-4-47-1-8-39-5-2-2">
      <text:list-level-style-bullet text:bullet-char="•" text:level="1">
        <style:list-level-properties text:min-label-width="10mm"/>
      </text:list-level-style-bullet>
    </text:list-style>
    <text:list-style style:name="id1-3-2-4-47-1-8-40-4-1">
      <text:list-level-style-bullet text:bullet-char="•" text:level="1">
        <style:list-level-properties text:min-label-width="10mm"/>
      </text:list-level-style-bullet>
    </text:list-style>
    <text:list-style style:name="id1-3-2-4-47-1-8-40-4-1-1">
      <text:list-level-style-bullet text:bullet-char="•" text:level="1">
        <style:list-level-properties text:min-label-width="10mm"/>
      </text:list-level-style-bullet>
    </text:list-style>
    <text:list-style style:name="id1-3-2-4-47-1-8-40-5-2">
      <text:list-level-style-bullet text:bullet-char="•" text:level="1">
        <style:list-level-properties text:min-label-width="10mm"/>
      </text:list-level-style-bullet>
    </text:list-style>
    <text:list-style style:name="id1-3-2-4-47-1-8-40-5-2-1">
      <text:list-level-style-bullet text:bullet-char="•" text:level="1">
        <style:list-level-properties text:min-label-width="10mm"/>
      </text:list-level-style-bullet>
    </text:list-style>
    <text:list-style style:name="id1-3-2-4-47-1-8-4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7-1-8-4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7-1-8-43-4-1">
      <text:list-level-style-bullet text:bullet-char="•" text:level="1">
        <style:list-level-properties text:min-label-width="10mm"/>
      </text:list-level-style-bullet>
    </text:list-style>
    <text:list-style style:name="id1-3-2-4-47-1-8-43-4-1-1">
      <text:list-level-style-bullet text:bullet-char="•" text:level="1">
        <style:list-level-properties text:min-label-width="10mm"/>
      </text:list-level-style-bullet>
    </text:list-style>
    <text:list-style style:name="id1-3-2-4-47-1-8-43-5-2">
      <text:list-level-style-bullet text:bullet-char="•" text:level="1">
        <style:list-level-properties text:min-label-width="10mm"/>
      </text:list-level-style-bullet>
    </text:list-style>
    <text:list-style style:name="id1-3-2-4-47-1-8-43-5-2-1">
      <text:list-level-style-bullet text:bullet-char="•" text:level="1">
        <style:list-level-properties text:min-label-width="10mm"/>
      </text:list-level-style-bullet>
    </text:list-style>
    <text:list-style style:name="id1-3-2-4-47-1-8-43-5-2-2">
      <text:list-level-style-bullet text:bullet-char="•" text:level="1">
        <style:list-level-properties text:min-label-width="10mm"/>
      </text:list-level-style-bullet>
    </text:list-style>
    <text:list-style style:name="id1-3-2-4-47-1-8-43-5-2-3">
      <text:list-level-style-bullet text:bullet-char="•" text:level="1">
        <style:list-level-properties text:min-label-width="10mm"/>
      </text:list-level-style-bullet>
    </text:list-style>
    <text:list-style style:name="id1-3-2-4-47-1-8-44-4-1">
      <text:list-level-style-bullet text:bullet-char="•" text:level="1">
        <style:list-level-properties text:min-label-width="10mm"/>
      </text:list-level-style-bullet>
    </text:list-style>
    <text:list-style style:name="id1-3-2-4-47-1-8-44-4-1-1">
      <text:list-level-style-bullet text:bullet-char="•" text:level="1">
        <style:list-level-properties text:min-label-width="10mm"/>
      </text:list-level-style-bullet>
    </text:list-style>
    <text:list-style style:name="id1-3-2-4-47-1-8-44-5-2">
      <text:list-level-style-bullet text:bullet-char="•" text:level="1">
        <style:list-level-properties text:min-label-width="10mm"/>
      </text:list-level-style-bullet>
    </text:list-style>
    <text:list-style style:name="id1-3-2-4-47-1-8-44-5-2-1">
      <text:list-level-style-bullet text:bullet-char="•" text:level="1">
        <style:list-level-properties text:min-label-width="10mm"/>
      </text:list-level-style-bullet>
    </text:list-style>
    <text:list-style style:name="id1-3-2-4-47-1-8-44-5-2-2">
      <text:list-level-style-bullet text:bullet-char="•" text:level="1">
        <style:list-level-properties text:min-label-width="10mm"/>
      </text:list-level-style-bullet>
    </text:list-style>
    <text:list-style style:name="id1-3-2-4-47-1-8-44-5-2-3">
      <text:list-level-style-bullet text:bullet-char="•" text:level="1">
        <style:list-level-properties text:min-label-width="10mm"/>
      </text:list-level-style-bullet>
    </text:list-style>
    <text:list-style style:name="id1-3-2-4-47-1-8-45-4-1">
      <text:list-level-style-bullet text:bullet-char="•" text:level="1">
        <style:list-level-properties text:min-label-width="10mm"/>
      </text:list-level-style-bullet>
    </text:list-style>
    <text:list-style style:name="id1-3-2-4-47-1-8-45-4-1-1">
      <text:list-level-style-bullet text:bullet-char="•" text:level="1">
        <style:list-level-properties text:min-label-width="10mm"/>
      </text:list-level-style-bullet>
    </text:list-style>
    <text:list-style style:name="id1-3-2-4-47-1-8-45-5-2">
      <text:list-level-style-bullet text:bullet-char="•" text:level="1">
        <style:list-level-properties text:min-label-width="10mm"/>
      </text:list-level-style-bullet>
    </text:list-style>
    <text:list-style style:name="id1-3-2-4-47-1-8-45-5-2-1">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text:list-style style:name="id1-3-2-4-51-1-8-1-4-1">
      <text:list-level-style-bullet text:bullet-char="•" text:level="1">
        <style:list-level-properties text:min-label-width="10mm"/>
      </text:list-level-style-bullet>
    </text:list-style>
    <text:list-style style:name="id1-3-2-4-51-1-8-1-4-1-1">
      <text:list-level-style-bullet text:bullet-char="•" text:level="1">
        <style:list-level-properties text:min-label-width="10mm"/>
      </text:list-level-style-bullet>
    </text:list-style>
    <text:list-style style:name="id1-3-2-4-51-1-8-1-4-1-2">
      <text:list-level-style-bullet text:bullet-char="•" text:level="1">
        <style:list-level-properties text:min-label-width="10mm"/>
      </text:list-level-style-bullet>
    </text:list-style>
    <text:list-style style:name="id1-3-2-4-51-1-8-2-4-1">
      <text:list-level-style-bullet text:bullet-char="•" text:level="1">
        <style:list-level-properties text:min-label-width="10mm"/>
      </text:list-level-style-bullet>
    </text:list-style>
    <text:list-style style:name="id1-3-2-4-51-1-8-2-4-1-1">
      <text:list-level-style-bullet text:bullet-char="•" text:level="1">
        <style:list-level-properties text:min-label-width="10mm"/>
      </text:list-level-style-bullet>
    </text:list-style>
    <text:list-style style:name="id1-3-2-4-51-1-8-2-4-1-2">
      <text:list-level-style-bullet text:bullet-char="•" text:level="1">
        <style:list-level-properties text:min-label-width="10mm"/>
      </text:list-level-style-bullet>
    </text:list-style>
    <text:list-style style:name="id1-3-2-4-51-1-8-3-4-1">
      <text:list-level-style-bullet text:bullet-char="•" text:level="1">
        <style:list-level-properties text:min-label-width="10mm"/>
      </text:list-level-style-bullet>
    </text:list-style>
    <text:list-style style:name="id1-3-2-4-51-1-8-3-4-1-1">
      <text:list-level-style-bullet text:bullet-char="•" text:level="1">
        <style:list-level-properties text:min-label-width="10mm"/>
      </text:list-level-style-bullet>
    </text:list-style>
    <text:list-style style:name="id1-3-2-4-51-1-8-3-4-1-2">
      <text:list-level-style-bullet text:bullet-char="•" text:level="1">
        <style:list-level-properties text:min-label-width="10mm"/>
      </text:list-level-style-bullet>
    </text:list-style>
    <text:list-style style:name="id1-3-2-4-51-1-8-3-5-2">
      <text:list-level-style-bullet text:bullet-char="•" text:level="1">
        <style:list-level-properties text:min-label-width="10mm"/>
      </text:list-level-style-bullet>
    </text:list-style>
    <text:list-style style:name="id1-3-2-4-51-1-8-3-5-2-1">
      <text:list-level-style-bullet text:bullet-char="•" text:level="1">
        <style:list-level-properties text:min-label-width="10mm"/>
      </text:list-level-style-bullet>
    </text:list-style>
    <text:list-style style:name="id1-3-2-4-51-1-8-3-5-2-2">
      <text:list-level-style-bullet text:bullet-char="•" text:level="1">
        <style:list-level-properties text:min-label-width="10mm"/>
      </text:list-level-style-bullet>
    </text:list-style>
    <text:list-style style:name="id1-3-2-4-51-1-8-4-4-1">
      <text:list-level-style-bullet text:bullet-char="•" text:level="1">
        <style:list-level-properties text:min-label-width="10mm"/>
      </text:list-level-style-bullet>
    </text:list-style>
    <text:list-style style:name="id1-3-2-4-51-1-8-4-4-1-1">
      <text:list-level-style-bullet text:bullet-char="•" text:level="1">
        <style:list-level-properties text:min-label-width="10mm"/>
      </text:list-level-style-bullet>
    </text:list-style>
    <text:list-style style:name="id1-3-2-4-51-1-8-4-4-1-2">
      <text:list-level-style-bullet text:bullet-char="•" text:level="1">
        <style:list-level-properties text:min-label-width="10mm"/>
      </text:list-level-style-bullet>
    </text:list-style>
    <text:list-style style:name="id1-3-2-4-51-1-8-4-5-2">
      <text:list-level-style-bullet text:bullet-char="•" text:level="1">
        <style:list-level-properties text:min-label-width="10mm"/>
      </text:list-level-style-bullet>
    </text:list-style>
    <text:list-style style:name="id1-3-2-4-51-1-8-4-5-2-1">
      <text:list-level-style-bullet text:bullet-char="•" text:level="1">
        <style:list-level-properties text:min-label-width="10mm"/>
      </text:list-level-style-bullet>
    </text:list-style>
    <text:list-style style:name="id1-3-2-4-51-1-8-4-5-2-2">
      <text:list-level-style-bullet text:bullet-char="•" text:level="1">
        <style:list-level-properties text:min-label-width="10mm"/>
      </text:list-level-style-bullet>
    </text:list-style>
    <text:list-style style:name="id1-3-2-4-51-1-8-4-5-2-3">
      <text:list-level-style-bullet text:bullet-char="•" text:level="1">
        <style:list-level-properties text:min-label-width="10mm"/>
      </text:list-level-style-bullet>
    </text:list-style>
    <text:list-style style:name="id1-3-2-4-51-1-8-4-5-2-4">
      <text:list-level-style-bullet text:bullet-char="•" text:level="1">
        <style:list-level-properties text:min-label-width="10mm"/>
      </text:list-level-style-bullet>
    </text:list-style>
    <text:list-style style:name="id1-3-2-4-51-1-8-4-5-2-5">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text:list-style style:name="id1-3-2-4-55-1-8-1-4-1">
      <text:list-level-style-bullet text:bullet-char="•" text:level="1">
        <style:list-level-properties text:min-label-width="10mm"/>
      </text:list-level-style-bullet>
    </text:list-style>
    <text:list-style style:name="id1-3-2-4-55-1-8-1-4-1-1">
      <text:list-level-style-bullet text:bullet-char="•" text:level="1">
        <style:list-level-properties text:min-label-width="10mm"/>
      </text:list-level-style-bullet>
    </text:list-style>
    <text:list-style style:name="id1-3-2-4-55-1-8-1-5-2">
      <text:list-level-style-bullet text:bullet-char="•" text:level="1">
        <style:list-level-properties text:min-label-width="10mm"/>
      </text:list-level-style-bullet>
    </text:list-style>
    <text:list-style style:name="id1-3-2-4-55-1-8-1-5-2-1">
      <text:list-level-style-bullet text:bullet-char="•" text:level="1">
        <style:list-level-properties text:min-label-width="10mm"/>
      </text:list-level-style-bullet>
    </text:list-style>
    <text:list-style style:name="id1-3-2-4-55-1-8-1-5-2-2">
      <text:list-level-style-bullet text:bullet-char="•" text:level="1">
        <style:list-level-properties text:min-label-width="10mm"/>
      </text:list-level-style-bullet>
    </text:list-style>
    <text:list-style style:name="id1-3-2-4-55-1-8-1-5-2-3">
      <text:list-level-style-bullet text:bullet-char="•" text:level="1">
        <style:list-level-properties text:min-label-width="10mm"/>
      </text:list-level-style-bullet>
    </text:list-style>
    <text:list-style style:name="id1-3-2-4-55-1-8-2-4-1">
      <text:list-level-style-bullet text:bullet-char="•" text:level="1">
        <style:list-level-properties text:min-label-width="10mm"/>
      </text:list-level-style-bullet>
    </text:list-style>
    <text:list-style style:name="id1-3-2-4-55-1-8-2-4-1-1">
      <text:list-level-style-bullet text:bullet-char="•" text:level="1">
        <style:list-level-properties text:min-label-width="10mm"/>
      </text:list-level-style-bullet>
    </text:list-style>
    <text:list-style style:name="id1-3-2-4-55-1-8-2-5-2">
      <text:list-level-style-bullet text:bullet-char="•" text:level="1">
        <style:list-level-properties text:min-label-width="10mm"/>
      </text:list-level-style-bullet>
    </text:list-style>
    <text:list-style style:name="id1-3-2-4-55-1-8-2-5-2-1">
      <text:list-level-style-bullet text:bullet-char="•" text:level="1">
        <style:list-level-properties text:min-label-width="10mm"/>
      </text:list-level-style-bullet>
    </text:list-style>
    <text:list-style style:name="id1-3-2-4-55-1-8-2-5-2-2">
      <text:list-level-style-bullet text:bullet-char="•" text:level="1">
        <style:list-level-properties text:min-label-width="10mm"/>
      </text:list-level-style-bullet>
    </text:list-style>
    <text:list-style style:name="id1-3-2-4-55-1-8-2-5-2-3">
      <text:list-level-style-bullet text:bullet-char="•" text:level="1">
        <style:list-level-properties text:min-label-width="10mm"/>
      </text:list-level-style-bullet>
    </text:list-style>
    <text:list-style style:name="id1-3-2-4-55-1-8-3-4-1">
      <text:list-level-style-bullet text:bullet-char="•" text:level="1">
        <style:list-level-properties text:min-label-width="10mm"/>
      </text:list-level-style-bullet>
    </text:list-style>
    <text:list-style style:name="id1-3-2-4-55-1-8-3-4-1-1">
      <text:list-level-style-bullet text:bullet-char="•" text:level="1">
        <style:list-level-properties text:min-label-width="10mm"/>
      </text:list-level-style-bullet>
    </text:list-style>
    <text:list-style style:name="id1-3-2-4-55-1-8-3-5-2">
      <text:list-level-style-bullet text:bullet-char="•" text:level="1">
        <style:list-level-properties text:min-label-width="10mm"/>
      </text:list-level-style-bullet>
    </text:list-style>
    <text:list-style style:name="id1-3-2-4-55-1-8-3-5-2-1">
      <text:list-level-style-bullet text:bullet-char="•" text:level="1">
        <style:list-level-properties text:min-label-width="10mm"/>
      </text:list-level-style-bullet>
    </text:list-style>
    <text:list-style style:name="id1-3-2-4-55-1-8-3-5-2-2">
      <text:list-level-style-bullet text:bullet-char="•" text:level="1">
        <style:list-level-properties text:min-label-width="10mm"/>
      </text:list-level-style-bullet>
    </text:list-style>
    <text:list-style style:name="id1-3-2-4-55-1-8-4-4-1">
      <text:list-level-style-bullet text:bullet-char="•" text:level="1">
        <style:list-level-properties text:min-label-width="10mm"/>
      </text:list-level-style-bullet>
    </text:list-style>
    <text:list-style style:name="id1-3-2-4-55-1-8-4-4-1-1">
      <text:list-level-style-bullet text:bullet-char="•" text:level="1">
        <style:list-level-properties text:min-label-width="10mm"/>
      </text:list-level-style-bullet>
    </text:list-style>
    <text:list-style style:name="id1-3-2-4-55-1-8-4-5-2">
      <text:list-level-style-bullet text:bullet-char="•" text:level="1">
        <style:list-level-properties text:min-label-width="10mm"/>
      </text:list-level-style-bullet>
    </text:list-style>
    <text:list-style style:name="id1-3-2-4-55-1-8-4-5-2-1">
      <text:list-level-style-bullet text:bullet-char="•" text:level="1">
        <style:list-level-properties text:min-label-width="10mm"/>
      </text:list-level-style-bullet>
    </text:list-style>
    <text:list-style style:name="id1-3-2-4-55-1-8-4-5-2-2">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text:list-style style:name="id1-3-2-4-59-1-8-1-4-1">
      <text:list-level-style-bullet text:bullet-char="•" text:level="1">
        <style:list-level-properties text:min-label-width="10mm"/>
      </text:list-level-style-bullet>
    </text:list-style>
    <text:list-style style:name="id1-3-2-4-59-1-8-1-4-1-1">
      <text:list-level-style-bullet text:bullet-char="•" text:level="1">
        <style:list-level-properties text:min-label-width="10mm"/>
      </text:list-level-style-bullet>
    </text:list-style>
    <text:list-style style:name="id1-3-2-4-59-1-8-2-4-1">
      <text:list-level-style-bullet text:bullet-char="•" text:level="1">
        <style:list-level-properties text:min-label-width="10mm"/>
      </text:list-level-style-bullet>
    </text:list-style>
    <text:list-style style:name="id1-3-2-4-59-1-8-2-4-1-1">
      <text:list-level-style-bullet text:bullet-char="•" text:level="1">
        <style:list-level-properties text:min-label-width="10mm"/>
      </text:list-level-style-bullet>
    </text:list-style>
    <text:list-style style:name="id1-3-2-4-59-1-8-2-4-1-2">
      <text:list-level-style-bullet text:bullet-char="•" text:level="1">
        <style:list-level-properties text:min-label-width="10mm"/>
      </text:list-level-style-bullet>
    </text:list-style>
    <text:list-style style:name="id1-3-2-4-59-1-8-3-4-1">
      <text:list-level-style-bullet text:bullet-char="•" text:level="1">
        <style:list-level-properties text:min-label-width="10mm"/>
      </text:list-level-style-bullet>
    </text:list-style>
    <text:list-style style:name="id1-3-2-4-59-1-8-3-4-1-1">
      <text:list-level-style-bullet text:bullet-char="•" text:level="1">
        <style:list-level-properties text:min-label-width="10mm"/>
      </text:list-level-style-bullet>
    </text:list-style>
    <text:list-style style:name="id1-3-2-4-59-1-8-3-4-1-2">
      <text:list-level-style-bullet text:bullet-char="•" text:level="1">
        <style:list-level-properties text:min-label-width="10mm"/>
      </text:list-level-style-bullet>
    </text:list-style>
    <text:list-style style:name="id1-3-2-4-59-1-8-4-4-1">
      <text:list-level-style-bullet text:bullet-char="•" text:level="1">
        <style:list-level-properties text:min-label-width="10mm"/>
      </text:list-level-style-bullet>
    </text:list-style>
    <text:list-style style:name="id1-3-2-4-59-1-8-4-4-1-1">
      <text:list-level-style-bullet text:bullet-char="•" text:level="1">
        <style:list-level-properties text:min-label-width="10mm"/>
      </text:list-level-style-bullet>
    </text:list-style>
    <text:list-style style:name="id1-3-2-4-59-1-8-4-4-1-2">
      <text:list-level-style-bullet text:bullet-char="•" text:level="1">
        <style:list-level-properties text:min-label-width="10mm"/>
      </text:list-level-style-bullet>
    </text:list-style>
    <text:list-style style:name="id1-3-2-4-59-1-8-4-5-2">
      <text:list-level-style-bullet text:bullet-char="•" text:level="1">
        <style:list-level-properties text:min-label-width="10mm"/>
      </text:list-level-style-bullet>
    </text:list-style>
    <text:list-style style:name="id1-3-2-4-59-1-8-4-5-2-1">
      <text:list-level-style-bullet text:bullet-char="•" text:level="1">
        <style:list-level-properties text:min-label-width="10mm"/>
      </text:list-level-style-bullet>
    </text:list-style>
    <text:list-style style:name="id1-3-2-4-59-1-8-5-4-1">
      <text:list-level-style-bullet text:bullet-char="•" text:level="1">
        <style:list-level-properties text:min-label-width="10mm"/>
      </text:list-level-style-bullet>
    </text:list-style>
    <text:list-style style:name="id1-3-2-4-59-1-8-5-4-1-1">
      <text:list-level-style-bullet text:bullet-char="•" text:level="1">
        <style:list-level-properties text:min-label-width="10mm"/>
      </text:list-level-style-bullet>
    </text:list-style>
    <text:list-style style:name="id1-3-2-4-59-1-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8-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8-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8-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8-6-4-1">
      <text:list-level-style-bullet text:bullet-char="•" text:level="1">
        <style:list-level-properties text:min-label-width="10mm"/>
      </text:list-level-style-bullet>
    </text:list-style>
    <text:list-style style:name="id1-3-2-4-59-1-8-6-4-1-1">
      <text:list-level-style-bullet text:bullet-char="•" text:level="1">
        <style:list-level-properties text:min-label-width="10mm"/>
      </text:list-level-style-bullet>
    </text:list-style>
    <text:list-style style:name="id1-3-2-4-59-1-8-6-4-1-2">
      <text:list-level-style-bullet text:bullet-char="•" text:level="1">
        <style:list-level-properties text:min-label-width="10mm"/>
      </text:list-level-style-bullet>
    </text:list-style>
    <text:list-style style:name="id1-3-2-4-59-1-8-6-5-2">
      <text:list-level-style-bullet text:bullet-char="•" text:level="1">
        <style:list-level-properties text:min-label-width="10mm"/>
      </text:list-level-style-bullet>
    </text:list-style>
    <text:list-style style:name="id1-3-2-4-59-1-8-6-5-2-1">
      <text:list-level-style-bullet text:bullet-char="•" text:level="1">
        <style:list-level-properties text:min-label-width="10mm"/>
      </text:list-level-style-bullet>
    </text:list-style>
    <text:list-style style:name="id1-3-2-4-59-1-8-7-4-1">
      <text:list-level-style-bullet text:bullet-char="•" text:level="1">
        <style:list-level-properties text:min-label-width="10mm"/>
      </text:list-level-style-bullet>
    </text:list-style>
    <text:list-style style:name="id1-3-2-4-59-1-8-7-4-1-1">
      <text:list-level-style-bullet text:bullet-char="•" text:level="1">
        <style:list-level-properties text:min-label-width="10mm"/>
      </text:list-level-style-bullet>
    </text:list-style>
    <text:list-style style:name="id1-3-2-4-59-1-8-7-4-1-2">
      <text:list-level-style-bullet text:bullet-char="•" text:level="1">
        <style:list-level-properties text:min-label-width="10mm"/>
      </text:list-level-style-bullet>
    </text:list-style>
    <text:list-style style:name="id1-3-2-4-59-1-8-7-5-2">
      <text:list-level-style-bullet text:bullet-char="•" text:level="1">
        <style:list-level-properties text:min-label-width="10mm"/>
      </text:list-level-style-bullet>
    </text:list-style>
    <text:list-style style:name="id1-3-2-4-59-1-8-7-5-2-1">
      <text:list-level-style-bullet text:bullet-char="•" text:level="1">
        <style:list-level-properties text:min-label-width="10mm"/>
      </text:list-level-style-bullet>
    </text:list-style>
    <text:list-style style:name="id1-3-2-4-59-1-8-8-4-1">
      <text:list-level-style-bullet text:bullet-char="•" text:level="1">
        <style:list-level-properties text:min-label-width="10mm"/>
      </text:list-level-style-bullet>
    </text:list-style>
    <text:list-style style:name="id1-3-2-4-59-1-8-8-4-1-1">
      <text:list-level-style-bullet text:bullet-char="•" text:level="1">
        <style:list-level-properties text:min-label-width="10mm"/>
      </text:list-level-style-bullet>
    </text:list-style>
    <text:list-style style:name="id1-3-2-4-59-1-8-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8-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8-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8-9-4-1">
      <text:list-level-style-bullet text:bullet-char="•" text:level="1">
        <style:list-level-properties text:min-label-width="10mm"/>
      </text:list-level-style-bullet>
    </text:list-style>
    <text:list-style style:name="id1-3-2-4-59-1-8-9-4-1-1">
      <text:list-level-style-bullet text:bullet-char="•" text:level="1">
        <style:list-level-properties text:min-label-width="10mm"/>
      </text:list-level-style-bullet>
    </text:list-style>
    <text:list-style style:name="id1-3-2-4-59-1-8-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8-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8-9-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8-10-4-1">
      <text:list-level-style-bullet text:bullet-char="•" text:level="1">
        <style:list-level-properties text:min-label-width="10mm"/>
      </text:list-level-style-bullet>
    </text:list-style>
    <text:list-style style:name="id1-3-2-4-59-1-8-10-4-1-1">
      <text:list-level-style-bullet text:bullet-char="•" text:level="1">
        <style:list-level-properties text:min-label-width="10mm"/>
      </text:list-level-style-bullet>
    </text:list-style>
    <text:list-style style:name="id1-3-2-4-59-1-8-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8-10-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8-10-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8-11-4-1">
      <text:list-level-style-bullet text:bullet-char="•" text:level="1">
        <style:list-level-properties text:min-label-width="10mm"/>
      </text:list-level-style-bullet>
    </text:list-style>
    <text:list-style style:name="id1-3-2-4-59-1-8-11-4-1-1">
      <text:list-level-style-bullet text:bullet-char="•" text:level="1">
        <style:list-level-properties text:min-label-width="10mm"/>
      </text:list-level-style-bullet>
    </text:list-style>
    <text:list-style style:name="id1-3-2-4-59-1-8-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8-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8-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8-12-4-1">
      <text:list-level-style-bullet text:bullet-char="•" text:level="1">
        <style:list-level-properties text:min-label-width="10mm"/>
      </text:list-level-style-bullet>
    </text:list-style>
    <text:list-style style:name="id1-3-2-4-59-1-8-12-4-1-1">
      <text:list-level-style-bullet text:bullet-char="•" text:level="1">
        <style:list-level-properties text:min-label-width="10mm"/>
      </text:list-level-style-bullet>
    </text:list-style>
    <text:list-style style:name="id1-3-2-4-59-1-8-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8-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8-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8-13-4-1">
      <text:list-level-style-bullet text:bullet-char="•" text:level="1">
        <style:list-level-properties text:min-label-width="10mm"/>
      </text:list-level-style-bullet>
    </text:list-style>
    <text:list-style style:name="id1-3-2-4-59-1-8-13-4-1-1">
      <text:list-level-style-bullet text:bullet-char="•" text:level="1">
        <style:list-level-properties text:min-label-width="10mm"/>
      </text:list-level-style-bullet>
    </text:list-style>
    <text:list-style style:name="id1-3-2-4-59-1-8-13-4-1-2">
      <text:list-level-style-bullet text:bullet-char="•" text:level="1">
        <style:list-level-properties text:min-label-width="10mm"/>
      </text:list-level-style-bullet>
    </text:list-style>
    <text:list-style style:name="id1-3-2-4-59-1-8-13-5-2">
      <text:list-level-style-bullet text:bullet-char="•" text:level="1">
        <style:list-level-properties text:min-label-width="10mm"/>
      </text:list-level-style-bullet>
    </text:list-style>
    <text:list-style style:name="id1-3-2-4-59-1-8-13-5-2-1">
      <text:list-level-style-bullet text:bullet-char="•" text:level="1">
        <style:list-level-properties text:min-label-width="10mm"/>
      </text:list-level-style-bullet>
    </text:list-style>
    <text:list-style style:name="id1-3-2-4-59-1-8-14-4-1">
      <text:list-level-style-bullet text:bullet-char="•" text:level="1">
        <style:list-level-properties text:min-label-width="10mm"/>
      </text:list-level-style-bullet>
    </text:list-style>
    <text:list-style style:name="id1-3-2-4-59-1-8-14-4-1-1">
      <text:list-level-style-bullet text:bullet-char="•" text:level="1">
        <style:list-level-properties text:min-label-width="10mm"/>
      </text:list-level-style-bullet>
    </text:list-style>
    <text:list-style style:name="id1-3-2-4-59-1-8-15-4-1">
      <text:list-level-style-bullet text:bullet-char="•" text:level="1">
        <style:list-level-properties text:min-label-width="10mm"/>
      </text:list-level-style-bullet>
    </text:list-style>
    <text:list-style style:name="id1-3-2-4-59-1-8-15-4-1-1">
      <text:list-level-style-bullet text:bullet-char="•" text:level="1">
        <style:list-level-properties text:min-label-width="10mm"/>
      </text:list-level-style-bullet>
    </text:list-style>
    <text:list-style style:name="id1-3-2-4-59-1-8-15-4-1-2">
      <text:list-level-style-bullet text:bullet-char="•" text:level="1">
        <style:list-level-properties text:min-label-width="10mm"/>
      </text:list-level-style-bullet>
    </text:list-style>
    <text:list-style style:name="id1-3-2-4-59-1-8-16-4-1">
      <text:list-level-style-bullet text:bullet-char="•" text:level="1">
        <style:list-level-properties text:min-label-width="10mm"/>
      </text:list-level-style-bullet>
    </text:list-style>
    <text:list-style style:name="id1-3-2-4-59-1-8-16-4-1-1">
      <text:list-level-style-bullet text:bullet-char="•" text:level="1">
        <style:list-level-properties text:min-label-width="10mm"/>
      </text:list-level-style-bullet>
    </text:list-style>
    <text:list-style style:name="id1-3-2-4-59-1-8-16-4-1-2">
      <text:list-level-style-bullet text:bullet-char="•" text:level="1">
        <style:list-level-properties text:min-label-width="10mm"/>
      </text:list-level-style-bullet>
    </text:list-style>
    <text:list-style style:name="id1-3-2-4-59-1-8-16-5-2">
      <text:list-level-style-bullet text:bullet-char="•" text:level="1">
        <style:list-level-properties text:min-label-width="10mm"/>
      </text:list-level-style-bullet>
    </text:list-style>
    <text:list-style style:name="id1-3-2-4-59-1-8-16-5-2-1">
      <text:list-level-style-bullet text:bullet-char="•" text:level="1">
        <style:list-level-properties text:min-label-width="10mm"/>
      </text:list-level-style-bullet>
    </text:list-style>
    <text:list-style style:name="id1-3-2-4-59-1-8-17-4-1">
      <text:list-level-style-bullet text:bullet-char="•" text:level="1">
        <style:list-level-properties text:min-label-width="10mm"/>
      </text:list-level-style-bullet>
    </text:list-style>
    <text:list-style style:name="id1-3-2-4-59-1-8-17-4-1-1">
      <text:list-level-style-bullet text:bullet-char="•" text:level="1">
        <style:list-level-properties text:min-label-width="10mm"/>
      </text:list-level-style-bullet>
    </text:list-style>
    <text:list-style style:name="id1-3-2-4-59-1-8-18-4-1">
      <text:list-level-style-bullet text:bullet-char="•" text:level="1">
        <style:list-level-properties text:min-label-width="10mm"/>
      </text:list-level-style-bullet>
    </text:list-style>
    <text:list-style style:name="id1-3-2-4-59-1-8-18-4-1-1">
      <text:list-level-style-bullet text:bullet-char="•" text:level="1">
        <style:list-level-properties text:min-label-width="10mm"/>
      </text:list-level-style-bullet>
    </text:list-style>
    <text:list-style style:name="id1-3-2-4-59-1-8-19-4-1">
      <text:list-level-style-bullet text:bullet-char="•" text:level="1">
        <style:list-level-properties text:min-label-width="10mm"/>
      </text:list-level-style-bullet>
    </text:list-style>
    <text:list-style style:name="id1-3-2-4-59-1-8-19-4-1-1">
      <text:list-level-style-bullet text:bullet-char="•" text:level="1">
        <style:list-level-properties text:min-label-width="10mm"/>
      </text:list-level-style-bullet>
    </text:list-style>
    <text:list-style style:name="id1-3-2-4-59-1-8-19-4-1-2">
      <text:list-level-style-bullet text:bullet-char="•" text:level="1">
        <style:list-level-properties text:min-label-width="10mm"/>
      </text:list-level-style-bullet>
    </text:list-style>
    <text:list-style style:name="id1-3-2-4-59-1-8-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8-1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8-19-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8-20-4-1">
      <text:list-level-style-bullet text:bullet-char="•" text:level="1">
        <style:list-level-properties text:min-label-width="10mm"/>
      </text:list-level-style-bullet>
    </text:list-style>
    <text:list-style style:name="id1-3-2-4-59-1-8-20-4-1-1">
      <text:list-level-style-bullet text:bullet-char="•" text:level="1">
        <style:list-level-properties text:min-label-width="10mm"/>
      </text:list-level-style-bullet>
    </text:list-style>
    <text:list-style style:name="id1-3-2-4-59-1-8-20-4-1-2">
      <text:list-level-style-bullet text:bullet-char="•" text:level="1">
        <style:list-level-properties text:min-label-width="10mm"/>
      </text:list-level-style-bullet>
    </text:list-style>
    <text:list-style style:name="id1-3-2-4-59-1-8-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8-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8-21-4-1">
      <text:list-level-style-bullet text:bullet-char="•" text:level="1">
        <style:list-level-properties text:min-label-width="10mm"/>
      </text:list-level-style-bullet>
    </text:list-style>
    <text:list-style style:name="id1-3-2-4-59-1-8-21-4-1-1">
      <text:list-level-style-bullet text:bullet-char="•" text:level="1">
        <style:list-level-properties text:min-label-width="10mm"/>
      </text:list-level-style-bullet>
    </text:list-style>
    <text:list-style style:name="id1-3-2-4-59-1-8-21-4-1-2">
      <text:list-level-style-bullet text:bullet-char="•" text:level="1">
        <style:list-level-properties text:min-label-width="10mm"/>
      </text:list-level-style-bullet>
    </text:list-style>
    <text:list-style style:name="id1-3-2-4-59-1-8-22-4-1">
      <text:list-level-style-bullet text:bullet-char="•" text:level="1">
        <style:list-level-properties text:min-label-width="10mm"/>
      </text:list-level-style-bullet>
    </text:list-style>
    <text:list-style style:name="id1-3-2-4-59-1-8-22-4-1-1">
      <text:list-level-style-bullet text:bullet-char="•" text:level="1">
        <style:list-level-properties text:min-label-width="10mm"/>
      </text:list-level-style-bullet>
    </text:list-style>
    <text:list-style style:name="id1-3-2-4-59-1-8-23-4-1">
      <text:list-level-style-bullet text:bullet-char="•" text:level="1">
        <style:list-level-properties text:min-label-width="10mm"/>
      </text:list-level-style-bullet>
    </text:list-style>
    <text:list-style style:name="id1-3-2-4-59-1-8-23-4-1-1">
      <text:list-level-style-bullet text:bullet-char="•" text:level="1">
        <style:list-level-properties text:min-label-width="10mm"/>
      </text:list-level-style-bullet>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text:list-style style:name="id1-3-2-4-63-1-8-1-4-1">
      <text:list-level-style-bullet text:bullet-char="•" text:level="1">
        <style:list-level-properties text:min-label-width="10mm"/>
      </text:list-level-style-bullet>
    </text:list-style>
    <text:list-style style:name="id1-3-2-4-63-1-8-1-4-1-1">
      <text:list-level-style-bullet text:bullet-char="•" text:level="1">
        <style:list-level-properties text:min-label-width="10mm"/>
      </text:list-level-style-bullet>
    </text:list-style>
    <text:list-style style:name="id1-3-2-4-63-1-8-1-5-2">
      <text:list-level-style-bullet text:bullet-char="•" text:level="1">
        <style:list-level-properties text:min-label-width="10mm"/>
      </text:list-level-style-bullet>
    </text:list-style>
    <text:list-style style:name="id1-3-2-4-63-1-8-1-5-2-1">
      <text:list-level-style-bullet text:bullet-char="•" text:level="1">
        <style:list-level-properties text:min-label-width="10mm"/>
      </text:list-level-style-bullet>
    </text:list-style>
    <text:list-style style:name="id1-3-2-4-63-1-8-1-5-2-2">
      <text:list-level-style-bullet text:bullet-char="•" text:level="1">
        <style:list-level-properties text:min-label-width="10mm"/>
      </text:list-level-style-bullet>
    </text:list-style>
    <text:list-style style:name="id1-3-2-4-63-1-8-1-5-2-3">
      <text:list-level-style-bullet text:bullet-char="•" text:level="1">
        <style:list-level-properties text:min-label-width="10mm"/>
      </text:list-level-style-bullet>
    </text:list-style>
    <text:list-style style:name="id1-3-2-4-63-1-8-2-4-1">
      <text:list-level-style-bullet text:bullet-char="•" text:level="1">
        <style:list-level-properties text:min-label-width="10mm"/>
      </text:list-level-style-bullet>
    </text:list-style>
    <text:list-style style:name="id1-3-2-4-63-1-8-2-4-1-1">
      <text:list-level-style-bullet text:bullet-char="•" text:level="1">
        <style:list-level-properties text:min-label-width="10mm"/>
      </text:list-level-style-bullet>
    </text:list-style>
    <text:list-style style:name="id1-3-2-4-63-1-8-2-5-2">
      <text:list-level-style-bullet text:bullet-char="•" text:level="1">
        <style:list-level-properties text:min-label-width="10mm"/>
      </text:list-level-style-bullet>
    </text:list-style>
    <text:list-style style:name="id1-3-2-4-63-1-8-2-5-2-1">
      <text:list-level-style-bullet text:bullet-char="•" text:level="1">
        <style:list-level-properties text:min-label-width="10mm"/>
      </text:list-level-style-bullet>
    </text:list-style>
    <text:list-style style:name="id1-3-2-4-63-1-8-2-5-2-2">
      <text:list-level-style-bullet text:bullet-char="•" text:level="1">
        <style:list-level-properties text:min-label-width="10mm"/>
      </text:list-level-style-bullet>
    </text:list-style>
    <text:list-style style:name="id1-3-2-4-63-1-8-3-4-1">
      <text:list-level-style-bullet text:bullet-char="•" text:level="1">
        <style:list-level-properties text:min-label-width="10mm"/>
      </text:list-level-style-bullet>
    </text:list-style>
    <text:list-style style:name="id1-3-2-4-63-1-8-3-4-1-1">
      <text:list-level-style-bullet text:bullet-char="•" text:level="1">
        <style:list-level-properties text:min-label-width="10mm"/>
      </text:list-level-style-bullet>
    </text:list-style>
    <text:list-style style:name="id1-3-2-4-63-1-8-3-5-2">
      <text:list-level-style-bullet text:bullet-char="•" text:level="1">
        <style:list-level-properties text:min-label-width="10mm"/>
      </text:list-level-style-bullet>
    </text:list-style>
    <text:list-style style:name="id1-3-2-4-63-1-8-3-5-2-1">
      <text:list-level-style-bullet text:bullet-char="•" text:level="1">
        <style:list-level-properties text:min-label-width="10mm"/>
      </text:list-level-style-bullet>
    </text:list-style>
    <text:list-style style:name="id1-3-2-4-63-1-8-3-5-2-2">
      <text:list-level-style-bullet text:bullet-char="•" text:level="1">
        <style:list-level-properties text:min-label-width="10mm"/>
      </text:list-level-style-bullet>
    </text:list-style>
    <text:list-style style:name="id1-3-2-4-63-1-8-4-4-1">
      <text:list-level-style-bullet text:bullet-char="•" text:level="1">
        <style:list-level-properties text:min-label-width="10mm"/>
      </text:list-level-style-bullet>
    </text:list-style>
    <text:list-style style:name="id1-3-2-4-63-1-8-4-4-1-1">
      <text:list-level-style-bullet text:bullet-char="•" text:level="1">
        <style:list-level-properties text:min-label-width="10mm"/>
      </text:list-level-style-bullet>
    </text:list-style>
    <text:list-style style:name="id1-3-2-4-63-1-8-4-5-2">
      <text:list-level-style-bullet text:bullet-char="•" text:level="1">
        <style:list-level-properties text:min-label-width="10mm"/>
      </text:list-level-style-bullet>
    </text:list-style>
    <text:list-style style:name="id1-3-2-4-63-1-8-4-5-2-1">
      <text:list-level-style-bullet text:bullet-char="•" text:level="1">
        <style:list-level-properties text:min-label-width="10mm"/>
      </text:list-level-style-bullet>
    </text:list-style>
    <text:list-style style:name="id1-3-2-4-63-1-8-4-5-2-2">
      <text:list-level-style-bullet text:bullet-char="•" text:level="1">
        <style:list-level-properties text:min-label-width="10mm"/>
      </text:list-level-style-bullet>
    </text:list-style>
    <text:list-style style:name="id1-3-2-4-63-1-8-5-4-1">
      <text:list-level-style-bullet text:bullet-char="•" text:level="1">
        <style:list-level-properties text:min-label-width="10mm"/>
      </text:list-level-style-bullet>
    </text:list-style>
    <text:list-style style:name="id1-3-2-4-63-1-8-5-4-1-1">
      <text:list-level-style-bullet text:bullet-char="•" text:level="1">
        <style:list-level-properties text:min-label-width="10mm"/>
      </text:list-level-style-bullet>
    </text:list-style>
    <text:list-style style:name="id1-3-2-4-63-1-8-6-4-1">
      <text:list-level-style-bullet text:bullet-char="•" text:level="1">
        <style:list-level-properties text:min-label-width="10mm"/>
      </text:list-level-style-bullet>
    </text:list-style>
    <text:list-style style:name="id1-3-2-4-63-1-8-6-4-1-1">
      <text:list-level-style-bullet text:bullet-char="•" text:level="1">
        <style:list-level-properties text:min-label-width="10mm"/>
      </text:list-level-style-bullet>
    </text:list-style>
    <text:list-style style:name="id1-3-2-4-63-1-8-7-4-1">
      <text:list-level-style-bullet text:bullet-char="•" text:level="1">
        <style:list-level-properties text:min-label-width="10mm"/>
      </text:list-level-style-bullet>
    </text:list-style>
    <text:list-style style:name="id1-3-2-4-63-1-8-7-4-1-1">
      <text:list-level-style-bullet text:bullet-char="•" text:level="1">
        <style:list-level-properties text:min-label-width="10mm"/>
      </text:list-level-style-bullet>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6-1-6">
      <style:table-column-properties/>
    </style:style>
    <text:list-style style:name="id1-3-2-4-66-1-8-1-4-1">
      <text:list-level-style-bullet text:bullet-char="•" text:level="1">
        <style:list-level-properties text:min-label-width="10mm"/>
      </text:list-level-style-bullet>
    </text:list-style>
    <text:list-style style:name="id1-3-2-4-66-1-8-1-4-1-1">
      <text:list-level-style-bullet text:bullet-char="•" text:level="1">
        <style:list-level-properties text:min-label-width="10mm"/>
      </text:list-level-style-bullet>
    </text:list-style>
    <text:list-style style:name="id1-3-2-4-66-1-8-1-5-2">
      <text:list-level-style-bullet text:bullet-char="•" text:level="1">
        <style:list-level-properties text:min-label-width="10mm"/>
      </text:list-level-style-bullet>
    </text:list-style>
    <text:list-style style:name="id1-3-2-4-66-1-8-1-5-2-1">
      <text:list-level-style-bullet text:bullet-char="•" text:level="1">
        <style:list-level-properties text:min-label-width="10mm"/>
      </text:list-level-style-bullet>
    </text:list-style>
    <text:list-style style:name="id1-3-2-4-66-1-8-1-5-2-2">
      <text:list-level-style-bullet text:bullet-char="•" text:level="1">
        <style:list-level-properties text:min-label-width="10mm"/>
      </text:list-level-style-bullet>
    </text:list-style>
    <text:list-style style:name="id1-3-2-4-66-1-8-2-4-1">
      <text:list-level-style-bullet text:bullet-char="•" text:level="1">
        <style:list-level-properties text:min-label-width="10mm"/>
      </text:list-level-style-bullet>
    </text:list-style>
    <text:list-style style:name="id1-3-2-4-66-1-8-2-4-1-1">
      <text:list-level-style-bullet text:bullet-char="•" text:level="1">
        <style:list-level-properties text:min-label-width="10mm"/>
      </text:list-level-style-bullet>
    </text:list-style>
    <text:list-style style:name="id1-3-2-4-66-1-8-2-5-2">
      <text:list-level-style-bullet text:bullet-char="•" text:level="1">
        <style:list-level-properties text:min-label-width="10mm"/>
      </text:list-level-style-bullet>
    </text:list-style>
    <text:list-style style:name="id1-3-2-4-66-1-8-2-5-2-1">
      <text:list-level-style-bullet text:bullet-char="•" text:level="1">
        <style:list-level-properties text:min-label-width="10mm"/>
      </text:list-level-style-bullet>
    </text:list-style>
    <text:list-style style:name="id1-3-2-4-66-1-8-2-5-2-2">
      <text:list-level-style-bullet text:bullet-char="•" text:level="1">
        <style:list-level-properties text:min-label-width="10mm"/>
      </text:list-level-style-bullet>
    </text:list-style>
    <text:list-style style:name="id1-3-2-4-66-1-8-3-4-1">
      <text:list-level-style-bullet text:bullet-char="•" text:level="1">
        <style:list-level-properties text:min-label-width="10mm"/>
      </text:list-level-style-bullet>
    </text:list-style>
    <text:list-style style:name="id1-3-2-4-66-1-8-3-4-1-1">
      <text:list-level-style-bullet text:bullet-char="•" text:level="1">
        <style:list-level-properties text:min-label-width="10mm"/>
      </text:list-level-style-bullet>
    </text:list-style>
    <text:list-style style:name="id1-3-2-4-66-1-8-3-5-2">
      <text:list-level-style-bullet text:bullet-char="•" text:level="1">
        <style:list-level-properties text:min-label-width="10mm"/>
      </text:list-level-style-bullet>
    </text:list-style>
    <text:list-style style:name="id1-3-2-4-66-1-8-3-5-2-1">
      <text:list-level-style-bullet text:bullet-char="•" text:level="1">
        <style:list-level-properties text:min-label-width="10mm"/>
      </text:list-level-style-bullet>
    </text:list-style>
    <text:list-style style:name="id1-3-2-4-66-1-8-3-5-2-2">
      <text:list-level-style-bullet text:bullet-char="•" text:level="1">
        <style:list-level-properties text:min-label-width="10mm"/>
      </text:list-level-style-bullet>
    </text:list-style>
    <text:list-style style:name="id1-3-2-4-66-1-8-4-4-1">
      <text:list-level-style-bullet text:bullet-char="•" text:level="1">
        <style:list-level-properties text:min-label-width="10mm"/>
      </text:list-level-style-bullet>
    </text:list-style>
    <text:list-style style:name="id1-3-2-4-66-1-8-4-4-1-1">
      <text:list-level-style-bullet text:bullet-char="•" text:level="1">
        <style:list-level-properties text:min-label-width="10mm"/>
      </text:list-level-style-bullet>
    </text:list-style>
    <text:list-style style:name="id1-3-2-4-66-1-8-4-5-2">
      <text:list-level-style-bullet text:bullet-char="•" text:level="1">
        <style:list-level-properties text:min-label-width="10mm"/>
      </text:list-level-style-bullet>
    </text:list-style>
    <text:list-style style:name="id1-3-2-4-66-1-8-4-5-2-1">
      <text:list-level-style-bullet text:bullet-char="•" text:level="1">
        <style:list-level-properties text:min-label-width="10mm"/>
      </text:list-level-style-bullet>
    </text:list-style>
    <text:list-style style:name="id1-3-2-4-66-1-8-4-5-2-2">
      <text:list-level-style-bullet text:bullet-char="•" text:level="1">
        <style:list-level-properties text:min-label-width="10mm"/>
      </text:list-level-style-bullet>
    </text:list-style>
    <text:list-style style:name="id1-3-2-4-66-1-8-5-4-1">
      <text:list-level-style-bullet text:bullet-char="•" text:level="1">
        <style:list-level-properties text:min-label-width="10mm"/>
      </text:list-level-style-bullet>
    </text:list-style>
    <text:list-style style:name="id1-3-2-4-66-1-8-5-4-1-1">
      <text:list-level-style-bullet text:bullet-char="•" text:level="1">
        <style:list-level-properties text:min-label-width="10mm"/>
      </text:list-level-style-bullet>
    </text:list-style>
    <text:list-style style:name="id1-3-2-4-66-1-8-5-5-2">
      <text:list-level-style-bullet text:bullet-char="•" text:level="1">
        <style:list-level-properties text:min-label-width="10mm"/>
      </text:list-level-style-bullet>
    </text:list-style>
    <text:list-style style:name="id1-3-2-4-66-1-8-5-5-2-1">
      <text:list-level-style-bullet text:bullet-char="•" text:level="1">
        <style:list-level-properties text:min-label-width="10mm"/>
      </text:list-level-style-bullet>
    </text:list-style>
    <text:list-style style:name="id1-3-2-4-66-1-8-5-5-2-2">
      <text:list-level-style-bullet text:bullet-char="•" text:level="1">
        <style:list-level-properties text:min-label-width="10mm"/>
      </text:list-level-style-bullet>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text:list-style style:name="id1-3-2-4-69-1-7-2-4-1">
      <text:list-level-style-bullet text:bullet-char="•" text:level="1">
        <style:list-level-properties text:min-label-width="10mm"/>
      </text:list-level-style-bullet>
    </text:list-style>
    <text:list-style style:name="id1-3-2-4-69-1-7-2-4-1-1">
      <text:list-level-style-bullet text:bullet-char="•" text:level="1">
        <style:list-level-properties text:min-label-width="10mm"/>
      </text:list-level-style-bullet>
    </text:list-style>
  </office:automatic-styles>
  <office:body>
    <office:text>
      <text:p text:style-name="new_page_staatscourant"/>
      <text:p text:style-name="single-kop-titel">Gewijzigd Mandaatbesluit dagelijks bestuur Vervoerregio Amsterdam 2022</text:p>
      <text:section text:name="regeling_id1-3-2" text:style-name="regeling">
        <text:section text:name="aanhef_id1-3-2-1" text:style-name="aanhef">
          <text:section text:name="preambule_id1-3-2-1-1" text:style-name="preambule">
            <text:p text:style-name="al">Het dagelijks bestuur en de voorzitter van Vervoerregio Amsterdam, ieder voor zover het zijn bevoegdheden betreft;</text:p>
            <text:p text:style-name="al"/>
            <text:p text:style-name="al">gelet op de Gemeentewet, de Wet gemeenschappelijke regelingen, de Gemeenschappelijke regeling Vervoerregio Amsterdam, het Mandaatbesluit regioraad van de Vervoerregio Amsterdam 2020 en afdeling 10.1.1 van de Algemene wet bestuursrecht;</text:p>
            <text:p text:style-name="al"/>
            <text:p text:style-name="al">overwegende dat het voor het efficiënt functioneren van de Vervoerregio Amsterdam wenselijk is dat zij elk ten aanzien van hun eigen bevoegdheden mandaat, volmacht en machtiging verlenen;</text:p>
            <text:p text:style-name="al"/>
            <text:p text:style-name="al">besluiten:</text:p>
            <text:p text:style-name="al"/>
            <text:list text:style-name="id1-3-2-1-1-9">
              <text:list-item text:style-override="id1-3-2-1-1-9-1">
                <text:number>1.</text:number>
                <text:p text:style-name="al">Het Gewijzigd Mandaatbesluit dagelijks bestuur Vervoerregio Amsterdam 2022 vast te stellen en met ingang van 9 mei 2022 in werking te laten treden;</text:p>
              </text:list-item>
              <text:list-item text:style-override="id1-3-2-1-1-9-2">
                <text:number>2.</text:number>
                <text:p text:style-name="al">Het Mandaatbesluit Vervoerregio Amsterdam 2022, zoals vastgesteld bij besluit van het dagelijks bestuur van 16 december 2021, met ingang van 1 mei 2022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Besluit: een besluit als bedoeld in artikel 1:3 van de Algemene wet bestuursrecht;</text:p>
              </text:list-item>
              <text:list-item text:style-override="id1-3-2-2-1-3-2">
                <text:number>b.</text:number>
                <text:p text:style-name="al">Bestuursorgaan: het dagelijks bestuur (DB), de voorzitter (VZ) en de Regioraad (RR) van de Gemeenschappelijke regeling Vervoerregio Amsterdam;</text:p>
              </text:list-item>
              <text:list-item text:style-override="id1-3-2-2-1-3-3">
                <text:number>c.</text:number>
                <text:p text:style-name="al">Directeur Realisatie en Concern: directeur ressorterend onder de secretaris-directeur, verantwoordelijk voor de interne processen en de benodigde capaciteit en kwaliteit van de organisatie;</text:p>
              </text:list-item>
              <text:list-item text:style-override="id1-3-2-2-1-3-4">
                <text:number>d.</text:number>
                <text:p text:style-name="al">Directeur Projecten: directeur ressorterend onder de secretaris-directeur, verantwoordelijk voor de aansturing van complexe infrastructurele projecten;</text:p>
              </text:list-item>
              <text:list-item text:style-override="id1-3-2-2-1-3-5">
                <text:number>e.</text:number>
                <text:p text:style-name="al">Gemandateerde, gemachtigde, gevolmachtigde: de functionaris die mandaat, machtiging of volmacht verleend krijgt;</text:p>
              </text:list-item>
              <text:list-item text:style-override="id1-3-2-2-1-3-6">
                <text:number>f.</text:number>
                <text:p text:style-name="al">Machtiging: de bevoegdheid om namens een bestuursorgaan of rechtspersoon handelingen te verrichten die noch een besluit, noch een privaatrechtelijke rechtshandeling zijn;</text:p>
              </text:list-item>
              <text:list-item text:style-override="id1-3-2-2-1-3-7">
                <text:number>g.</text:number>
                <text:p text:style-name="al">Manager: leidinggevende van een team, omschreven als management A of B in het Functieboek d.d. 13 februari 2018 van de Vervoerregio Amsterdam;</text:p>
              </text:list-item>
              <text:list-item text:style-override="id1-3-2-2-1-3-8">
                <text:number>h.</text:number>
                <text:p text:style-name="al">Mandaat: de bevoegdheid als bedoeld in artikel 10:1 van de Wet om in naam van een bestuursorgaan besluiten te nemen;</text:p>
              </text:list-item>
              <text:list-item text:style-override="id1-3-2-2-1-3-9">
                <text:number>i.</text:number>
                <text:p text:style-name="al">Mandaatregister: een van dit besluit onderdeel uitmakend overzicht van de verleende mandaten, machtigingen en volmachten;</text:p>
              </text:list-item>
              <text:list-item text:style-override="id1-3-2-2-1-3-10">
                <text:number>j.</text:number>
                <text:p text:style-name="al">Mandaatverlener, machtiging- of volmachtgever: het bestuursorgaan dat mandaat, machtiging of volmacht verleent;</text:p>
              </text:list-item>
              <text:list-item text:style-override="id1-3-2-2-1-3-11">
                <text:number>k.</text:number>
                <text:p text:style-name="al">Ondermandaat, -machtiging, -volmacht: mandaat, machtiging, volmacht verleend namens een bestuursorgaan of rechtspersoon door de gemandateerde, gemachtigde, gevolmachtigde aan een ander;</text:p>
              </text:list-item>
              <text:list-item text:style-override="id1-3-2-2-1-3-12">
                <text:number>l.</text:number>
                <text:p text:style-name="al">Ondertekeningsmandaat: de bevoegdheid als bedoeld in artikel 10:11 Wet een door het bevoegde bestuursorgaan genomen besluit namens het bestuursorgaan te ondertekenen;</text:p>
              </text:list-item>
              <text:list-item text:style-override="id1-3-2-2-1-3-13">
                <text:number>m.</text:number>
                <text:p text:style-name="al">Plaatsvervangend Directeur: de directeur die hiërarchisch onder de Secretaris-Directeur valt en medeverantwoordelijk is voor de aansturing van de Vervoerregio als geheel;</text:p>
              </text:list-item>
              <text:list-item text:style-override="id1-3-2-2-1-3-14">
                <text:number>n.</text:number>
                <text:p text:style-name="al">Plaatsvervangend manager: de seniormedewerker uit het team die de manager vervangt bij diens afwezigheid;</text:p>
              </text:list-item>
              <text:list-item text:style-override="id1-3-2-2-1-3-15">
                <text:number>o.</text:number>
                <text:p text:style-name="al">Secretaris-Directeur: de Secretaris van de Vervoerregio zoals omschreven in de Gemeenschappelijke regeling Vervoerregio Amsterdam; </text:p>
              </text:list-item>
              <text:list-item text:style-override="id1-3-2-2-1-3-16">
                <text:number>p.</text:number>
                <text:p text:style-name="al">Volmacht: de bevoegdheid om in naam van een bestuursorgaan privaatrechtelijke rechtshandelingen te verrichten;</text:p>
              </text:list-item>
              <text:list-item text:style-override="id1-3-2-2-1-3-17">
                <text:number>q.</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Mandaat, volmacht en machtiging </text:p>
            <text:list text:style-name="id1-3-2-2-2-2">
              <text:list-item text:style-override="id1-3-2-2-2-2">
                <text:number>1.</text:number>
                <text:p text:style-name="al">Het dagelijks bestuur en de voorzitter verlenen ieder voor zover het hun bevoegdheden betreft mandaat respectievelijk volmacht of machtiging voor de uitoefening van bevoegdheden zoals verwoord in het bij dit besluit behorende mandaatregister aan een lid van het dagelijks bestuur op wiens portefeuille de zaak betrekking heeft en aan de secretaris-directeur.</text:p>
              </text:list-item>
              <text:list-item text:style-override="id1-3-2-2-2-3">
                <text:number>2.</text:number>
                <text:p text:style-name="al">Mandaten, volmachten en machtigingen kunnen worden verleend onder voorwaarden. Indien een voorwaarde van toepassing is, is deze opgenomen in het bij dit besluit behorende mandaatregister. Onverminderd het gestelde in het mandaatregister kan de mandaat- of volmachtgever te allen tijde aanvullende voorwaarden stellen.</text:p>
              </text:list-item>
              <text:list-item text:style-override="id1-3-2-2-2-4">
                <text:number>3.</text:number>
                <text:p text:style-name="al">In nadere individuele gevallen blijft het dagelijks bestuur bevoegd om mandaat, volmacht en machtiging te verlenen.</text:p>
              </text:list-item>
              <text:list-item text:style-override="id1-3-2-2-2-5">
                <text:number>4.</text:number>
                <text:p text:style-name="al">De ondertekening van een krachtens mandaat genomen besluit luidt als volgt:</text:p>
                <text:p text:style-name="al"/>
              </text:list-item>
              <text:list-item text:style-override="id1-3-2-2-2-6">
                <text:number/>
                <text:p text:style-name="al">
              <text:span text:style-name="nadrukcur">Namens het dagelijks bestuur van de Vervoerregio Amsterdam,</text:span>
            </text:p>
                <text:p text:style-name="al"/>
              </text:list-item>
              <text:list-item text:style-override="id1-3-2-2-2-7">
                <text:number/>
                <text:p text:style-name="al">
              <text:span text:style-name="nadrukcur">&lt;handtekening&gt;</text:span>
            </text:p>
                <text:p text:style-name="al"/>
              </text:list-item>
              <text:list-item text:style-override="id1-3-2-2-2-8">
                <text:number/>
                <text:p text:style-name="al">
              <text:span text:style-name="nadrukcur">&lt;naam gemandateerde&gt;</text:span>
            </text:p>
                <text:p text:style-name="al"/>
              </text:list-item>
              <text:list-item text:style-override="id1-3-2-2-2-9">
                <text:number/>
                <text:p text:style-name="al">
              <text:span text:style-name="nadrukcur">&lt;functieaanduiding&gt;</text:span>
            </text:p>
                <text:p text:style-name="al"/>
              </text:list-item>
              <text:list-item text:style-override="id1-3-2-2-2-10">
                <text:number>5.</text:number>
                <text:p text:style-name="al">De ondertekening van een krachtens volmacht of machtiging genomen besluit luidt als volgt:</text:p>
                <text:p text:style-name="al"/>
              </text:list-item>
              <text:list-item text:style-override="id1-3-2-2-2-11">
                <text:number/>
                <text:p text:style-name="al">
              <text:span text:style-name="nadrukcur">Namens de voorzitter van de Vervoerregio Amsterdam,</text:span>
            </text:p>
                <text:p text:style-name="al"/>
              </text:list-item>
              <text:list-item text:style-override="id1-3-2-2-2-12">
                <text:number/>
                <text:p text:style-name="al">
              <text:span text:style-name="nadrukcur">&lt;handtekening&gt;</text:span>
            </text:p>
                <text:p text:style-name="al"/>
              </text:list-item>
              <text:list-item text:style-override="id1-3-2-2-2-13">
                <text:number/>
                <text:p text:style-name="al">
              <text:span text:style-name="nadrukcur">&lt;naam ge(vol)machtigde&gt;</text:span>
            </text:p>
                <text:p text:style-name="al"/>
              </text:list-item>
              <text:list-item text:style-override="id1-3-2-2-2-14">
                <text:number/>
                <text:p text:style-name="al">
              <text:span text:style-name="nadrukcur">&lt;functieaanduiding&gt;</text:span>
            </text:p>
              </text:list-item>
            </text:list>
          </text:section>
          <text:section text:name="artikel_id1-3-2-2-3" text:style-name="artikel">
            <text:p text:style-name="artikel_kop_titel"><text:span text:style-name="artikel_kop_label">Artikel</text:span> <text:span text:style-name="artikel_kop_nr">3</text:span> Algemene regels en uitzonderingen</text:p>
            <text:list text:style-name="id1-3-2-2-3-2">
              <text:list-item text:style-override="id1-3-2-2-3-2">
                <text:number>1.</text:number>
                <text:p text:style-name="al">Het mandaat omvat de bevoegdheid om het besluit:</text:p>
                <text:list text:style-name="id1-3-2-2-3-2-3">
                  <text:list-item text:style-override="id1-3-2-2-3-2-3-1">
                    <text:number>a.</text:number>
                    <text:p text:style-name="al">voor te bereiden;</text:p>
                  </text:list-item>
                  <text:list-item text:style-override="id1-3-2-2-3-2-3-2">
                    <text:number>b.</text:number>
                    <text:p text:style-name="al">te nemen, alsmede te wijzigen, beëindigen, verlengen, in te trekken en op te zeggen; </text:p>
                  </text:list-item>
                  <text:list-item text:style-override="id1-3-2-2-3-2-3-3">
                    <text:number>c.</text:number>
                    <text:p text:style-name="al">te ondertekenen, en</text:p>
                  </text:list-item>
                  <text:list-item text:style-override="id1-3-2-2-3-2-3-4">
                    <text:number>d.</text:number>
                    <text:p text:style-name="al">af te doen.</text:p>
                  </text:list-item>
                </text:list>
              </text:list-item>
              <text:list-item text:style-override="id1-3-2-2-3-3">
                <text:number>2.</text:number>
                <text:p text:style-name="al">De gemandateerde is bevoegd tot het nemen van besluiten als vermeld in het mandaatregister, tenzij:</text:p>
                <text:list text:style-name="id1-3-2-2-3-3-3">
                  <text:list-item text:style-override="id1-3-2-2-3-3-3-1">
                    <text:number>a.</text:number>
                    <text:p text:style-name="al">advies nodig is van andere teams binnen de Vervoerregio en het advies en het eigen standpunt niet op elkaar aansluiten respectievelijk niet tot dezelfde conclusie leiden;</text:p>
                  </text:list-item>
                  <text:list-item text:style-override="id1-3-2-2-3-3-3-2">
                    <text:number>b.</text:number>
                    <text:p text:style-name="al">uit overleg met de portefeuillehouder op wiens portefeuille de zaak betrekking heeft blijkt dat deze het voorstel aan het bestuursorgaan wil voorleggen;</text:p>
                  </text:list-item>
                  <text:list-item text:style-override="id1-3-2-2-3-3-3-3">
                    <text:number>c.</text:number>
                    <text:p text:style-name="al">het besluit een afwijking zou inhouden van het bestaande beleid of richtlijnen;</text:p>
                  </text:list-item>
                  <text:list-item text:style-override="id1-3-2-2-3-3-3-4">
                    <text:number>d.</text:number>
                    <text:p text:style-name="al">het besluit overschrijding van budgetten of kredieten zou inhouden;</text:p>
                  </text:list-item>
                  <text:list-item text:style-override="id1-3-2-2-3-3-3-5">
                    <text:number>e.</text:number>
                    <text:p text:style-name="al">mandaatverlener vooraf te kennen heeft gegeven zelf te willen beslissen.</text:p>
                  </text:list-item>
                </text:list>
              </text:list-item>
            </text:list>
          </text:section>
          <text:section text:name="artikel_id1-3-2-2-4" text:style-name="artikel">
            <text:p text:style-name="artikel_kop_titel"><text:span text:style-name="artikel_kop_label">Artikel</text:span> <text:span text:style-name="artikel_kop_nr">4</text:span> Registratie en informatieverstrekking</text:p>
            <text:p text:style-name="al">De gemandateerde informeert het ter zake bevoegd bestuursorgaan desgewenst over de krachtens mandaat genomen besluiten.</text:p>
          </text:section>
          <text:section text:name="artikel_id1-3-2-2-5" text:style-name="artikel">
            <text:p text:style-name="artikel_kop_titel"><text:span text:style-name="artikel_kop_label">Artikel</text:span> <text:span text:style-name="artikel_kop_nr">5</text:span> Schakelbepaling volmachten en machtigingen</text:p>
            <text:p text:style-name="al">Dit mandaatbesluit is van overeenkomstige toepassing indien een bestuursorgaan aan een functionaris werkzaam onder zijn verantwoordelijkheid of een derde, volmacht verleent tot het namens de Vervoerregio verrichten van privaatrechtelijke rechtshandelingen, of machtiging verleent tot het verrichten van handelingen die noch een besluit, noch een privaatrechtelijke rechtshandeling zijn.</text:p>
          </text:section>
          <text:section text:name="artikel_id1-3-2-2-6" text:style-name="artikel">
            <text:p text:style-name="artikel_kop_titel"><text:span text:style-name="artikel_kop_label">Artikel</text:span> <text:span text:style-name="artikel_kop_nr">6</text:span> Ondertekeningsmandaat</text:p>
            <text:p text:style-name="al">Het dagelijks bestuur en de voorzitter kennen het lid van het dagelijks bestuur op wiens portefeuille de zaak betrekking heeft en de secretaris-directeur mandaat toe tot ondertekening van brieven die van het dagelijks bestuur respectievelijk de voorzitter uitgaan.</text:p>
          </text:section>
          <text:section text:name="artikel_id1-3-2-2-7" text:style-name="artikel">
            <text:p text:style-name="artikel_kop_titel"><text:span text:style-name="artikel_kop_label">Artikel</text:span> <text:span text:style-name="artikel_kop_nr">7</text:span> Intrekken bevoegdheid</text:p>
            <text:p text:style-name="al">De mandaatverlener kan het mandaat overeenkomstig artikel 10:8 van de Wet te allen tijde</text:p>
            <text:p text:style-name="al">intrekken.</text:p>
          </text:section>
          <text:section text:name="artikel_id1-3-2-2-8" text:style-name="artikel">
            <text:p text:style-name="artikel_kop_titel"><text:span text:style-name="artikel_kop_label">Artikel</text:span> <text:span text:style-name="artikel_kop_nr">8</text:span> Ondermandaat</text:p>
            <text:list text:style-name="id1-3-2-2-8-2">
              <text:list-item text:style-override="id1-3-2-2-8-2">
                <text:number>1.</text:number>
                <text:p text:style-name="al">De gemandateerde is bevoegd ondermandaat te verlenen ter uitoefening van de in mandaat uit te oefenen bevoegdheden zoals verwoord in de bij dit besluit behorende mandaatregister.</text:p>
              </text:list-item>
              <text:list-item text:style-override="id1-3-2-2-8-3">
                <text:number>2.</text:number>
                <text:p text:style-name="al">Op de verlening van ondermandaat zijn de bepalingen van dit mandaatbesluit van overeenkomstige toepassing.</text:p>
              </text:list-item>
              <text:list-item text:style-override="id1-3-2-2-8-4">
                <text:number>3.</text:number>
                <text:p text:style-name="al">Ondermandaat kan worden verleend onder voorwaarden. Indien een voorwaarde van toepassing is, wordt deze opgenomen in het bij dit besluit behorende mandaatregister.</text:p>
              </text:list-item>
              <text:list-item text:style-override="id1-3-2-2-8-5">
                <text:number>4.</text:number>
                <text:p text:style-name="al">Ondertekening van een krachtens ondermandaat genomen besluit wordt als volgt ondertekend:</text:p>
                <text:p text:style-name="al"/>
              </text:list-item>
              <text:list-item text:style-override="id1-3-2-2-8-6">
                <text:number/>
                <text:p text:style-name="al">
              <text:span text:style-name="nadrukcur">Namens het dagelijks bestuur van de Vervoerregio Amsterdam,</text:span>
            </text:p>
                <text:p text:style-name="al"/>
              </text:list-item>
              <text:list-item text:style-override="id1-3-2-2-8-7">
                <text:number/>
                <text:p text:style-name="al">
              <text:span text:style-name="nadrukcur">De secretaris-directeur/portefeuillehouder,</text:span>
            </text:p>
                <text:p text:style-name="al"/>
              </text:list-item>
              <text:list-item text:style-override="id1-3-2-2-8-8">
                <text:number/>
                <text:p text:style-name="al">
              <text:span text:style-name="nadrukcur">Namens dezen,</text:span>
            </text:p>
                <text:p text:style-name="al"/>
              </text:list-item>
              <text:list-item text:style-override="id1-3-2-2-8-9">
                <text:number/>
                <text:p text:style-name="al">
              <text:span text:style-name="nadrukcur">&lt;handtekening ondergemandateerde&gt;</text:span>
            </text:p>
                <text:p text:style-name="al"/>
              </text:list-item>
              <text:list-item text:style-override="id1-3-2-2-8-10">
                <text:number/>
                <text:p text:style-name="al">
              <text:span text:style-name="nadrukcur">&lt;naam ondergemandateerde&gt;</text:span>
            </text:p>
                <text:p text:style-name="al"/>
              </text:list-item>
              <text:list-item text:style-override="id1-3-2-2-8-11">
                <text:number/>
                <text:p text:style-name="al">
              <text:span text:style-name="nadrukcur">&lt;functieaanduiding&gt;</text:span>
            </text:p>
                <text:p text:style-name="al"/>
              </text:list-item>
              <text:list-item text:style-override="id1-3-2-2-8-12">
                <text:number/>
                <text:p text:style-name="al">OF</text:p>
                <text:p text:style-name="al"/>
              </text:list-item>
              <text:list-item text:style-override="id1-3-2-2-8-13">
                <text:number/>
                <text:p text:style-name="al">
              <text:span text:style-name="nadrukcur">Namens de voorzitter van de Vervoerregio Amsterdam,</text:span>
            </text:p>
                <text:p text:style-name="al"/>
              </text:list-item>
              <text:list-item text:style-override="id1-3-2-2-8-14">
                <text:number/>
                <text:p text:style-name="al">
              <text:span text:style-name="nadrukcur">De secretaris-directeur/portefeuillehouder,</text:span>
            </text:p>
                <text:p text:style-name="al"/>
              </text:list-item>
              <text:list-item text:style-override="id1-3-2-2-8-15">
                <text:number/>
                <text:p text:style-name="al">
              <text:span text:style-name="nadrukcur">&lt;handtekening ondergemandateerde&gt;</text:span>
            </text:p>
                <text:p text:style-name="al"/>
              </text:list-item>
              <text:list-item text:style-override="id1-3-2-2-8-16">
                <text:number/>
                <text:p text:style-name="al">
              <text:span text:style-name="nadrukcur">&lt;naam ondergemandateerde&gt;</text:span>
            </text:p>
                <text:p text:style-name="al"/>
              </text:list-item>
              <text:list-item text:style-override="id1-3-2-2-8-17">
                <text:number/>
                <text:p text:style-name="al">
              <text:span text:style-name="nadrukcur">&lt;functieaanduiding&gt;</text:span>
            </text:p>
              </text:list-item>
            </text:list>
          </text:section>
          <text:section text:name="artikel_id1-3-2-2-9" text:style-name="artikel">
            <text:p text:style-name="artikel_kop_titel"><text:span text:style-name="artikel_kop_label">Artikel</text:span> <text:span text:style-name="artikel_kop_nr">9</text:span> Afwezigheid</text:p>
            <text:list text:style-name="id1-3-2-2-9-2">
              <text:list-item text:style-override="id1-3-2-2-9-2">
                <text:number>1.</text:number>
                <text:p text:style-name="al">In geval van afwezigheid van de secretaris-directeur aan wie bij of krachtens dit besluit de uitoefening van bevoegdheden of het tekenen van stukken in mandaat is opgedragen, worden deze bevoegdheden uitgeoefend door de Directeur Realisatie en Concern of bij diens afwezigheid door de Directeur Projecten.</text:p>
              </text:list-item>
              <text:list-item text:style-override="id1-3-2-2-9-3">
                <text:number>2.</text:number>
                <text:p text:style-name="al">Indien het een mandaat of ondermandaat aan een manager betreft, geldt in geval van afwezigheid dat het verleende mandaat wordt uitgeoefend door diens plaatsvervanger, behoudens de bevoegdheden als genoemd in §17 van het Mandaatregister (Personele aangelegenheden).</text:p>
              </text:list-item>
            </text:list>
          </text:section>
          <text:section text:name="artikel_id1-3-2-2-10" text:style-name="artikel">
            <text:p text:style-name="artikel_kop_titel"><text:span text:style-name="artikel_kop_label">Artikel</text:span> <text:span text:style-name="artikel_kop_nr">10</text:span> Privaatrechtelijke (rechts)handelingen</text:p>
            <text:list text:style-name="id1-3-2-2-10-2">
              <text:list-item text:style-override="id1-3-2-2-10-2">
                <text:number>1.</text:number>
                <text:p text:style-name="al">Het dagelijks bestuur en de voorzitter zijn bevoegd een lid van het dagelijks bestuur wiens portefeuille de zaak betreft en de secretaris-directeur volmacht te verlenen of te machtigen ten behoeve van de uitoefening van privaatrechtelijke rechtshandelingen en feitelijke handelingen zoals verwoord in het bij dit besluit behorende mandaatregister.</text:p>
              </text:list-item>
              <text:list-item text:style-override="id1-3-2-2-10-3">
                <text:number>2.</text:number>
                <text:p text:style-name="al">Het lid van het dagelijks bestuur wiens portefeuille de zaak betreft en de secretaris-directeur zijn bevoegd de stukken voortvloeiende uit de in het eerste lid genoemde handelingen te ondertekenen. Het lid van het dagelijks bestuur wiens portefeuille de zaak betreft en de secretaris-directeur kunnen deze bevoegdheid bij andere functionarissen werkzaam in de organisatie neerleggen.</text:p>
              </text:list-item>
              <text:list-item text:style-override="id1-3-2-2-10-4">
                <text:number>3.</text:number>
                <text:p text:style-name="al">Volmachten en machtigingen kunnen worden verleend onder voorwaarden. Indien een voorwaarde van toepassing is wordt deze opgenomen op de bij dit besluit behorende mandaatregister.</text:p>
              </text:list-item>
              <text:list-item text:style-override="id1-3-2-2-10-5">
                <text:number>4.</text:number>
                <text:p text:style-name="al">Naast de in het derde lid genoemde voorwaarden gelden bij toepassing van de volmacht respectievelijk de machtiging door de functionarissen genoemd in de bij dit besluit behorende mandaatregister in ieder geval de regels uit de volgende besluiten zoals die op het moment van inwerkingtreding van dit mandaatbesluit gelden:</text:p>
                <text:list text:style-name="id1-3-2-2-10-5-3">
                  <text:list-item text:style-override="id1-3-2-2-10-5-3-1">
                    <text:number>•</text:number>
                    <text:p text:style-name="al">de vigerende Financiële Regeling Vervoerregio Amsterdam;</text:p>
                  </text:list-item>
                  <text:list-item text:style-override="id1-3-2-2-10-5-3-2">
                    <text:number>•</text:number>
                    <text:p text:style-name="al">het vigerende Inkoop- en aanbestedingsbeleid van de Vervoerregio Amsterdam </text:p>
                  </text:list-item>
                </text:list>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besluit treedt in werking op 9 mei 2022.</text:p>
              </text:list-item>
              <text:list-item text:style-override="id1-3-2-2-11-3">
                <text:number>2.</text:number>
                <text:p text:style-name="al">Op het tijdstip van inwerkingtreding van dit besluit vervalt het Mandaatbesluit Vervoerregio Amsterdam 2022 dat op 1 januari 2022 in werking is getreden;</text:p>
              </text:list-item>
              <text:list-item text:style-override="id1-3-2-2-11-4">
                <text:number>3.</text:number>
                <text:p text:style-name="al">Dit besluit kan worden aangehaald als: Gewijzigd Mandaatbesluit dagelijks bestuur Vervoerregio Amsterdam 2022.</text:p>
              </text:list-item>
            </text:list>
          </text:section>
        </text:section>
        <text:section text:name="regeling-sluiting_id1-3-2-3" text:style-name="regeling-sluiting">
          <text:section text:name="ondertekening_id1-3-2-3-1">
            <text:p><text:span text:style-name="functie">Aldus vastgesteld in de vergadering van het dagelijks bestuur van de Vervoerregio Amsterdam op 21 april 2022,</text:span></text:p>
          </text:section>
          <text:section text:name="ondertekening_id1-3-2-3-2">
            <text:p><text:span text:style-name="functie"/></text:p>
            <text:p><text:span text:style-name="functie">Namens het dagelijks bestuur van Vervoerregio Amsterdam,</text:span></text:p>
          </text:section>
          <text:section text:name="ondertekening_id1-3-2-3-3">
            <text:p><text:span text:style-name="functie"/></text:p>
            <text:p><text:span text:style-name="functie">E.J. de Vries </text:span></text:p>
            <text:p><text:span text:style-name="functie">voorzitter</text:span></text:p>
          </text:section>
          <text:section text:name="ondertekening_id1-3-2-3-4">
            <text:p><text:span text:style-name="functie"/></text:p>
            <text:p><text:span text:style-name="functie">T. de Vries</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Mandaatregister dagelijks bestuur Vervoerregio Amsterdam 2022 (2)</text:p>
          <text:p text:style-name="al">
          <text:span text:style-name="nadrukvet">In werking per 9 mei 2022</text:span>
        </text:p>
          <text:p text:style-name="al"/>
          <text:p text:style-name="al">
          <text:span text:style-name="nadrukondlijn">
            <text:span text:style-name="nadrukvet">Lijst van gehanteerde afkortingen</text:span>
          </text:span>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anbW 2012</text:p>
                </table:table-cell>
                <table:table-cell table:style-name="entry" table:number-rows-spanned="1" table:number-columns-spanned="1">
                  <text:p text:style-name="table_al">Aanbestedingswet 2012</text:p>
                </table:table-cell>
              </table:table-row>
              <table:table-row table:style-name="row">
                <table:table-cell table:style-name="entry" table:number-rows-spanned="1" table:number-columns-spanned="1">
                  <text:p text:style-name="table_al">AMRI </text:p>
                </table:table-cell>
                <table:table-cell table:style-name="entry" table:number-rows-spanned="1" table:number-columns-spanned="1">
                  <text:p text:style-name="table_al">Asset Management Railinfra</text:p>
                </table:table-cell>
              </table:table-row>
              <table:table-row table:style-name="row">
                <table:table-cell table:style-name="entry" table:number-rows-spanned="1" table:number-columns-spanned="1">
                  <text:p text:style-name="table_al">Aw 1995</text:p>
                </table:table-cell>
                <table:table-cell table:style-name="entry" table:number-rows-spanned="1" table:number-columns-spanned="1">
                  <text:p text:style-name="table_al">Archiefwet 1995</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ls</text:p>
                </table:table-cell>
                <table:table-cell table:style-name="entry" table:number-rows-spanned="1" table:number-columns-spanned="1">
                  <text:p text:style-name="table_al">Besluit lokaal spoor</text:p>
                </table:table-cell>
              </table:table-row>
              <table:table-row table:style-name="row">
                <table:table-cell table:style-name="entry" table:number-rows-spanned="1" table:number-columns-spanned="1">
                  <text:p text:style-name="table_al">BOS</text:p>
                </table:table-cell>
                <table:table-cell table:style-name="entry" table:number-rows-spanned="1" table:number-columns-spanned="1">
                  <text:p text:style-name="table_al">Beleidsorgaan Openbaar vervoer Subsidiërende gemeente</text:p>
                </table:table-cell>
              </table:table-row>
              <table:table-row table:style-name="row">
                <table:table-cell table:style-name="entry" table:number-rows-spanned="1" table:number-columns-spanned="1">
                  <text:p text:style-name="table_al">CVV</text:p>
                </table:table-cell>
                <table:table-cell table:style-name="entry" table:number-rows-spanned="1" table:number-columns-spanned="1">
                  <text:p text:style-name="table_al">Collectief vraagafhankelijk vervoer</text:p>
                </table:table-cell>
              </table:table-row>
              <table:table-row table:style-name="row">
                <table:table-cell table:style-name="entry" table:number-rows-spanned="1" table:number-columns-spanned="1">
                  <text:p text:style-name="table_al">DB </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Gemw </text:p>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p text:style-name="table_al">TBGN </text:p>
                </table:table-cell>
                <table:table-cell table:style-name="entry" table:number-rows-spanned="1" table:number-columns-spanned="1">
                  <text:p text:style-name="table_al">Tijdelijke buiten gebruikname</text:p>
                </table:table-cell>
              </table:table-row>
              <table:table-row table:style-name="row">
                <table:table-cell table:style-name="entry" table:number-rows-spanned="1" table:number-columns-spanned="1">
                  <text:p text:style-name="table_al">VZ </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Wls </text:p>
                </table:table-cell>
                <table:table-cell table:style-name="entry" table:number-rows-spanned="1" table:number-columns-spanned="1">
                  <text:p text:style-name="table_al">Wet lokaal spoor</text:p>
                </table:table-cell>
              </table:table-row>
              <table:table-row table:style-name="row">
                <table:table-cell table:style-name="entry" table:number-rows-spanned="1" table:number-columns-spanned="1">
                  <text:p text:style-name="table_al">Woo </text:p>
                </table:table-cell>
                <table:table-cell table:style-name="entry" table:number-rows-spanned="1" table:number-columns-spanned="1">
                  <text:p text:style-name="table_al">Wet open overheid</text:p>
                </table:table-cell>
              </table:table-row>
              <table:table-row table:style-name="row">
                <table:table-cell table:style-name="entry" table:number-rows-spanned="1" table:number-columns-spanned="1">
                  <text:p text:style-name="table_al">Wp 2000 </text:p>
                </table:table-cell>
                <table:table-cell table:style-name="entry" table:number-rows-spanned="1" table:number-columns-spanned="1">
                  <text:p text:style-name="table_al">Wet personenvervoer 2000</text:p>
                </table:table-cell>
              </table:table-row>
            </table:table>
            <text:p text:style-name="table_bottom"/>
          </text:section>
          <text:p text:style-name="al">
          <text:span text:style-name="nadrukvet">1. Algeme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oeren van correspondentie ter uitvoering van besluiten van het DB en VZ</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1-8-1-4-1">
                    <text:list-item text:style-override="id1-3-2-4-8-1-8-1-4-1-1">
                      <text:number>•</text:number>
                      <text:p text:style-name="table_al">Lid DB wiens portefeuille de zaak betreft;</text:p>
                    </text:list-item>
                    <text:list-item text:style-override="id1-3-2-4-8-1-8-1-4-1-2">
                      <text:number>•</text:number>
                      <text:p text:style-name="table_al">Secretaris-Directeur</text:p>
                    </text:list-item>
                  </text:list>
                </table:table-cell>
                <table:table-cell table:style-name="cell_frame_all" table:number-rows-spanned="1" table:number-columns-spanned="1">
                  <text:p text:style-name="table_al">Ja, aan: </text:p>
                  <text:list text:style-name="id1-3-2-4-8-1-8-1-5-2">
                    <text:list-item text:style-override="id1-3-2-4-8-1-8-1-5-2-1">
                      <text:number>•</text:number>
                      <text:p text:style-name="table_al">Directeur Realisatie en Concern;</text:p>
                    </text:list-item>
                    <text:list-item text:style-override="id1-3-2-4-8-1-8-1-5-2-2">
                      <text:number>•</text:number>
                      <text:p text:style-name="table_al">Directeur Projecten;</text:p>
                    </text:list-item>
                    <text:list-item text:style-override="id1-3-2-4-8-1-8-1-5-2-3">
                      <text:number>•</text:number>
                      <text:p text:style-name="table_al">Manager wiens team de zaak betref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orsturen van stukken op grond van artikel 2:3 Awb</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1-8-2-4-1">
                    <text:list-item text:style-override="id1-3-2-4-8-1-8-2-4-1-1">
                      <text:number>•</text:number>
                      <text:p text:style-name="table_al">Secretaris-directeur </text:p>
                    </text:list-item>
                  </text:list>
                </table:table-cell>
                <table:table-cell table:style-name="cell_frame_all" table:number-rows-spanned="1" table:number-columns-spanned="1">
                  <text:p text:style-name="table_al">Ja, aan: </text:p>
                  <text:list text:style-name="id1-3-2-4-8-1-8-2-5-2">
                    <text:list-item text:style-override="id1-3-2-4-8-1-8-2-5-2-1">
                      <text:number>•</text:number>
                      <text:p text:style-name="table_al">Directeur Realisatie en Concern;</text:p>
                    </text:list-item>
                    <text:list-item text:style-override="id1-3-2-4-8-1-8-2-5-2-2">
                      <text:number>•</text:number>
                      <text:p text:style-name="table_al">Manager wiens team de zaak betreft;</text:p>
                    </text:list-item>
                    <text:list-item text:style-override="id1-3-2-4-8-1-8-2-5-2-3">
                      <text:number>•</text:number>
                      <text:p text:style-name="table_al">Medewerkers verantwoordelijke team op alle functieniveaus</text:p>
                    </text:list-item>
                  </text:list>
                </table:table-cell>
                <table:table-cell table:style-name="cell_frame_all" table:number-rows-spanned="1" table:number-columns-spanned="1">
                  <text:p text:style-name="table_al">Doorzendplich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ekenen voor ontvangst bij aanbieding van deurwaardersexplote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1-8-3-4-1">
                    <text:list-item text:style-override="id1-3-2-4-8-1-8-3-4-1-1">
                      <text:number>•</text:number>
                      <text:p text:style-name="table_al">Secretaris-Directeur</text:p>
                    </text:list-item>
                  </text:list>
                </table:table-cell>
                <table:table-cell table:style-name="cell_frame_all" table:number-rows-spanned="1" table:number-columns-spanned="1">
                  <text:p text:style-name="table_al">Ja, aan: </text:p>
                  <text:list text:style-name="id1-3-2-4-8-1-8-3-5-2">
                    <text:list-item text:style-override="id1-3-2-4-8-1-8-3-5-2-1">
                      <text:number>•</text:number>
                      <text:p text:style-name="table_al">Directeur Realisatie en Concern;</text:p>
                    </text:list-item>
                    <text:list-item text:style-override="id1-3-2-4-8-1-8-3-5-2-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ldoen aan voorschriften van rijks- en provinciale bijdrageregelingen en vergelijkbare regelingen (zoals het inzenden van declaraties, jaarverslagen, accountantsrapporten, gereedmelding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1-8-4-4-1">
                    <text:list-item text:style-override="id1-3-2-4-8-1-8-4-4-1-1">
                      <text:number>•</text:number>
                      <text:p text:style-name="table_al">Secretaris-Directeur</text:p>
                    </text:list-item>
                  </text:list>
                </table:table-cell>
                <table:table-cell table:style-name="cell_frame_all" table:number-rows-spanned="1" table:number-columns-spanned="1">
                  <text:p text:style-name="table_al">Ja, aan: </text:p>
                  <text:list text:style-name="id1-3-2-4-8-1-8-4-5-2">
                    <text:list-item text:style-override="id1-3-2-4-8-1-8-4-5-2-1">
                      <text:number>•</text:number>
                      <text:p text:style-name="table_al">Directeur Realisatie en Concern;</text:p>
                    </text:list-item>
                    <text:list-item text:style-override="id1-3-2-4-8-1-8-4-5-2-2">
                      <text:number>•</text:number>
                      <text:p text:style-name="table_al">Directeur Projecten;</text:p>
                    </text:list-item>
                    <text:list-item text:style-override="id1-3-2-4-8-1-8-4-5-2-3">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voegdheden op grond van Aw 1995: artt. 7, 8 eerste en tweede lid, 12 eerste lid, 13 eerste, derde en vierde lid, 15 eerste en tweede lid en 16 tweede lid; Archiefbesluit: artt. 6 eerste en tweede lid, 7 eerste en tweede lid, 8 en 9 eerste, tweede en derde lid en 10; </text:p>
                  <text:p text:style-name="table_al">Besluit informatiebeheer 1997: artt. 1 en 22</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1-8-5-4-1">
                    <text:list-item text:style-override="id1-3-2-4-8-1-8-5-4-1-1">
                      <text:number>•</text:number>
                      <text:p text:style-name="table_al">Secretaris-Directeur</text:p>
                    </text:list-item>
                  </text:list>
                </table:table-cell>
                <table:table-cell table:style-name="cell_frame_all" table:number-rows-spanned="1" table:number-columns-spanned="1">
                  <text:p text:style-name="table_al">Ja, aan: </text:p>
                  <text:list text:style-name="id1-3-2-4-8-1-8-5-5-2">
                    <text:list-item text:style-override="id1-3-2-4-8-1-8-5-5-2-1">
                      <text:number>•</text:number>
                      <text:p text:style-name="table_al">Directeur Realisatie en Concern;</text:p>
                    </text:list-item>
                    <text:list-item text:style-override="id1-3-2-4-8-1-8-5-5-2-2">
                      <text:number>•</text:number>
                      <text:p text:style-name="table_al">Manager wiens team de zaak betreft</text:p>
                    </text:list-item>
                  </text:list>
                </table:table-cell>
                <table:table-cell table:style-name="cell_frame_all" table:number-rows-spanned="1" table:number-columns-spanned="1">
                  <text:p text:style-name="table_al">Taak vanuit formele </text:p>
                  <text:p text:style-name="table_al">wetgeving. Artikelen </text:p>
                  <text:p text:style-name="table_al">omvatten bewaartermijn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tekening van stukken voortvloeiend uit de bevoegdheden van de Aw 1995, Archiefbesluit en Besluit informatiebeheer 1997 zoals in dit register opgenomen.</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8-1-8-6-4-1">
                    <text:list-item text:style-override="id1-3-2-4-8-1-8-6-4-1-1">
                      <text:number>•</text:number>
                      <text:p text:style-name="table_al">Secretaris-Directeur</text:p>
                    </text:list-item>
                  </text:list>
                </table:table-cell>
                <table:table-cell table:style-name="cell_frame_all" table:number-rows-spanned="1" table:number-columns-spanned="1">
                  <text:p text:style-name="table_al">Ja, aan: </text:p>
                  <text:list text:style-name="id1-3-2-4-8-1-8-6-5-2">
                    <text:list-item text:style-override="id1-3-2-4-8-1-8-6-5-2-1">
                      <text:number>•</text:number>
                      <text:p text:style-name="table_al">Directeur Realisatie en Concern;</text:p>
                    </text:list-item>
                    <text:list-item text:style-override="id1-3-2-4-8-1-8-6-5-2-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twerp) besluit en daarop betrekking hebbende stukken ter inzage leggen en verstrekken van afschrift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1-8-7-4-1">
                    <text:list-item text:style-override="id1-3-2-4-8-1-8-7-4-1-1">
                      <text:number>•</text:number>
                      <text:p text:style-name="table_al">Secretaris-Directeur </text:p>
                    </text:list-item>
                  </text:list>
                </table:table-cell>
                <table:table-cell table:style-name="cell_frame_all" table:number-rows-spanned="1" table:number-columns-spanned="1">
                  <text:p text:style-name="table_al">Ja, aan: </text:p>
                  <text:list text:style-name="id1-3-2-4-8-1-8-7-5-2">
                    <text:list-item text:style-override="id1-3-2-4-8-1-8-7-5-2-1">
                      <text:number>•</text:number>
                      <text:p text:style-name="table_al">Directeur Realisatie en Concern;</text:p>
                    </text:list-item>
                    <text:list-item text:style-override="id1-3-2-4-8-1-8-7-5-2-2">
                      <text:number>•</text:number>
                      <text:p text:style-name="table_al">Manager wiens team de zaak betreft;</text:p>
                    </text:list-item>
                    <text:list-item text:style-override="id1-3-2-4-8-1-8-7-5-2-3">
                      <text:number>•</text:number>
                      <text:p text:style-name="table_al">Advies / Projecten / Beleid en Proces C, D of E</text:p>
                    </text:list-item>
                  </text:list>
                </table:table-cell>
                <table:table-cell table:style-name="cell_frame_all" table:number-rows-spanned="1" table:number-columns-spanned="1">
                  <text:p text:style-name="table_al">Taak vanuit de Awb</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ennisgeving van (ontwerp)besluiten in huis-aan-huisblad</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1-8-8-4-1">
                    <text:list-item text:style-override="id1-3-2-4-8-1-8-8-4-1-1">
                      <text:number>•</text:number>
                      <text:p text:style-name="table_al">Secretaris-Directeur </text:p>
                    </text:list-item>
                  </text:list>
                </table:table-cell>
                <table:table-cell table:style-name="cell_frame_all" table:number-rows-spanned="1" table:number-columns-spanned="1">
                  <text:p text:style-name="table_al">Ja, aan: </text:p>
                  <text:list text:style-name="id1-3-2-4-8-1-8-8-5-2">
                    <text:list-item text:style-override="id1-3-2-4-8-1-8-8-5-2-1">
                      <text:number>•</text:number>
                      <text:p text:style-name="table_al">Directeur Realisatie en Concern;</text:p>
                    </text:list-item>
                    <text:list-item text:style-override="id1-3-2-4-8-1-8-8-5-2-2">
                      <text:number>•</text:number>
                      <text:p text:style-name="table_al">Manager wiens team de zaak betreft;</text:p>
                    </text:list-item>
                    <text:list-item text:style-override="id1-3-2-4-8-1-8-8-5-2-3">
                      <text:number>•</text:number>
                      <text:p text:style-name="table_al">Medewerkers team Bestuur en Communicatie</text:p>
                    </text:list-item>
                  </text:list>
                </table:table-cell>
                <table:table-cell table:style-name="cell_frame_all" table:number-rows-spanned="1" table:number-columns-spanned="1">
                  <text:p text:style-name="table_al">Voorwaarde: Voorafgaande afstemming en advies van juridisch </text:p>
                  <text:p text:style-name="table_al">adviseur van team Bedrijfsvoering is vereis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van (ontwerp)besluiten in het elektronisch Blad Gemeenschappelijke Regelin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1-8-9-4-1">
                    <text:list-item text:style-override="id1-3-2-4-8-1-8-9-4-1-1">
                      <text:number>•</text:number>
                      <text:p text:style-name="table_al">Adviseurs Juridische Zaken, team Bedrijfsvoering</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Voorafgaande afstemming en advies van juridisch adviseur van team Bedrijfsvoering vereist </text:p>
                  <text:p text:style-name="table_al">Vereiste vanuit de rijksoverheid is dat de kennisgeving moet plaatsvinden door een juridische afdeling en de medewerker van de juridische afdeling dient te beschikken over een aparte DigiD voor overheidspublicaties.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besluiten tot het aangaan, uitvoeren, wijzigen en beëindigen van obligatoire overeenkomsten anders dan elders genoemd in dit register, alsmede de ondertekening en het geven van uitvoering daaraa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1-8-10-4-1">
                    <text:list-item text:style-override="id1-3-2-4-8-1-8-10-4-1-1">
                      <text:number>•</text:number>
                      <text:p text:style-name="table_al">Secretaris-Directeur</text:p>
                    </text:list-item>
                  </text:list>
                </table:table-cell>
                <table:table-cell table:style-name="cell_frame_all" table:number-rows-spanned="1" table:number-columns-spanned="1">
                  <text:p text:style-name="table_al">Ja, aan: </text:p>
                  <text:list text:style-name="id1-3-2-4-8-1-8-10-5-2">
                    <text:list-item text:style-override="id1-3-2-4-8-1-8-10-5-2-1">
                      <text:number>•</text:number>
                      <text:p text:style-name="table_al">Directeur Realisatie en Concern;</text:p>
                    </text:list-item>
                    <text:list-item text:style-override="id1-3-2-4-8-1-8-10-5-2-2">
                      <text:number>•</text:number>
                      <text:p text:style-name="table_al">Directeur Projecten</text:p>
                    </text:list-item>
                  </text:list>
                </table:table-cell>
                <table:table-cell table:style-name="cell_frame_all" table:number-rows-spanned="1" table:number-columns-spanned="1">
                  <text:p text:style-name="table_al">Obligatoire overeenkomsten </text:p>
                  <text:p text:style-name="table_al">zijn alle contracten die verbintenissen in het leven roepen. Deze dienen met inachtneming van het vigerende inkoop- en aanbestedingsbeleid alsmede de financiële regeling gesloten te word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opleggen van boetes, bonussen en malussen in het kader van projecten, de uitvoering van beheer, concessies en contracten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1-8-11-4-1">
                    <text:list-item text:style-override="id1-3-2-4-8-1-8-11-4-1-1">
                      <text:number>•</text:number>
                      <text:p text:style-name="table_al">Lid DB wiens portefeuille zaak betreft </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en na vooraf informeren DB</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vertegenwoordigen van het samenwerkingsgebied conform artikel 10 sub b Gemeenschappelijke regeling Vervoerregio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1-8-12-4-1">
                    <text:list-item text:style-override="id1-3-2-4-8-1-8-12-4-1-1">
                      <text:number>•</text:number>
                      <text:p text:style-name="table_al">Lid DB wiens portefeuille zaak betreft;</text:p>
                    </text:list-item>
                    <text:list-item text:style-override="id1-3-2-4-8-1-8-12-4-1-2">
                      <text:number>•</text:number>
                      <text:p text:style-name="table_al">Secretaris-directeur</text:p>
                    </text:list-item>
                  </text:list>
                </table:table-cell>
                <table:table-cell table:style-name="cell_frame_all" table:number-rows-spanned="1" table:number-columns-spanned="1">
                  <text:p text:style-name="table_al">Ja, aan: </text:p>
                  <text:list text:style-name="id1-3-2-4-8-1-8-12-5-2">
                    <text:list-item text:style-override="id1-3-2-4-8-1-8-12-5-2-1">
                      <text:number>•</text:number>
                      <text:p text:style-name="table_al">Directeur Realisatie en Concern;</text:p>
                    </text:list-item>
                    <text:list-item text:style-override="id1-3-2-4-8-1-8-12-5-2-2">
                      <text:number>•</text:number>
                      <text:p text:style-name="table_al">Directeur Projecten;</text:p>
                    </text:list-item>
                    <text:list-item text:style-override="id1-3-2-4-8-1-8-12-5-2-3">
                      <text:number>•</text:number>
                      <text:p text:style-name="table_al">Manager wiens team de zaak betref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geven van zienswijzen ten aanzien van vergunningen die KIWA verleent voor internationaal personenvervoer</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1-8-13-4-1">
                    <text:list-item text:style-override="id1-3-2-4-8-1-8-13-4-1-1">
                      <text:number>•</text:number>
                      <text:p text:style-name="table_al">Secretaris-directeur</text:p>
                    </text:list-item>
                  </text:list>
                </table:table-cell>
                <table:table-cell table:style-name="cell_frame_all" table:number-rows-spanned="1" table:number-columns-spanned="1">
                  <text:p text:style-name="table_al">Ja, aan:</text:p>
                  <text:list text:style-name="id1-3-2-4-8-1-8-13-5-2">
                    <text:list-item text:style-override="id1-3-2-4-8-1-8-13-5-2-1">
                      <text:number>•</text:number>
                      <text:p text:style-name="table_al">Directeur Realisatie en Concern;</text:p>
                    </text:list-item>
                    <text:list-item text:style-override="id1-3-2-4-8-1-8-13-5-2-2">
                      <text:number>•</text:number>
                      <text:p text:style-name="table_al">Manager wiens team de zaak betreft</text:p>
                    </text:list-item>
                  </text:list>
                </table:table-cell>
                <table:table-cell table:style-name="cell_frame_all" table:number-rows-spanned="1" table:number-columns-spanned="1">
                  <text:p text:style-name="table_al">DB bevoegdheid welke o.g.v. de artikelen 3:2 en 4:8 Awb ingeroepen kunnen worden. Zienswijze indienen is alleen noodzakelijk indien de belangen in het geding dreigen te komen (het betreft een recht geen plicht).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gaan van Aanvullende Pandaktes met betrekking tot het rollend materieel van GVB Activa B.V.</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1-8-14-4-1">
                    <text:list-item text:style-override="id1-3-2-4-8-1-8-14-4-1-1">
                      <text:number>•</text:number>
                      <text:p text:style-name="table_al">Lid DB wiens portefeuille zaak betreft;</text:p>
                    </text:list-item>
                  </text:list>
                </table:table-cell>
                <table:table-cell table:style-name="cell_frame_all" table:number-rows-spanned="1" table:number-columns-spanned="1">
                  <text:p text:style-name="table_al">Ja, aan:</text:p>
                  <text:list text:style-name="id1-3-2-4-8-1-8-14-5-2">
                    <text:list-item text:style-override="id1-3-2-4-8-1-8-14-5-2-1">
                      <text:number>•</text:number>
                      <text:p text:style-name="table_al">Directeur Realisatie en Concer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Kortdurende TBGN’s zonder politieke impac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1-8-15-4-1">
                    <text:list-item text:style-override="id1-3-2-4-8-1-8-15-4-1-1">
                      <text:number>•</text:number>
                      <text:p text:style-name="table_al">Lid DB wiens portefeuille het betreft</text:p>
                    </text:list-item>
                  </text:list>
                </table:table-cell>
                <table:table-cell table:style-name="cell_frame_all" table:number-rows-spanned="1" table:number-columns-spanned="1">
                  <text:p text:style-name="table_al">Ja, aan: </text:p>
                  <text:list text:style-name="id1-3-2-4-8-1-8-15-5-2">
                    <text:list-item text:style-override="id1-3-2-4-8-1-8-15-5-2-1">
                      <text:number>•</text:number>
                      <text:p text:style-name="table_al">Manager wiens team de zaak betref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2. Afhandeling DB besluit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fhandeling van stukken na besluitvorming door DB (vastgesteld beleid)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1-1-8-1-4-1">
                    <text:list-item text:style-override="id1-3-2-4-11-1-8-1-4-1-1">
                      <text:number>•</text:number>
                      <text:p text:style-name="table_al">Lid DB wiens portefeuille de zaak betreft;</text:p>
                    </text:list-item>
                    <text:list-item text:style-override="id1-3-2-4-11-1-8-1-4-1-2">
                      <text:number>•</text:number>
                      <text:p text:style-name="table_al">Secretaris-Directeur</text:p>
                    </text:list-item>
                  </text:list>
                </table:table-cell>
                <table:table-cell table:style-name="cell_frame_all" table:number-rows-spanned="1" table:number-columns-spanned="1">
                  <text:p text:style-name="table_al">Ja, aan: </text:p>
                  <text:list text:style-name="id1-3-2-4-11-1-8-1-5-2">
                    <text:list-item text:style-override="id1-3-2-4-11-1-8-1-5-2-1">
                      <text:number>•</text:number>
                      <text:p text:style-name="table_al">Directeur Realisatie en Concern;</text:p>
                    </text:list-item>
                    <text:list-item text:style-override="id1-3-2-4-11-1-8-1-5-2-2">
                      <text:number>•</text:number>
                      <text:p text:style-name="table_al">Manager wiens team de zaak betreft</text:p>
                    </text:list-item>
                  </text:list>
                </table:table-cell>
                <table:table-cell table:style-name="cell_frame_all" table:number-rows-spanned="1" table:number-columns-spanned="1">
                  <text:p text:style-name="table_al">Het gaat hier bijvoorbeeld om de vaste praktijk van subsidieverlening, gebaseerd op de verordening en andere regelgev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dertekening van stukken die van het DB uitgaan en een besluit van het bestuursorgaan vergen conform artikel 45, tweede lid en artikel 49, zesde lid van de Gemeenschappelijke regeling Vervoerregio Amsterdam</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11-1-8-2-4-1">
                    <text:list-item text:style-override="id1-3-2-4-11-1-8-2-4-1-1">
                      <text:number>•</text:number>
                      <text:p text:style-name="table_al">Lid DB wiens portefeuille de zaak betreft;</text:p>
                    </text:list-item>
                    <text:list-item text:style-override="id1-3-2-4-11-1-8-2-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ndertekenen van stukken die geen besluit van het bestuursorgaan vergen (bijv. het verstrekken of het opvragen van informatie)</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11-1-8-3-4-1">
                    <text:list-item text:style-override="id1-3-2-4-11-1-8-3-4-1-1">
                      <text:number>•</text:number>
                      <text:p text:style-name="table_al">Lid DB wiens portefeuille de zaak betreft;</text:p>
                    </text:list-item>
                    <text:list-item text:style-override="id1-3-2-4-11-1-8-3-4-1-2">
                      <text:number>•</text:number>
                      <text:p text:style-name="table_al">Secretaris-Directeur</text:p>
                    </text:list-item>
                  </text:list>
                </table:table-cell>
                <table:table-cell table:style-name="cell_frame_all" table:number-rows-spanned="1" table:number-columns-spanned="1">
                  <text:p text:style-name="table_al">Ja, aan: </text:p>
                  <text:list text:style-name="id1-3-2-4-11-1-8-3-5-2">
                    <text:list-item text:style-override="id1-3-2-4-11-1-8-3-5-2-1">
                      <text:number>•</text:number>
                      <text:p text:style-name="table_al">Directeur Realisatie en Concern;</text:p>
                    </text:list-item>
                    <text:list-item text:style-override="id1-3-2-4-11-1-8-3-5-2-2">
                      <text:number>•</text:number>
                      <text:p text:style-name="table_al">Manager wiens team de zaak betreft</text:p>
                    </text:list-item>
                  </text:list>
                </table:table-cell>
                <table:table-cell table:style-name="cell_frame_all" table:number-rows-spanned="1" table:number-columns-spanned="1">
                  <text:p text:style-name="table_al">De informatieverstrekking </text:p>
                  <text:p text:style-name="table_al">omvat het voeren van algemene correspondentie die het taakveld van het team betreft, inclusief </text:p>
                  <text:p text:style-name="table_al">het verstrekken van informatie of inlichtingen over vastgesteld beleid, uit vastgestelde regelingen en voorschriften of van algemene aard, informatie over het deelnemen aan enquêtes.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kendmaken van besluiten, niet zijnde algemene verbindende voorschriften door verzending of uitreiking daarvan aan de belanghebbenden conform artikel 3:41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1-1-8-4-4-1">
                    <text:list-item text:style-override="id1-3-2-4-11-1-8-4-4-1-1">
                      <text:number>•</text:number>
                      <text:p text:style-name="table_al">Secretaris-Directeur </text:p>
                    </text:list-item>
                  </text:list>
                </table:table-cell>
                <table:table-cell table:style-name="cell_frame_all" table:number-rows-spanned="1" table:number-columns-spanned="1">
                  <text:p text:style-name="table_al">Ja, aan: </text:p>
                  <text:list text:style-name="id1-3-2-4-11-1-8-4-5-2">
                    <text:list-item text:style-override="id1-3-2-4-11-1-8-4-5-2-1">
                      <text:number>•</text:number>
                      <text:p text:style-name="table_al">Manager wiens team de zaak betreft;</text:p>
                    </text:list-item>
                    <text:list-item text:style-override="id1-3-2-4-11-1-8-4-5-2-2">
                      <text:number>•</text:number>
                      <text:p text:style-name="table_al">Medewerkers verantwoordelijke team op alle functieniveau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kendmaken van algemeen verbindende voorschriften in het elektronische Blad gemeenschappelijke regeling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1-1-8-5-4-1">
                    <text:list-item text:style-override="id1-3-2-4-11-1-8-5-4-1-1">
                      <text:number>•</text:number>
                      <text:p text:style-name="table_al">Adviseurs Juridische Zaken, team Bedrijfsvoering</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Deze bekendmaking moet plaatsvinden door een juridische afdeling en de medewerker van de juridische afdeling dient te beschikken over een aparte DigiD voor overheidspublicaties.</text:p>
                </table:table-cell>
              </table:table-row>
            </table:table>
            <text:p text:style-name="table_bottom"/>
          </text:section>
          <text:p text:style-name="al"/>
          <text:p text:style-name="al">
          <text:span text:style-name="nadrukvet">3. Subsidies - algeme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sturen van ontvangstbevestigingen en verzoeken om een aanvraag aan te vullen op grond van artikel 4:5 Awb en het verdagen van de beslistermij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4-1-8-1-4-1">
                    <text:list-item text:style-override="id1-3-2-4-14-1-8-1-4-1-1">
                      <text:number>•</text:number>
                      <text:p text:style-name="table_al">Secretaris-Directeur </text:p>
                    </text:list-item>
                  </text:list>
                </table:table-cell>
                <table:table-cell table:style-name="cell_frame_all" table:number-rows-spanned="1" table:number-columns-spanned="1">
                  <text:p text:style-name="table_al">Ja, aan: </text:p>
                  <text:list text:style-name="id1-3-2-4-14-1-8-1-5-2">
                    <text:list-item text:style-override="id1-3-2-4-14-1-8-1-5-2-1">
                      <text:number>•</text:number>
                      <text:p text:style-name="table_al">Directeur Realisatie en Concern;</text:p>
                    </text:list-item>
                    <text:list-item text:style-override="id1-3-2-4-14-1-8-1-5-2-2">
                      <text:number>•</text:number>
                      <text:p text:style-name="table_al">Manager wiens team de zaak betreft;</text:p>
                    </text:list-item>
                    <text:list-item text:style-override="id1-3-2-4-14-1-8-1-5-2-3">
                      <text:number>•</text:number>
                      <text:p text:style-name="table_al">Medewerkers verantwoordelijke team op alle functieniveaus</text:p>
                    </text:list-item>
                  </text:list>
                </table:table-cell>
                <table:table-cell table:style-name="cell_frame_all" table:number-rows-spanned="1" table:number-columns-spanned="1">
                  <text:p text:style-name="table_al">Hier wordt het verdagen van de beslissingstermijn van een beslissing op een aanvraag bedoeld.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schorten van de beslistermijn op grond van artikel 4:15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4-1-8-2-4-1">
                    <text:list-item text:style-override="id1-3-2-4-14-1-8-2-4-1-1">
                      <text:number>•</text:number>
                      <text:p text:style-name="table_al">Secretaris-Directeur </text:p>
                    </text:list-item>
                  </text:list>
                </table:table-cell>
                <table:table-cell table:style-name="cell_frame_all" table:number-rows-spanned="1" table:number-columns-spanned="1">
                  <text:p text:style-name="table_al">Ja, aan: </text:p>
                  <text:list text:style-name="id1-3-2-4-14-1-8-2-5-2">
                    <text:list-item text:style-override="id1-3-2-4-14-1-8-2-5-2-1">
                      <text:number>•</text:number>
                      <text:p text:style-name="table_al">Directeur Realisatie en Concern;</text:p>
                    </text:list-item>
                    <text:list-item text:style-override="id1-3-2-4-14-1-8-2-5-2-2">
                      <text:number>•</text:number>
                      <text:p text:style-name="table_al">Manager wiens team de zaak betreft;</text:p>
                    </text:list-item>
                    <text:list-item text:style-override="id1-3-2-4-14-1-8-2-5-2-3">
                      <text:number>•</text:number>
                      <text:p text:style-name="table_al">Medewerkers verantwoordelijke team op alle functieniveaus</text:p>
                    </text:list-item>
                  </text:list>
                </table:table-cell>
                <table:table-cell table:style-name="cell_frame_all" table:number-rows-spanned="1" table:number-columns-spanned="1">
                  <text:p text:style-name="table_al">Voorwaarde: Na afstemming en akkoord Manager waar nodig in samenspraak met JZ. </text:p>
                  <text:p text:style-name="table_al">De Vervoerregio moet binnen 8 weken (tenzij uit bijzondere wetgeving een andere termijn voortvloeit) een besluit nemen op een aanvraag. </text:p>
                  <text:p text:style-name="table_al">De beslistermijn kan worden verlengd met 6 wek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goedkeuren van het later indienen van stukk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4-1-8-3-4-1">
                    <text:list-item text:style-override="id1-3-2-4-14-1-8-3-4-1-1">
                      <text:number>•</text:number>
                      <text:p text:style-name="table_al">Secretaris-Directeur</text:p>
                    </text:list-item>
                  </text:list>
                </table:table-cell>
                <table:table-cell table:style-name="cell_frame_all" table:number-rows-spanned="1" table:number-columns-spanned="1">
                  <text:p text:style-name="table_al">Ja, aan: </text:p>
                  <text:list text:style-name="id1-3-2-4-14-1-8-3-5-2">
                    <text:list-item text:style-override="id1-3-2-4-14-1-8-3-5-2-1">
                      <text:number>•</text:number>
                      <text:p text:style-name="table_al">Directeur Realisatie en Concern;</text:p>
                    </text:list-item>
                    <text:list-item text:style-override="id1-3-2-4-14-1-8-3-5-2-2">
                      <text:number>•</text:number>
                      <text:p text:style-name="table_al">Manager wiens team de zaak betreft</text:p>
                    </text:list-item>
                  </text:list>
                </table:table-cell>
                <table:table-cell table:style-name="cell_frame_all" table:number-rows-spanned="1" table:number-columns-spanned="1">
                  <text:p text:style-name="table_al">Onder stukken wordt onder andere een jaarverantwoording versta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lenen van voorschotten op verleende subsidi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4-1-8-4-4-1">
                    <text:list-item text:style-override="id1-3-2-4-14-1-8-4-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en uitzondering geldt voor voorschotten, ex punt 4.4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In het geval van een voorgenomen geheel of gedeeltelijke afwijzing, de aanvrager van een subsidieaanvraag in de gelegenheid stellen om een zienswijze naar voren te breng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4-1-8-5-4-1">
                    <text:list-item text:style-override="id1-3-2-4-14-1-8-5-4-1-1">
                      <text:number>•</text:number>
                      <text:p text:style-name="table_al">Secretaris-Directeur </text:p>
                    </text:list-item>
                  </text:list>
                </table:table-cell>
                <table:table-cell table:style-name="cell_frame_all" table:number-rows-spanned="1" table:number-columns-spanned="1">
                  <text:p text:style-name="table_al">Ja, aan: </text:p>
                  <text:list text:style-name="id1-3-2-4-14-1-8-5-5-2">
                    <text:list-item text:style-override="id1-3-2-4-14-1-8-5-5-2-1">
                      <text:number>•</text:number>
                      <text:p text:style-name="table_al">Directeur Realisatie en Concern;</text:p>
                    </text:list-item>
                    <text:list-item text:style-override="id1-3-2-4-14-1-8-5-5-2-2">
                      <text:number>•</text:number>
                      <text:p text:style-name="table_al">Manager wiens team de zaak betreft</text:p>
                    </text:list-item>
                  </text:list>
                </table:table-cell>
                <table:table-cell table:style-name="cell_frame_all" table:number-rows-spanned="1" table:number-columns-spanned="1">
                  <text:p text:style-name="table_al">Het besluit op een aanvraag geheel of gedeeltelijk te weigeren wordt genomen door het DB.</text:p>
                  <text:p text:style-name="table_al">Voorwaarde: De gelegenheid een zienswijze naar voren te brengen wordt geboden voorafgaand aan het besluit van het DB (ex art. 4:7 Awb).</text:p>
                </table:table-cell>
              </table:table-row>
            </table:table>
            <text:p text:style-name="table_bottom"/>
          </text:section>
          <text:p text:style-name="al"/>
          <text:p text:style-name="al">
          <text:span text:style-name="nadrukvet">4. Subsdies - studies vanuit subprogramma Onderzoek, Studie en Samenwerking en Investeringsagenda Mobiliteit, onderdeel Projectenstudies</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lenen van een subsidie (artikel 4:29 Awb) voor een studie die valt binnen het subprogramma ‘Onderzoek, Studie- en Samenwerking’ of de Investeringsagenda Mobiliteit, onderdeel ‘Projectenstudi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7-1-8-1-4-1">
                    <text:list-item text:style-override="id1-3-2-4-17-1-8-1-4-1-1">
                      <text:number>•</text:number>
                      <text:p text:style-name="table_al">Secretaris-Directeur</text:p>
                    </text:list-item>
                  </text:list>
                </table:table-cell>
                <table:table-cell table:style-name="cell_frame_all" table:number-rows-spanned="1" table:number-columns-spanned="1">
                  <text:p text:style-name="table_al">Ja, aan: </text:p>
                  <text:list text:style-name="id1-3-2-4-17-1-8-1-5-2">
                    <text:list-item text:style-override="id1-3-2-4-17-1-8-1-5-2-1">
                      <text:number>•</text:number>
                      <text:p text:style-name="table_al">Directeur Realisatie en Concern;</text:p>
                    </text:list-item>
                    <text:list-item text:style-override="id1-3-2-4-17-1-8-1-5-2-2">
                      <text:number>•</text:number>
                      <text:p text:style-name="table_al">Manager wiens team de zaak betreft </text:p>
                    </text:list-item>
                  </text:list>
                </table:table-cell>
                <table:table-cell table:style-name="cell_frame_all" table:number-rows-spanned="1" table:number-columns-spanned="1">
                  <text:p text:style-name="table_al">Conform DB besluit van 11 juni 2020, dit mandaat betreft een voortzetting van de in dat besluit gezette lij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geheel of gedeeltelijk weigeren van een subsidieaanvraa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7-1-8-2-4-1">
                    <text:list-item text:style-override="id1-3-2-4-17-1-8-2-4-1-1">
                      <text:number>•</text:number>
                      <text:p text:style-name="table_al">Lid DB wiens portefeuille de zaak betreft</text:p>
                    </text:list-item>
                    <text:list-item text:style-override="id1-3-2-4-17-1-8-2-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Het weigeren van een subsidieaanvraag moet vooraf worden voorgelegd aan het lid DB wiens portefeuille de zaak betref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intrekken en wijzigen van een subsidie op grond van artikel 4:48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7-1-8-3-4-1">
                    <text:list-item text:style-override="id1-3-2-4-17-1-8-3-4-1-1">
                      <text:number>•</text:number>
                      <text:p text:style-name="table_al">Lid DB wiens portefeuille de zaak betreft</text:p>
                    </text:list-item>
                    <text:list-item text:style-override="id1-3-2-4-17-1-8-3-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De intrekking of wijziging moet vooraf worden voorgelegd aan het lid DB wiens portefeuille de zaak betreft. </text:p>
                  <text:p text:style-name="table_al"/>
                  <text:p text:style-name="table_al">Zolang de subsidie niet is vastgesteld kan subsidie met inachtneming van een redelijke termijn worden ingetrokken of ten nadele van de subsidieontvanger worden gewijzigd in de gevallen neergelegd in artikel 4:50 Awb</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lenen van voorschotten op verleende subsidi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7-1-8-4-4-1">
                    <text:list-item text:style-override="id1-3-2-4-17-1-8-4-4-1-1">
                      <text:number>•</text:number>
                      <text:p text:style-name="table_al">Secretaris-Directeur</text:p>
                    </text:list-item>
                  </text:list>
                </table:table-cell>
                <table:table-cell table:style-name="cell_frame_all" table:number-rows-spanned="1" table:number-columns-spanned="1">
                  <text:p text:style-name="table_al">Ja, aan: </text:p>
                  <text:list text:style-name="id1-3-2-4-17-1-8-4-5-2">
                    <text:list-item text:style-override="id1-3-2-4-17-1-8-4-5-2-1">
                      <text:number>•</text:number>
                      <text:p text:style-name="table_al">Directeur Realisatie en Concern;</text:p>
                    </text:list-item>
                    <text:list-item text:style-override="id1-3-2-4-17-1-8-4-5-2-2">
                      <text:number>•</text:number>
                      <text:p text:style-name="table_al">Manager wiens team de zaak betreft</text:p>
                    </text:list-item>
                  </text:list>
                </table:table-cell>
                <table:table-cell table:style-name="cell_frame_all" table:number-rows-spanned="1" table:number-columns-spanned="1">
                  <text:p text:style-name="table_al">Voorwaarde: het betreft het verlenen van voorschotten, die vallen binnen de budgetten vastgesteld voor het subprogramma ‘Onderzoek, Studie- en Samenwerking’ respectievelijk de Investeringsagenda Mobiliteit, onderdeel ‘Projectenstudies’</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aststellen van een subsidie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7-1-8-5-4-1">
                    <text:list-item text:style-override="id1-3-2-4-17-1-8-5-4-1-1">
                      <text:number>•</text:number>
                      <text:p text:style-name="table_al">Secretaris-Directeur</text:p>
                    </text:list-item>
                  </text:list>
                </table:table-cell>
                <table:table-cell table:style-name="cell_frame_all" table:number-rows-spanned="1" table:number-columns-spanned="1">
                  <text:p text:style-name="table_al">Ja, aan:</text:p>
                  <text:list text:style-name="id1-3-2-4-17-1-8-5-5-2">
                    <text:list-item text:style-override="id1-3-2-4-17-1-8-5-5-2-1">
                      <text:number>•</text:number>
                      <text:p text:style-name="table_al">Directeur Realisatie en Concern; </text:p>
                    </text:list-item>
                    <text:list-item text:style-override="id1-3-2-4-17-1-8-5-5-2-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ambtshalve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7-1-8-6-4-1">
                    <text:list-item text:style-override="id1-3-2-4-17-1-8-6-4-1-1">
                      <text:number>•</text:number>
                      <text:p text:style-name="table_al">Lid DB wiens portefeuille de zaak betreft</text:p>
                    </text:list-item>
                    <text:list-item text:style-override="id1-3-2-4-17-1-8-6-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bij het uitblijven van een verzoek van aanvrager tot vaststelling kan de subsidie ambtshalve worden vastgesteld. Voordat hiertoe wordt overgegaan dient dit te worden voorgelegd aan het DB lid wiens portefeuille de zaak betreft.</text:p>
                </table:table-cell>
              </table:table-row>
            </table:table>
            <text:p text:style-name="table_bottom"/>
          </text:section>
          <text:p text:style-name="al"/>
          <text:p text:style-name="al">
          <text:span text:style-name="nadrukvet">5. Subsidies - voor collectief vraagafhankelijk vervoer (CVV), buurtbussen en op basis van het Beleidsorgaan Openbaar vervoer</text:span>
          <text:span text:style-name="nadrukvet">Subsidiërende gemeente</text:span> <text:span text:style-name="nadrukvet">(BOS) </text:spa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rlenen van een subsidie tot een bedrag van €200.000 voor CVV, buurtbussen of op basis van het BO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0-1-8-1-4-1">
                    <text:list-item text:style-override="id1-3-2-4-20-1-8-1-4-1-1">
                      <text:number>•</text:number>
                      <text:p text:style-name="table_al">Secretaris-Directeur</text:p>
                    </text:list-item>
                  </text:list>
                </table:table-cell>
                <table:table-cell table:style-name="cell_frame_all" table:number-rows-spanned="1" table:number-columns-spanned="1">
                  <text:p text:style-name="table_al">Ja, aan: </text:p>
                  <text:list text:style-name="id1-3-2-4-20-1-8-1-5-2">
                    <text:list-item text:style-override="id1-3-2-4-20-1-8-1-5-2-1">
                      <text:number>•</text:number>
                      <text:p text:style-name="table_al">Directeur Realisatie en Concern;</text:p>
                    </text:list-item>
                    <text:list-item text:style-override="id1-3-2-4-20-1-8-1-5-2-2">
                      <text:number>•</text:number>
                      <text:p text:style-name="table_al">Manager wiens team de zaak betref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geheel of gedeeltelijk weigeren van een subsidieaanvraa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0-1-8-2-4-1">
                    <text:list-item text:style-override="id1-3-2-4-20-1-8-2-4-1-1">
                      <text:number>•</text:number>
                      <text:p text:style-name="table_al">Lid DB wiens portefeuille de zaak betreft </text:p>
                    </text:list-item>
                    <text:list-item text:style-override="id1-3-2-4-20-1-8-2-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Het weigeren van een subsidieaanvraag moet vooraf worden voorgelegd aan het lid DB wiens portefeuille de zaak betref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intrekken en wijzigen van een subsidie op grond van artikel 4:48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0-1-8-3-4-1">
                    <text:list-item text:style-override="id1-3-2-4-20-1-8-3-4-1-1">
                      <text:number>•</text:number>
                      <text:p text:style-name="table_al">Secretaris-Directeur</text:p>
                    </text:list-item>
                  </text:list>
                </table:table-cell>
                <table:table-cell table:style-name="cell_frame_all" table:number-rows-spanned="1" table:number-columns-spanned="1">
                  <text:p text:style-name="table_al">Ja, aan: </text:p>
                  <text:list text:style-name="id1-3-2-4-20-1-8-3-5-2">
                    <text:list-item text:style-override="id1-3-2-4-20-1-8-3-5-2-1">
                      <text:number>•</text:number>
                      <text:p text:style-name="table_al">Directeur Realisatie en Concern;</text:p>
                    </text:list-item>
                    <text:list-item text:style-override="id1-3-2-4-20-1-8-3-5-2-2">
                      <text:number>•</text:number>
                      <text:p text:style-name="table_al">Manager wiens team de zaak betreft</text:p>
                    </text:list-item>
                  </text:list>
                </table:table-cell>
                <table:table-cell table:style-name="cell_frame_all" table:number-rows-spanned="1" table:number-columns-spanned="1">
                  <text:p text:style-name="table_al">Voorwaarde: Het intrekken van een subsidie moet vooraf worden voorgelegd aan het lid DB wiens portefeuille de zaak betref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0-1-8-4-4-1">
                    <text:list-item text:style-override="id1-3-2-4-20-1-8-4-4-1-1">
                      <text:number>•</text:number>
                      <text:p text:style-name="table_al">Secretaris-Directeur</text:p>
                    </text:list-item>
                  </text:list>
                </table:table-cell>
                <table:table-cell table:style-name="cell_frame_all" table:number-rows-spanned="1" table:number-columns-spanned="1">
                  <text:p text:style-name="table_al">Ja, aan: </text:p>
                  <text:list text:style-name="id1-3-2-4-20-1-8-4-5-2">
                    <text:list-item text:style-override="id1-3-2-4-20-1-8-4-5-2-1">
                      <text:number>•</text:number>
                      <text:p text:style-name="table_al">Directeur Realisatie en Concern;</text:p>
                    </text:list-item>
                    <text:list-item text:style-override="id1-3-2-4-20-1-8-4-5-2-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ambtshalve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0-1-8-5-4-1">
                    <text:list-item text:style-override="id1-3-2-4-20-1-8-5-4-1-1">
                      <text:number>•</text:number>
                      <text:p text:style-name="table_al">Secretaris-Directeur</text:p>
                    </text:list-item>
                  </text:list>
                </table:table-cell>
                <table:table-cell table:style-name="cell_frame_all" table:number-rows-spanned="1" table:number-columns-spanned="1">
                  <text:p text:style-name="table_al">Ja, aan: </text:p>
                  <text:list text:style-name="id1-3-2-4-20-1-8-5-5-2">
                    <text:list-item text:style-override="id1-3-2-4-20-1-8-5-5-2-1">
                      <text:number>•</text:number>
                      <text:p text:style-name="table_al">Directeur Realisatie en Concern;</text:p>
                    </text:list-item>
                    <text:list-item text:style-override="id1-3-2-4-20-1-8-5-5-2-2">
                      <text:number>•</text:number>
                      <text:p text:style-name="table_al">Manager wiens team de zaak betref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6. Subsidies - exploitatie van verleende OV-concessies</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verlenen van een subsidie op grond van een concessieverlening voor de exploitatie van de OV-concessie (vervolgbeschikking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3-1-8-1-4-1">
                    <text:list-item text:style-override="id1-3-2-4-23-1-8-1-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gaat hier om subsidieverlening voor de exploitatie van een OV- concessie</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intrekken en wijzigen van een subsidie op grond van artikel 4:48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3-1-8-2-4-1">
                    <text:list-item text:style-override="id1-3-2-4-23-1-8-2-4-1-1">
                      <text:number>•</text:number>
                      <text:p text:style-name="table_al">Lid DB wiens portefeuille de zaak betreft</text:p>
                    </text:list-item>
                    <text:list-item text:style-override="id1-3-2-4-23-1-8-2-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intrekking van een subsidie wordt vooraf voorgelegd aan het lid DB wiens portefeuille de zaak betreft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3-1-8-3-4-1">
                    <text:list-item text:style-override="id1-3-2-4-23-1-8-3-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ambtshalve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3-1-8-4-4-1">
                    <text:list-item text:style-override="id1-3-2-4-23-1-8-4-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
            <text:p text:style-name="table_bottom"/>
          </text:section>
          <text:p text:style-name="al"/>
          <text:p text:style-name="al">
          <text:span text:style-name="nadrukvet">7. Verlening concessies openbaar vervoer</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besluiten tot het starten en voeren van procedures tot het verlenen van concessies voor openbaar vervoer</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26-1-8-1-4-1">
                    <text:list-item text:style-override="id1-3-2-4-26-1-8-1-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Conform de PSO-Verordening, de Wp 2000 </text:p>
                  <text:p text:style-name="table_al">en het krachtens deze wet vastgestelde Aanbestedingsreglement</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uitvoeren van concessieverleningsprocedure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26-1-8-2-4-1">
                    <text:list-item text:style-override="id1-3-2-4-26-1-8-2-4-1-1">
                      <text:number>•</text:number>
                      <text:p text:style-name="table_al">Lid DB wiens portefeuille zaak betreft </text:p>
                    </text:list-item>
                    <text:list-item text:style-override="id1-3-2-4-26-1-8-2-4-1-2">
                      <text:number>•</text:number>
                      <text:p text:style-name="table_al">Secretaris-Directeur;</text:p>
                    </text:list-item>
                  </text:list>
                </table:table-cell>
                <table:table-cell table:style-name="cell_frame_all" table:number-rows-spanned="1" table:number-columns-spanned="1">
                  <text:p text:style-name="table_al">Ja, aan: </text:p>
                  <text:list text:style-name="id1-3-2-4-26-1-8-2-5-2">
                    <text:list-item text:style-override="id1-3-2-4-26-1-8-2-5-2-1">
                      <text:number>•</text:number>
                      <text:p text:style-name="table_al">Directeur Realisatie en Concern;</text:p>
                    </text:list-item>
                    <text:list-item text:style-override="id1-3-2-4-26-1-8-2-5-2-2">
                      <text:number>•</text:number>
                      <text:p text:style-name="table_al">Manager wiens team de zaak betreft</text:p>
                    </text:list-item>
                  </text:list>
                </table:table-cell>
                <table:table-cell table:style-name="cell_frame_all" table:number-rows-spanned="1" table:number-columns-spanned="1">
                  <text:p text:style-name="table_al">Voorwaarde: Conform de PSO-Verordening, de Wp 2000 en het krachtens deze wet vastgestelde Aanbestedingsreglement</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aststellen van Nota’s van Inlichtingen tijdens de concessieverleningsprocedure, inclusief daaruit voortvloeiende wijzigingen van de leidraad en/of het bestek</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6-1-8-3-4-1">
                    <text:list-item text:style-override="id1-3-2-4-26-1-8-3-4-1-1">
                      <text:number>•</text:number>
                      <text:p text:style-name="table_al">Lid DB wiens portefeuille zaak betreft</text:p>
                    </text:list-item>
                    <text:list-item text:style-override="id1-3-2-4-26-1-8-3-4-1-2">
                      <text:number>•</text:number>
                      <text:p text:style-name="table_al">Secretaris-Directeur</text:p>
                    </text:list-item>
                  </text:list>
                </table:table-cell>
                <table:table-cell table:style-name="cell_frame_all" table:number-rows-spanned="1" table:number-columns-spanned="1">
                  <text:p text:style-name="table_al">Ja, aan:</text:p>
                  <text:list text:style-name="id1-3-2-4-26-1-8-3-5-2">
                    <text:list-item text:style-override="id1-3-2-4-26-1-8-3-5-2-1">
                      <text:number>•</text:number>
                      <text:p text:style-name="table_al">Directeur Realisatie en Concern</text:p>
                    </text:list-item>
                  </text:list>
                </table:table-cell>
                <table:table-cell table:style-name="cell_frame_all" table:number-rows-spanned="1" table:number-columns-spanned="1">
                  <text:p text:style-name="table_al">Voorwaarde: Conform de PSO-Verordening, de Wp 2000 </text:p>
                  <text:p text:style-name="table_al">en het krachtens deze wet vastgestelde Aanbestedingsreglement;</text:p>
                  <text:p text:style-name="table_al">binnen de kaders van het Programma van Eise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besluiten tot het uitsluiten van gegadigde of inschrijver van deelneming aan een concessieverleningsprocedure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6-1-8-4-4-1">
                    <text:list-item text:style-override="id1-3-2-4-26-1-8-4-4-1-1">
                      <text:number>•</text:number>
                      <text:p text:style-name="table_al">Lid DB wiens portefeuille zaak betreft </text:p>
                    </text:list-item>
                    <text:list-item text:style-override="id1-3-2-4-26-1-8-4-4-1-2">
                      <text:number>•</text:number>
                      <text:p text:style-name="table_al">Secretaris-Directeur</text:p>
                    </text:list-item>
                  </text:list>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Voorwaarde: Conform de PSO-Verordening, de Wp 2000 en het krachtens deze wet vastgestelde Aanbestedingsreglement</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besluiten tot het gunnen en afwijzen bij concessieverleningsprocedures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6-1-8-5-4-1">
                    <text:list-item text:style-override="id1-3-2-4-26-1-8-5-4-1-1">
                      <text:number>•</text:number>
                      <text:p text:style-name="table_al">Lid DB wiens portefeuille zaak betreft </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Conform de PSO-Verordening, de Wp 2000 en het krachtens deze wet vastgestelde Aanbestedingsreglement</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sluiten van uitvoeringsovereenkomst(en) bij verlening van concessies als genoemd onder 7.5</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26-1-8-6-4-1">
                    <text:list-item text:style-override="id1-3-2-4-26-1-8-6-4-1-1">
                      <text:number>•</text:number>
                      <text:p text:style-name="table_al">Lid DB wiens portefeuille zaak betreft </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verlenen van een subsidie voor het eerste dienstregelingjaar bij verlening van concessies als genoemd onder 7.5</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26-1-8-7-4-1">
                    <text:list-item text:style-override="id1-3-2-4-26-1-8-7-4-1-1">
                      <text:number>•</text:number>
                      <text:p text:style-name="table_al">Lid DB wiens portefeuille zaak betreft </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
            <text:p text:style-name="table_bottom"/>
          </text:section>
          <text:p text:style-name="al"/>
          <text:p text:style-name="al">
          <text:span text:style-name="nadrukvet">8.</text:span>
          <text:span text:style-name="nadrukvet">Bevoegdheden vanuit de Wet lokaal spoor (Wls) en het Besluit lokaal spoor (Bls)</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verlenen van een vergunning als bedoeld in artikel 10, lid 1, onder b, Wls voor het aanbrengen van een aanmerkelijke verbetering, vernieuwing of wijzing van de lokale spoorweginfrastructuur</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9-1-8-1-4-1">
                    <text:list-item text:style-override="id1-3-2-4-29-1-8-1-4-1-1">
                      <text:number>•</text:number>
                      <text:p text:style-name="table_al">Lid DB wiens portefeuille zaak betreft</text:p>
                    </text:list-item>
                    <text:list-item text:style-override="id1-3-2-4-29-1-8-1-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intrekken of schorsen van een vergunning als bedoeld in artikel 9 Wls en 11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9-1-8-2-4-1">
                    <text:list-item text:style-override="id1-3-2-4-29-1-8-2-4-1-1">
                      <text:number>•</text:number>
                      <text:p text:style-name="table_al">Lid DB wiens portefeuille zaak betreft</text:p>
                    </text:list-item>
                    <text:list-item text:style-override="id1-3-2-4-29-1-8-2-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n: </text:p>
                  <text:list text:style-name="id1-3-2-4-29-1-8-2-6-2">
                    <text:list-item text:style-override="id1-3-2-4-29-1-8-2-6-2-1">
                      <text:number>•</text:number>
                      <text:p text:style-name="table_al">alleen in mandaat indien sprake is van zodanige spoed dat een besluit van het DB niet kan worden afgewacht, en</text:p>
                    </text:list-item>
                    <text:list-item text:style-override="id1-3-2-4-29-1-8-2-6-2-2">
                      <text:number>•</text:number>
                      <text:p text:style-name="table_al">goedkeuring van het DB achteraf</text:p>
                    </text:list-item>
                  </text:list>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verrichten van onderzoek naar de oorzaken van ongevallen en incidenten op lokale spoorwegen en het machtigen van een ander tot het verrichten van het onderzoek conform artikel 16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9-1-8-3-4-1">
                    <text:list-item text:style-override="id1-3-2-4-29-1-8-3-4-1-1">
                      <text:number>•</text:number>
                      <text:p text:style-name="table_al">Lid DB wiens portefeuille zaak betreft</text:p>
                    </text:list-item>
                    <text:list-item text:style-override="id1-3-2-4-29-1-8-3-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oelichting: de gemachtigde is ook een toezichthouder volgens de Awb.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verlenen van een vergunning voor het indienststellen van een spoorvoertuig dat aanmerkelijk is gewijzigd, conform artikel 33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9-1-8-4-4-1">
                    <text:list-item text:style-override="id1-3-2-4-29-1-8-4-4-1-1">
                      <text:number>•</text:number>
                      <text:p text:style-name="table_al">Lid DB wiens portefeuille zaak betreft</text:p>
                    </text:list-item>
                    <text:list-item text:style-override="id1-3-2-4-29-1-8-4-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verlenen van een vergunning conform artikel 34 Wls voor een type voertuig, dat gelijk is aan het type waar DB al een vergunning voor heeft verleend conform artikel 32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9-1-8-5-4-1">
                    <text:list-item text:style-override="id1-3-2-4-29-1-8-5-4-1-1">
                      <text:number>•</text:number>
                      <text:p text:style-name="table_al">Lid DB wiens portefeuille zaak betreft</text:p>
                    </text:list-item>
                    <text:list-item text:style-override="id1-3-2-4-29-1-8-5-4-1-2">
                      <text:number>•</text:number>
                      <text:p text:style-name="table_al">Secretaris-Directeur</text:p>
                    </text:list-item>
                  </text:list>
                </table:table-cell>
                <table:table-cell table:style-name="cell_frame_all" table:number-rows-spanned="1" table:number-columns-spanned="1">
                  <text:p text:style-name="table_al">Ja, aan:</text:p>
                  <text:list text:style-name="id1-3-2-4-29-1-8-5-5-2">
                    <text:list-item text:style-override="id1-3-2-4-29-1-8-5-5-2-1">
                      <text:number>•</text:number>
                      <text:p text:style-name="table_al">Coördinator Veiligheid en Vergunningen</text:p>
                    </text:list-item>
                  </text:list>
                </table:table-cell>
                <table:table-cell table:style-name="cell_frame_all" table:number-rows-spanned="1" table:number-columns-spanned="1">
                  <text:p text:style-name="table_al">Voorwaarde: conform protocol veiligheid en vergunningen</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aanwijzen van een deskundige voor het onderzoek naar de geschiktheid voor veiligheidsfuncties conform artikel 37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9-1-8-6-4-1">
                    <text:list-item text:style-override="id1-3-2-4-29-1-8-6-4-1-1">
                      <text:number>•</text:number>
                      <text:p text:style-name="table_al">Lid DB wiens portefeuille zaak betreft</text:p>
                    </text:list-item>
                    <text:list-item text:style-override="id1-3-2-4-29-1-8-6-4-1-2">
                      <text:number>•</text:number>
                      <text:p text:style-name="table_al">Secretaris-Directeur</text:p>
                    </text:list-item>
                  </text:list>
                </table:table-cell>
                <table:table-cell table:style-name="cell_frame_all" table:number-rows-spanned="1" table:number-columns-spanned="1">
                  <text:p text:style-name="table_al">Ja, aan:</text:p>
                  <text:list text:style-name="id1-3-2-4-29-1-8-6-5-2">
                    <text:list-item text:style-override="id1-3-2-4-29-1-8-6-5-2-1">
                      <text:number>•</text:number>
                      <text:p text:style-name="table_al">Coördinator Veiligheid en Vergunningen</text:p>
                    </text:list-item>
                  </text:list>
                </table:table-cell>
                <table:table-cell table:style-name="cell_frame_all" table:number-rows-spanned="1" table:number-columns-spanned="1">
                  <text:p text:style-name="table_al">Voorwaarde: conform protocol veiligheid en vergunningen</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plaatsen van seinen conform artikel 5 B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9-1-8-7-4-1">
                    <text:list-item text:style-override="id1-3-2-4-29-1-8-7-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vaststellen van de maximaal toegestane snelheid op een baanvak conform artikel 6 B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9-1-8-8-4-1">
                    <text:list-item text:style-override="id1-3-2-4-29-1-8-8-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vaststellen van voorrangsregels die gelden tussen spoorvoertuigen onderling conform artikel 7 B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9-1-8-9-4-1">
                    <text:list-item text:style-override="id1-3-2-4-29-1-8-9-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Het vaststellen bij welke overweg Andreaskruizen worden geplaatst conform artikel 10 B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9-1-8-10-4-1">
                    <text:list-item text:style-override="id1-3-2-4-29-1-8-10-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
            <text:p text:style-name="table_bottom"/>
          </text:section>
          <text:p text:style-name="al"/>
          <text:p text:style-name="al">
          <text:span text:style-name="nadrukvet">9.</text:span>
          <text:span text:style-name="nadrukvet">Ambtelijk opdrachtgeverschap Assetmanagement Railinfra met beheerder GVB Infra B.V.</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vaststellen en ondertekenen van de jaarlijkse kaderbrief met op de beheervisie aanvullende aandachtspunten voor het nieuwe beheerplan van de beheerder</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2-1-8-1-4-1">
                    <text:list-item text:style-override="id1-3-2-4-32-1-8-1-4-1-1">
                      <text:number>•</text:number>
                      <text:p text:style-name="table_al">Lid DB wiens portefeuille zaak betreft;</text:p>
                    </text:list-item>
                    <text:list-item text:style-override="id1-3-2-4-32-1-8-1-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goedkeuren van de kwartaalrapportages van GVB Railinfra B.V. (inclusief het schuiven binnen de scope van de opdracht door GVB Infra B.V)</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2-1-8-2-4-1">
                    <text:list-item text:style-override="id1-3-2-4-32-1-8-2-4-1-1">
                      <text:number>•</text:number>
                      <text:p text:style-name="table_al">Secretaris-Directeur</text:p>
                    </text:list-item>
                  </text:list>
                </table:table-cell>
                <table:table-cell table:style-name="cell_frame_all" table:number-rows-spanned="1" table:number-columns-spanned="1">
                  <text:p text:style-name="table_al">Ja aan:</text:p>
                  <text:list text:style-name="id1-3-2-4-32-1-8-2-5-2">
                    <text:list-item text:style-override="id1-3-2-4-32-1-8-2-5-2-1">
                      <text:number>•</text:number>
                      <text:p text:style-name="table_al">Directeur Realisatie en Concer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goedkeuren van een voorstel tot wijziging (VTW)</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2-1-8-3-4-1">
                    <text:list-item text:style-override="id1-3-2-4-32-1-8-3-4-1-1">
                      <text:number>•</text:number>
                      <text:p text:style-name="table_al">Secretaris-Directeur tot een bedrag van € 2,5 miljoen (excl. BTW)</text:p>
                    </text:list-item>
                  </text:list>
                </table:table-cell>
                <table:table-cell table:style-name="cell_frame_all" table:number-rows-spanned="1" table:number-columns-spanned="1">
                  <text:p text:style-name="table_al">Ja aan:</text:p>
                  <text:list text:style-name="id1-3-2-4-32-1-8-3-5-2">
                    <text:list-item text:style-override="id1-3-2-4-32-1-8-3-5-2-1">
                      <text:number>•</text:number>
                      <text:p text:style-name="table_al">Ambtelijk opdrachtgever tot een bedrag van € 1 miljoen (excl. BTW)</text:p>
                    </text:list-item>
                  </text:list>
                </table:table-cell>
                <table:table-cell table:style-name="cell_frame_all" table:number-rows-spanned="1" table:number-columns-spanned="1">
                  <text:p text:style-name="table_al">Voorwaarde 1: mits de Totale Bijdrage niet overschreden wordt.</text:p>
                  <text:p text:style-name="table_al">Voorwaarde 2: Het maximale bedrag geldt als maximum per kalenderjaar.</text:p>
                  <text:p text:style-name="table_al">Voorwaarde 3: mits goedgekeurd door de Manager wiens team de zaak betreft, na afweging belangen Activa en Concessie Amsterdam</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vaststellen van de jaarlijkse indexatie conform AMRI-overeenkomst</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2-1-8-4-4-1">
                    <text:list-item text:style-override="id1-3-2-4-32-1-8-4-4-1-1">
                      <text:number>•</text:number>
                      <text:p text:style-name="table_al">Lid DB wiens portefeuille zaak betreft;</text:p>
                    </text:list-item>
                    <text:list-item text:style-override="id1-3-2-4-32-1-8-4-4-1-2">
                      <text:number>•</text:number>
                      <text:p text:style-name="table_al">Secretaris-Directeur</text:p>
                    </text:list-item>
                  </text:list>
                </table:table-cell>
                <table:table-cell table:style-name="cell_frame_all" table:number-rows-spanned="1" table:number-columns-spanned="1">
                  <text:p text:style-name="table_al">Ja aan:</text:p>
                  <text:list text:style-name="id1-3-2-4-32-1-8-4-5-2">
                    <text:list-item text:style-override="id1-3-2-4-32-1-8-4-5-2-1">
                      <text:number>•</text:number>
                      <text:p text:style-name="table_al">Directeur Realisatie en Concern</text:p>
                    </text:list-item>
                    <text:list-item text:style-override="id1-3-2-4-32-1-8-4-5-2-2">
                      <text:number>•</text:number>
                      <text:p text:style-name="table_al">Manager wiens team de zaak betref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0. Tariev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vaststellen van wijzigingen in de bijlagen behorende bij het Convenant Landelijk Tarievenkader OV-chipkaart 2009 in overleg met de overige portefeuillehouders van contractpartijen binnen de kaders van de Tariefverordening Wp2000 Vervoerregio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5-1-7-2-4-1">
                    <text:list-item text:style-override="id1-3-2-4-35-1-7-2-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goedkeuren van regionale vervoerbewijzen binnen de kaders van de Tariefverordening Wp2000 Vervoerregio Amsterdam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5-1-7-3-4-1">
                    <text:list-item text:style-override="id1-3-2-4-35-1-7-3-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vaststellen van tarieven voor het stads- en streekvervoer per bus, tram en metro binnen de kaders van de Tariefverordening Wp2000 Vervoerregio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5-1-7-4-4-1">
                    <text:list-item text:style-override="id1-3-2-4-35-1-7-4-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jaarlijks indexeren van het basistarief (vaste voet), kilometertarief en reisproducten voor het stads- en streekvervoer per bus, tram en metro binnen de kaders van de Tariefverordening Wp2000 Vervoerregio Amsterdam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5-1-7-5-4-1">
                    <text:list-item text:style-override="id1-3-2-4-35-1-7-5-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ondertekenen van de jaarlijkse tariefbesluiten binnen de kaders van de Tariefverordening Wp2000 Vervoerregio Amsterdam</text:p>
                </table:table-cell>
                <table:table-cell table:style-name="cell_frame_all" table:number-rows-spanned="1" table:number-columns-spanned="1">
                  <text:p text:style-name="table_al">DB </text:p>
                </table:table-cell>
                <table:table-cell table:style-name="cell_frame_all" table:number-rows-spanned="1" table:number-columns-spanned="1">
                  <text:list text:style-name="id1-3-2-4-35-1-7-6-4-1">
                    <text:list-item text:style-override="id1-3-2-4-35-1-7-6-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ondertekenen van de aanbiedingsbrieven bestemd voor de concessiehouders binnen de kaders van de Tariefverordening Wp2000 Vervoerregio Amsterdam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5-1-7-7-4-1">
                    <text:list-item text:style-override="id1-3-2-4-35-1-7-7-4-1-1">
                      <text:number>•</text:number>
                      <text:p text:style-name="table_al">Secretaris-Directeur</text:p>
                    </text:list-item>
                  </text:list>
                </table:table-cell>
                <table:table-cell table:style-name="cell_frame_all" table:number-rows-spanned="1" table:number-columns-spanned="1">
                  <text:p text:style-name="table_al">Ja, aan: </text:p>
                  <text:list text:style-name="id1-3-2-4-35-1-7-7-5-2">
                    <text:list-item text:style-override="id1-3-2-4-35-1-7-7-5-2-1">
                      <text:number>•</text:number>
                      <text:p text:style-name="table_al">Directeur Realisatie en Concer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1. Ontheffing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erlenen ontheffing op grond van artikel 52 (Bijzondere Omstandigheden) Concessiebesluit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8-1-7-2-4-1">
                    <text:list-item text:style-override="id1-3-2-4-38-1-7-2-4-1-1">
                      <text:number>•</text:number>
                      <text:p text:style-name="table_al">Lid DB wiens portefeuille zaak betreft;</text:p>
                    </text:list-item>
                    <text:list-item text:style-override="id1-3-2-4-38-1-7-2-4-1-2">
                      <text:number>•</text:number>
                      <text:p text:style-name="table_al">Secretaris-directeur</text:p>
                    </text:list-item>
                  </text:list>
                </table:table-cell>
                <table:table-cell table:style-name="cell_frame_all" table:number-rows-spanned="1" table:number-columns-spanned="1">
                  <text:p text:style-name="table_al">Ja, aan:</text:p>
                  <text:list text:style-name="id1-3-2-4-38-1-7-2-5-2">
                    <text:list-item text:style-override="id1-3-2-4-38-1-7-2-5-2-1">
                      <text:number>•</text:number>
                      <text:p text:style-name="table_al">Directeur Realisatie en Concern</text:p>
                    </text:list-item>
                    <text:list-item text:style-override="id1-3-2-4-38-1-7-2-5-2-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anpassing van ontheffingen verleend op grond van artikel 29 Wp 2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8-1-7-3-4-1">
                    <text:list-item text:style-override="id1-3-2-4-38-1-7-3-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Op aanvraag van de ontheffinghouder en in afstemming met de concessiehouder</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ortdurende ontheffingen op concessie eisen voor zover er geen politieke impact is of impact op milieuschade.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8-1-7-4-4-1">
                    <text:list-item text:style-override="id1-3-2-4-38-1-7-4-4-1-1">
                      <text:number>•</text:number>
                      <text:p text:style-name="table_al">Secretaris-Directeur</text:p>
                    </text:list-item>
                  </text:list>
                </table:table-cell>
                <table:table-cell table:style-name="cell_frame_all" table:number-rows-spanned="1" table:number-columns-spanned="1">
                  <text:p text:style-name="table_al">Ja, aan: </text:p>
                  <text:list text:style-name="id1-3-2-4-38-1-7-4-5-2">
                    <text:list-item text:style-override="id1-3-2-4-38-1-7-4-5-2-1">
                      <text:number>•</text:number>
                      <text:p text:style-name="table_al">Directeur Realisatie en Concern</text:p>
                    </text:list-item>
                    <text:list-item text:style-override="id1-3-2-4-38-1-7-4-5-2-2">
                      <text:number>•</text:number>
                      <text:p text:style-name="table_al">Manager wiens team de zaak betref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2. Handhaving</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oepassen van bestuursdwang, overeenkomstig Titel III, hoofdstuk VIII, paragraaf 4 van de Gemw en hoofdstuk 5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1-1-7-2-4-1">
                    <text:list-item text:style-override="id1-3-2-4-41-1-7-2-4-1-1">
                      <text:number>•</text:number>
                      <text:p text:style-name="table_al">Lid DB wiens portefeuille zaak betreft;</text:p>
                    </text:list-item>
                    <text:list-item text:style-override="id1-3-2-4-41-1-7-2-4-1-2">
                      <text:number>•</text:number>
                      <text:p text:style-name="table_al">Secretaris-directeur</text:p>
                    </text:list-item>
                  </text:list>
                </table:table-cell>
                <table:table-cell table:style-name="cell_frame_all" table:number-rows-spanned="1" table:number-columns-spanned="1">
                  <text:p text:style-name="table_al">Ja, aan:</text:p>
                  <text:list text:style-name="id1-3-2-4-41-1-7-2-5-2">
                    <text:list-item text:style-override="id1-3-2-4-41-1-7-2-5-2-1">
                      <text:number>•</text:number>
                      <text:p text:style-name="table_al">Directeur Realisatie en Concer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leggen van een last onder bestuursdwang en een last onder dwangsom ter handhaving van de bij of krachtens de Wls gestelde verplichtingen conform artikel 43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1-1-7-3-4-1">
                    <text:list-item text:style-override="id1-3-2-4-41-1-7-3-4-1-1">
                      <text:number>•</text:number>
                      <text:p text:style-name="table_al">Lid DB wiens portefeuille zaak betreft</text:p>
                    </text:list-item>
                  </text:list>
                </table:table-cell>
                <table:table-cell table:style-name="cell_frame_all" table:number-rows-spanned="1" table:number-columns-spanned="1">
                  <text:p text:style-name="table_al">Ja, aan: </text:p>
                  <text:list text:style-name="id1-3-2-4-41-1-7-3-5-2">
                    <text:list-item text:style-override="id1-3-2-4-41-1-7-3-5-2-1">
                      <text:number>•</text:number>
                      <text:p text:style-name="table_al">Directeur Realisatie en Concer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3. Opdrachten voor dienstverlening, leveringen en werken</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nemen van een besluit tot het aangaan van een overeenkomst van opdracht en het sluiten van de overeenkomst met een niet bestuurlijke- en/of maatschappelijke instantie en de ondertekening daarva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44-1-8-1-4-1">
                    <text:list-item text:style-override="id1-3-2-4-44-1-8-1-4-1-1">
                      <text:number>•</text:number>
                      <text:p text:style-name="table_al">Lid DB wiens portefeuille zaak betreft;</text:p>
                    </text:list-item>
                    <text:list-item text:style-override="id1-3-2-4-44-1-8-1-4-1-2">
                      <text:number>•</text:number>
                      <text:p text:style-name="table_al">Secretaris-Directeur</text:p>
                    </text:list-item>
                  </text:list>
                </table:table-cell>
                <table:table-cell table:style-name="cell_frame_all" table:number-rows-spanned="1" table:number-columns-spanned="1">
                  <text:p text:style-name="table_al">Ja, aan:</text:p>
                  <text:list text:style-name="id1-3-2-4-44-1-8-1-5-2">
                    <text:list-item text:style-override="id1-3-2-4-44-1-8-1-5-2-1">
                      <text:number>•</text:number>
                      <text:p text:style-name="table_al">Directeur Realisatie en Concern;</text:p>
                    </text:list-item>
                    <text:list-item text:style-override="id1-3-2-4-44-1-8-1-5-2-2">
                      <text:number>•</text:number>
                      <text:p text:style-name="table_al">Manager wiens team de zaak betreft</text:p>
                    </text:list-item>
                  </text:list>
                </table:table-cell>
                <table:table-cell table:style-name="cell_frame_all" table:number-rows-spanned="1" table:number-columns-spanned="1">
                  <text:p text:style-name="table_al">Toelichting: </text:p>
                  <text:p text:style-name="table_al">Samenwerkingsovereenkomsten vallen niet onder deze bevoegdheid</text:p>
                  <text:p text:style-name="table_al"/>
                  <text:p text:style-name="table_al">Voorwaarde: Binnen vigerend begrotingskrediet en budget en met inachtneming van de Financiële Regeling en het vigerende inkoop-en aanbestedingsbeleid</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nemen van een besluit tot het aangaan van een overeenkomst van opdracht voor leveringen of diensten en voor werken en het sluiten van de overeenkomst met een niet bestuurlijke- en/of maatschappelijke instantie tot het vigerende Europese drempelbedra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4-1-8-2-4-1">
                    <text:list-item text:style-override="id1-3-2-4-44-1-8-2-4-1-1">
                      <text:number>•</text:number>
                      <text:p text:style-name="table_al">Lid DB wiens portefeuille zaak betreft</text:p>
                    </text:list-item>
                    <text:list-item text:style-override="id1-3-2-4-44-1-8-2-4-1-2">
                      <text:number>•</text:number>
                      <text:p text:style-name="table_al">Secretaris-directeur</text:p>
                    </text:list-item>
                  </text:list>
                </table:table-cell>
                <table:table-cell table:style-name="cell_frame_all" table:number-rows-spanned="1" table:number-columns-spanned="1">
                  <text:p text:style-name="table_al">Ja, aan: </text:p>
                  <text:list text:style-name="id1-3-2-4-44-1-8-2-5-2">
                    <text:list-item text:style-override="id1-3-2-4-44-1-8-2-5-2-1">
                      <text:number>•</text:number>
                      <text:p text:style-name="table_al">Directeur Realisatie en Concern;</text:p>
                    </text:list-item>
                    <text:list-item text:style-override="id1-3-2-4-44-1-8-2-5-2-2">
                      <text:number>•</text:number>
                      <text:p text:style-name="table_al">Manager wiens team de zaak betreft</text:p>
                    </text:list-item>
                    <text:list-item text:style-override="id1-3-2-4-44-1-8-2-5-2-3">
                      <text:number>•</text:number>
                      <text:p text:style-name="table_al">Daartoe aangewezen opdrachtgevers en projectleiders </text:p>
                    </text:list-item>
                  </text:list>
                </table:table-cell>
                <table:table-cell table:style-name="cell_frame_all" table:number-rows-spanned="1" table:number-columns-spanned="1">
                  <text:p text:style-name="table_al">Voorwaarde: Binnen vigerend begrotingskrediet en budget en met inachtneming van het vigerend inkoop- en aanbestedingsbeleid, de Financiële Regeling en daartoe vastgestelde afzonderlijke mandaatregelinge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nemen van een besluit tot het aangaan van een overeenkomst van opdracht voor leveringen of diensten vanaf het vigerende Europese drempelbedrag en voor werken vanaf het vigerende Europese drempelbedrag en het sluiten van de overeenkomst.</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44-1-8-3-4-1">
                    <text:list-item text:style-override="id1-3-2-4-44-1-8-3-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Binnen vigerend begrotingskrediet en budget en met inachtneming van het vigerend inkoop- en aanbestedingsbeleid, de Financiële Regeling en daartoe vastgestelde afzonderlijke mandaatregelingen</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besluiten tot het starten en voeren van Europese aanbestedingsprocedure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44-1-8-4-4-1">
                    <text:list-item text:style-override="id1-3-2-4-44-1-8-4-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Binnen vigerend begrotingskrediet en budget; conform de AanbW 2012 (of vigerende rechtsopvolger)</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uitvoeren van Europese aanbestedingsprocedure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44-1-8-5-4-1">
                    <text:list-item text:style-override="id1-3-2-4-44-1-8-5-4-1-1">
                      <text:number>•</text:number>
                      <text:p text:style-name="table_al">Lid DB wiens portefeuille zaak betreft</text:p>
                    </text:list-item>
                    <text:list-item text:style-override="id1-3-2-4-44-1-8-5-4-1-2">
                      <text:number>•</text:number>
                      <text:p text:style-name="table_al">Secretaris-Directeur</text:p>
                    </text:list-item>
                  </text:list>
                </table:table-cell>
                <table:table-cell table:style-name="cell_frame_all" table:number-rows-spanned="1" table:number-columns-spanned="1">
                  <text:p text:style-name="table_al">Ja, aan: </text:p>
                  <text:list text:style-name="id1-3-2-4-44-1-8-5-5-2">
                    <text:list-item text:style-override="id1-3-2-4-44-1-8-5-5-2-1">
                      <text:number>•</text:number>
                      <text:p text:style-name="table_al">Directeur Realisatie en Concern;</text:p>
                    </text:list-item>
                    <text:list-item text:style-override="id1-3-2-4-44-1-8-5-5-2-2">
                      <text:number>•</text:number>
                      <text:p text:style-name="table_al">Manager wiens team de zaak betreft</text:p>
                    </text:list-item>
                  </text:list>
                </table:table-cell>
                <table:table-cell table:style-name="cell_frame_all" table:number-rows-spanned="1" table:number-columns-spanned="1">
                  <text:p text:style-name="table_al">Voorwaarde: Conform de AanbW 2012 (of vigerende rechtsopvolger)</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besluiten tot voorlopige gunning en afwijzing bij Europese aanbestedingsprocedur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4-1-8-6-4-1">
                    <text:list-item text:style-override="id1-3-2-4-44-1-8-6-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Conform de AanbW 2012 (of vigerende rechtsopvolger)</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besluiten tot het definitief gunnen van een opdracht bij Europese aanbestedingsprocedur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4-1-8-7-4-1">
                    <text:list-item text:style-override="id1-3-2-4-44-1-8-7-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Conform AanbW 2012 (of vigerende rechtsopvolger)</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besluiten tot verlening van een aanvullende of herhalingsopdracht, bij niet-Europees aanbestede overeenkomsten voor diensten, leveringen of werke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44-1-8-8-4-1">
                    <text:list-item text:style-override="id1-3-2-4-44-1-8-8-4-1-1">
                      <text:number>•</text:number>
                      <text:p text:style-name="table_al">Secretaris-Directeur</text:p>
                    </text:list-item>
                  </text:list>
                </table:table-cell>
                <table:table-cell table:style-name="cell_frame_all" table:number-rows-spanned="1" table:number-columns-spanned="1">
                  <text:p text:style-name="table_al">Ja, aan: </text:p>
                  <text:list text:style-name="id1-3-2-4-44-1-8-8-5-2">
                    <text:list-item text:style-override="id1-3-2-4-44-1-8-8-5-2-1">
                      <text:number>•</text:number>
                      <text:p text:style-name="table_al">Directeur Realisatie en Concern;</text:p>
                    </text:list-item>
                    <text:list-item text:style-override="id1-3-2-4-44-1-8-8-5-2-2">
                      <text:number>•</text:number>
                      <text:p text:style-name="table_al">Manager wiens team de zaak betreft</text:p>
                    </text:list-item>
                  </text:list>
                </table:table-cell>
                <table:table-cell table:style-name="cell_frame_all" table:number-rows-spanned="1" table:number-columns-spanned="1">
                  <text:p text:style-name="table_al">Voorwaarde: Binnen vigerend begrotingskrediet en budget en conform AanbW 2012 en met inachtneming van de Financiële Regeling en vigerend inkoop- en aanbestedingsbeleid.</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besluiten tot verlening van een aanvullende of herhalingsopdracht bij Europees aanbestede overeenkomsten voor diensten, leveringen of werke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44-1-8-9-4-1">
                    <text:list-item text:style-override="id1-3-2-4-44-1-8-9-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Binnen vigerend begrotingskrediet en budget en conform AanbW 2012(of vigerende rechtsopvolger) en met inachtneming van de Financiële Regeling en vigerend inkoop- en aanbestedingsbeleid.</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Het verlenen van de opdracht onder 13.6, 13.7 en het sluiten van de overeenkomst</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44-1-8-10-4-1">
                    <text:list-item text:style-override="id1-3-2-4-44-1-8-10-4-1-1">
                      <text:number>•</text:number>
                      <text:p text:style-name="table_al">Lid DB wiens portefeuille zaak betreft </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Binnen vigerend begrotingskrediet en budget en conform AanbW 2012 (of vigerende rechtsopvolger) en met inachtneming van de Financiële Regeling en vigerend inkoop- en aanbestedingsbeleid.</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verlenen van nadere opdrachten en het sluiten van nadere overeenkomsten onder een (Europees aanbestede) raamovereenkomst</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44-1-8-11-4-1">
                    <text:list-item text:style-override="id1-3-2-4-44-1-8-11-4-1-1">
                      <text:number>•</text:number>
                      <text:p text:style-name="table_al">Lid DB wiens portefeuille zaak betreft</text:p>
                    </text:list-item>
                    <text:list-item text:style-override="id1-3-2-4-44-1-8-11-4-1-2">
                      <text:number>•</text:number>
                      <text:p text:style-name="table_al">Secretaris-Directeur</text:p>
                    </text:list-item>
                  </text:list>
                </table:table-cell>
                <table:table-cell table:style-name="cell_frame_all" table:number-rows-spanned="1" table:number-columns-spanned="1">
                  <text:p text:style-name="table_al">Ja, aan: </text:p>
                  <text:list text:style-name="id1-3-2-4-44-1-8-11-5-2">
                    <text:list-item text:style-override="id1-3-2-4-44-1-8-11-5-2-1">
                      <text:number>•</text:number>
                      <text:p text:style-name="table_al">Directeur Realisatie en Concern</text:p>
                    </text:list-item>
                  </text:list>
                </table:table-cell>
                <table:table-cell table:style-name="cell_frame_all" table:number-rows-spanned="1" table:number-columns-spanned="1">
                  <text:p text:style-name="table_al">Voorwaarde: Binnen vigerend begrotingskrediet en budget en conform de voorwaarden van de betreffende raamovereenkomst en met inachtneming van de Financiële Regeling en vigerend inkoop- en aanbestedingsbeleid.</text:p>
                </table:table-cell>
              </table:table-row>
            </table:table>
            <text:p text:style-name="table_bottom"/>
          </text:section>
          <text:p text:style-name="al"/>
          <text:p text:style-name="al">
          <text:span text:style-name="nadrukvet">14. Ambtelijk opdrachtgeverschap bij projecten metro- en traminfrastructuur</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6">
                  <text:list text:style-name="id1-3-2-4-47-1-8-1-1-1">
                    <text:list-item text:style-override="id1-3-2-4-47-1-8-1-1-1-1">
                      <text:number>A.</text:number>
                      <text:p text:style-name="table_al">Algemene bevoegdheden<text:note text:id="noot_id1-3-2-4-47-1-8-1-1-1-1-2-1" text:note-class="footnote"><text:note-citation text:label="1 ">1 </text:note-citation><text:note-body><text:p text:style-name="noot.al">Dit hoofdstuk is niet van toepassing op project Amsteltram. Voor dit project bestaat een aparte mandaatregeling.</text:p></text:note-body></text:note></text:p>
                    </text:list-item>
                  </text:list>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nemen van een besluit tot het aangaan van een overeenkomst van opdracht of het verlenen van subsidie voor het uitvoeren van projecten metro- en traminfrastructuur en het vaststellen van het bijbehorende projectbudg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uitvragen van een offerte voor het uitvoeren van een project zoals genoemd onder 14.1</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3-4-1">
                    <text:list-item text:style-override="id1-3-2-4-47-1-8-3-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3-5-2">
                    <text:list-item text:style-override="id1-3-2-4-47-1-8-3-5-2-1">
                      <text:number>•</text:number>
                      <text:p text:style-name="table_al">Directeur Realisatie en Concern</text:p>
                    </text:list-item>
                    <text:list-item text:style-override="id1-3-2-4-47-1-8-3-5-2-2">
                      <text:number>•</text:number>
                      <text:p text:style-name="table_al">Directeur Projecten</text:p>
                    </text:list-item>
                    <text:list-item text:style-override="id1-3-2-4-47-1-8-3-5-2-3">
                      <text:number>•</text:number>
                      <text:p text:style-name="table_al">Manager wiens team de zaak betreft </text:p>
                    </text:list-item>
                    <text:list-item text:style-override="id1-3-2-4-47-1-8-3-5-2-4">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beoordelen van een binnengekomen offerteaanvraag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4-4-1">
                    <text:list-item text:style-override="id1-3-2-4-47-1-8-4-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4-5-2">
                    <text:list-item text:style-override="id1-3-2-4-47-1-8-4-5-2-1">
                      <text:number>•</text:number>
                      <text:p text:style-name="table_al">Directeur Realisatie en Concern</text:p>
                    </text:list-item>
                    <text:list-item text:style-override="id1-3-2-4-47-1-8-4-5-2-2">
                      <text:number>•</text:number>
                      <text:p text:style-name="table_al">Directeur Projecten</text:p>
                    </text:list-item>
                    <text:list-item text:style-override="id1-3-2-4-47-1-8-4-5-2-3">
                      <text:number>•</text:number>
                      <text:p text:style-name="table_al">Manager wiens team de zaak betreft </text:p>
                    </text:list-item>
                    <text:list-item text:style-override="id1-3-2-4-47-1-8-4-5-2-4">
                      <text:number>•</text:number>
                      <text:p text:style-name="table_al">Ambtelijk opdrachtgever</text:p>
                    </text:list-item>
                  </text:list>
                </table:table-cell>
                <table:table-cell table:style-name="cell_frame_all" table:number-rows-spanned="1" table:number-columns-spanned="1">
                  <text:p text:style-name="table_al">Hierbij geldt de voorwaarde dat de offerte binnen het door het DB vastgestelde budget valt.</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ondertekenen van een opdracht of het verlenen van subsidie voor het uitvoeren van een project zoals genoemd onder 14.1</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47-1-8-5-4-1">
                    <text:list-item text:style-override="id1-3-2-4-47-1-8-5-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5-5-2">
                    <text:list-item text:style-override="id1-3-2-4-47-1-8-5-5-2-1">
                      <text:number>•</text:number>
                      <text:p text:style-name="table_al">Directeur Realisatie en Concern</text:p>
                    </text:list-item>
                    <text:list-item text:style-override="id1-3-2-4-47-1-8-5-5-2-2">
                      <text:number>•</text:number>
                      <text:p text:style-name="table_al">Directeur Projecten</text:p>
                    </text:list-item>
                  </text:list>
                </table:table-cell>
                <table:table-cell table:style-name="cell_frame_all" table:number-rows-spanned="1" table:number-columns-spanned="1">
                  <text:p text:style-name="table_al">Hierbij geldt de voorwaarde dat de offerte binnen het door het DB vastgestelde budget valt.</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accorderen van een prestatieverklaring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6-4-1">
                    <text:list-item text:style-override="id1-3-2-4-47-1-8-6-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6-5-2">
                    <text:list-item text:style-override="id1-3-2-4-47-1-8-6-5-2-1">
                      <text:number>•</text:number>
                      <text:p text:style-name="table_al">Directeur Realisatie en Concern</text:p>
                    </text:list-item>
                    <text:list-item text:style-override="id1-3-2-4-47-1-8-6-5-2-2">
                      <text:number>•</text:number>
                      <text:p text:style-name="table_al">Directeur Projecten</text:p>
                    </text:list-item>
                    <text:list-item text:style-override="id1-3-2-4-47-1-8-6-5-2-3">
                      <text:number>•</text:number>
                      <text:p text:style-name="table_al">Manager wiens team de zaak betreft </text:p>
                    </text:list-item>
                    <text:list-item text:style-override="id1-3-2-4-47-1-8-6-5-2-4">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voeren van correspondentie zonder financiële consequenties over een project en de ondertekening daarvan (o.a. brieven) </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47-1-8-7-4-1">
                    <text:list-item text:style-override="id1-3-2-4-47-1-8-7-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7-5-2">
                    <text:list-item text:style-override="id1-3-2-4-47-1-8-7-5-2-1">
                      <text:number>•</text:number>
                      <text:p text:style-name="table_al">Directeur Realisatie en Concern</text:p>
                    </text:list-item>
                    <text:list-item text:style-override="id1-3-2-4-47-1-8-7-5-2-2">
                      <text:number>•</text:number>
                      <text:p text:style-name="table_al">Directeur Projecten</text:p>
                    </text:list-item>
                    <text:list-item text:style-override="id1-3-2-4-47-1-8-7-5-2-3">
                      <text:number>•</text:number>
                      <text:p text:style-name="table_al">Manager wiens team de zaak betreft </text:p>
                    </text:list-item>
                    <text:list-item text:style-override="id1-3-2-4-47-1-8-7-5-2-4">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voeren van correspondentie met financiële consequenties over een project en de ondertekening daarvan ter uitvoering van de handelingen als bedoeld in categorieën B en C</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47-1-8-8-4-1">
                    <text:list-item text:style-override="id1-3-2-4-47-1-8-8-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8-5-2">
                    <text:list-item text:style-override="id1-3-2-4-47-1-8-8-5-2-1">
                      <text:number>•</text:number>
                      <text:p text:style-name="table_al">Directeur Realisatie en Concern</text:p>
                    </text:list-item>
                    <text:list-item text:style-override="id1-3-2-4-47-1-8-8-5-2-2">
                      <text:number>•</text:number>
                      <text:p text:style-name="table_al">Directeur Projecten</text:p>
                    </text:list-item>
                    <text:list-item text:style-override="id1-3-2-4-47-1-8-8-5-2-3">
                      <text:number>•</text:number>
                      <text:p text:style-name="table_al">Manager wiens team de zaak betreft </text:p>
                    </text:list-item>
                    <text:list-item text:style-override="id1-3-2-4-47-1-8-8-5-2-4">
                      <text:number>•</text:number>
                      <text:p text:style-name="table_al">Ambtelijk opdrachtgever</text:p>
                    </text:list-item>
                  </text:list>
                </table:table-cell>
                <table:table-cell table:style-name="cell_frame_all" table:number-rows-spanned="1" table:number-columns-spanned="1">
                  <text:p text:style-name="table_al">Met inachtneming van het gestelde van 14.9</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accorderen van een voortgangsrapportage van de opdrachtnemer</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9-4-1">
                    <text:list-item text:style-override="id1-3-2-4-47-1-8-9-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9-5-2">
                    <text:list-item text:style-override="id1-3-2-4-47-1-8-9-5-2-1">
                      <text:number>•</text:number>
                      <text:p text:style-name="table_al">Directeur Realisatie en Concern</text:p>
                    </text:list-item>
                    <text:list-item text:style-override="id1-3-2-4-47-1-8-9-5-2-2">
                      <text:number>•</text:number>
                      <text:p text:style-name="table_al">Directeur Projecten</text:p>
                    </text:list-item>
                    <text:list-item text:style-override="id1-3-2-4-47-1-8-9-5-2-3">
                      <text:number>•</text:number>
                      <text:p text:style-name="table_al">Manager wiens team de zaak betreft </text:p>
                    </text:list-item>
                    <text:list-item text:style-override="id1-3-2-4-47-1-8-9-5-2-4">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verlenen van toestemming voor financiële afwijkingen buiten het vastgestelde projectbudg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verlenen van toestemming voor voorgestelde wijzigingen door opdrachtnemer zonder financiële gevolg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11-4-1">
                    <text:list-item text:style-override="id1-3-2-4-47-1-8-11-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11-5-2">
                    <text:list-item text:style-override="id1-3-2-4-47-1-8-11-5-2-1">
                      <text:number>•</text:number>
                      <text:p text:style-name="table_al">Directeur Realisatie en Concern</text:p>
                    </text:list-item>
                    <text:list-item text:style-override="id1-3-2-4-47-1-8-11-5-2-2">
                      <text:number>•</text:number>
                      <text:p text:style-name="table_al">Directeur Projecten</text:p>
                    </text:list-item>
                    <text:list-item text:style-override="id1-3-2-4-47-1-8-11-5-2-3">
                      <text:number>•</text:number>
                      <text:p text:style-name="table_al">Manager wiens team de zaak betreft </text:p>
                    </text:list-item>
                    <text:list-item text:style-override="id1-3-2-4-47-1-8-11-5-2-4">
                      <text:number>•</text:number>
                      <text:p text:style-name="table_al">Ambtelijk opdrachtgever</text:p>
                    </text:list-item>
                  </text:list>
                </table:table-cell>
                <table:table-cell table:style-name="cell_frame_all" table:number-rows-spanned="1" table:number-columns-spanned="1">
                  <text:p text:style-name="table_al">Wijzigingen zonder financiële gevolgen, die afwijken van het projectplan zijn alleen mogelijk na goedkeuring door Ambtelijk opdrachtgever. Ambtelijk opdrachtgever stemt dit intern en waar nodig extern af.</text:p>
                </table:table-cell>
              </table:table-row>
              <table:table-row table:style-name="row">
                <table:table-cell table:style-name="cell_frame_all" table:number-rows-spanned="1" table:number-columns-spanned="6">
                  <text:list text:style-name="id1-3-2-4-47-1-8-12-1-1">
                    <text:list-item text:style-override="id1-3-2-4-47-1-8-12-1-1-1">
                      <text:number>B.</text:number>
                      <text:p text:style-name="table_al">Projecten met een regulier risicoprofiel<text:note text:id="noot_id1-3-2-4-47-1-8-12-1-1-1-2-1" text:note-class="footnote"><text:note-citation text:label="2 ">2 </text:note-citation><text:note-body><text:p text:style-name="noot.al">Projecten met een regulier risicoprofiel zijn alle projecten die onder dit hoofdstuk vallen, tenzij op DB niveau is bepaald dat het gaat om een project met een strategisch risicoprofiel of een project met een afwijkend risicoprofiel.</text:p></text:note-body></text:note></text:p>
                    </text:list-item>
                  </text:list>
                </table:table-cell>
              </table:table-row>
              <table:table-row table:style-name="row">
                <table:table-cell table:style-name="cell_frame_all" table:number-rows-spanned="1" table:number-columns-spanned="6">
                  <text:list text:style-name="id1-3-2-4-47-1-8-13-1-1">
                    <text:list-item text:style-override="id1-3-2-4-47-1-8-13-1-1-1">
                      <text:number>I.</text:number>
                      <text:p text:style-name="table_al">Kleine projecten tot €5.000.000</text:p>
                    </text:list-item>
                  </text:list>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verlenen van toestemming voor financiële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14-4-1">
                    <text:list-item text:style-override="id1-3-2-4-47-1-8-14-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14-5-2">
                    <text:list-item text:style-override="id1-3-2-4-47-1-8-14-5-2-1">
                      <text:number>•</text:number>
                      <text:p text:style-name="table_al">Directeur Realisatie en Concern</text:p>
                    </text:list-item>
                    <text:list-item text:style-override="id1-3-2-4-47-1-8-14-5-2-2">
                      <text:number>•</text:number>
                      <text:p text:style-name="table_al">Manager wiens team de zaak betreft</text:p>
                    </text:list-item>
                    <text:list-item text:style-override="id1-3-2-4-47-1-8-14-5-2-3">
                      <text:number>•</text:number>
                      <text:p text:style-name="table_al">Ambtelijk opdrachtgever</text:p>
                    </text:list-item>
                    <text:list-item text:style-override="id1-3-2-4-47-1-8-14-5-2-4">
                      <text:number>•</text:number>
                      <text:p text:style-name="table_al">Projectmanager</text:p>
                    </text:list-item>
                  </text:list>
                </table:table-cell>
                <table:table-cell table:style-name="cell_frame_all" table:number-rows-spanned="1" table:number-columns-spanned="1">
                  <text:p text:style-name="table_al">De onder 14.1 verleende projecten worden aangestuurd door de Ambtelijk opdrachtgever in samenwerking met de Projectmanager.</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verlenen van toestemming voor financiële uitgaven binnen het vastgestelde projectbudget tot een bedrag van €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15-4-1">
                    <text:list-item text:style-override="id1-3-2-4-47-1-8-15-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15-5-2">
                    <text:list-item text:style-override="id1-3-2-4-47-1-8-15-5-2-1">
                      <text:number>•</text:number>
                      <text:p text:style-name="table_al">Directeur Realisatie en Concern</text:p>
                    </text:list-item>
                    <text:list-item text:style-override="id1-3-2-4-47-1-8-15-5-2-2">
                      <text:number>•</text:number>
                      <text:p text:style-name="table_al">Manager wiens team de zaak betreft</text:p>
                    </text:list-item>
                    <text:list-item text:style-override="id1-3-2-4-47-1-8-15-5-2-3">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Het verlenen van toestemming voor financiële uitgaven binnen het vastgestelde projectbudget tot een bedrag van €1.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16-4-1">
                    <text:list-item text:style-override="id1-3-2-4-47-1-8-16-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16-5-2">
                    <text:list-item text:style-override="id1-3-2-4-47-1-8-16-5-2-1">
                      <text:number>•</text:number>
                      <text:p text:style-name="table_al">Directeur Realisatie ne Concern</text:p>
                    </text:list-item>
                    <text:list-item text:style-override="id1-3-2-4-47-1-8-16-5-2-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Het verlenen van toestemming voor financiële uitgaven binnen het vastgestelde projectbudget tot een bedrag van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17-4-1">
                    <text:list-item text:style-override="id1-3-2-4-47-1-8-17-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17-5-2">
                    <text:list-item text:style-override="id1-3-2-4-47-1-8-17-5-2-1">
                      <text:number>•</text:number>
                      <text:p text:style-name="table_al">Directeur Realisatie ne Concer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verlenen van toestemming voor financiële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47-1-8-19-1-1">
                    <text:list-item text:style-override="id1-3-2-4-47-1-8-19-1-1-1">
                      <text:number>II.</text:number>
                      <text:p text:style-name="table_al">Middelgrote projecten van €5.000.000 tot €50.000.000</text:p>
                    </text:list-item>
                  </text:list>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Het verlenen van toestemming voor financiële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20-4-1">
                    <text:list-item text:style-override="id1-3-2-4-47-1-8-20-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20-5-2">
                    <text:list-item text:style-override="id1-3-2-4-47-1-8-20-5-2-1">
                      <text:number>•</text:number>
                      <text:p text:style-name="table_al">Directeur Realisatie en Concern</text:p>
                    </text:list-item>
                    <text:list-item text:style-override="id1-3-2-4-47-1-8-20-5-2-2">
                      <text:number>•</text:number>
                      <text:p text:style-name="table_al">Manager wiens team de zaak betreft</text:p>
                    </text:list-item>
                    <text:list-item text:style-override="id1-3-2-4-47-1-8-20-5-2-3">
                      <text:number>•</text:number>
                      <text:p text:style-name="table_al">Ambtelijk opdrachtgever</text:p>
                    </text:list-item>
                    <text:list-item text:style-override="id1-3-2-4-47-1-8-20-5-2-4">
                      <text:number>•</text:number>
                      <text:p text:style-name="table_al">Projectmanager</text:p>
                    </text:list-item>
                  </text:list>
                </table:table-cell>
                <table:table-cell table:style-name="cell_frame_all" table:number-rows-spanned="1" table:number-columns-spanned="1">
                  <text:p text:style-name="table_al">De onder 14.1 verleende projecten worden aangestuurd door de Ambtelijk opdrachtgever in samenwerking met de Projectmanager.</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Het verlenen van toestemming voor financiële uitgaven binnen het vastgestelde projectbudget tot een bedrag van €7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21-4-1">
                    <text:list-item text:style-override="id1-3-2-4-47-1-8-21-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21-5-2">
                    <text:list-item text:style-override="id1-3-2-4-47-1-8-21-5-2-1">
                      <text:number>•</text:number>
                      <text:p text:style-name="table_al">Directeur Realisatie en Concern</text:p>
                    </text:list-item>
                    <text:list-item text:style-override="id1-3-2-4-47-1-8-21-5-2-2">
                      <text:number>•</text:number>
                      <text:p text:style-name="table_al">Manager wiens team de zaak betreft</text:p>
                    </text:list-item>
                    <text:list-item text:style-override="id1-3-2-4-47-1-8-21-5-2-3">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Het verlenen van toestemming voor financiële uitgaven binnen het vastgestelde projectbudget tot een bedrag van €1.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22-4-1">
                    <text:list-item text:style-override="id1-3-2-4-47-1-8-22-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22-5-2">
                    <text:list-item text:style-override="id1-3-2-4-47-1-8-22-5-2-1">
                      <text:number>•</text:number>
                      <text:p text:style-name="table_al">Directeur Realisatie en Concern</text:p>
                    </text:list-item>
                    <text:list-item text:style-override="id1-3-2-4-47-1-8-22-5-2-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Het verlenen van toestemming voor financiële uitgaven binnen het vastgestelde projectbudget tot een bedrag van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23-4-1">
                    <text:list-item text:style-override="id1-3-2-4-47-1-8-23-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23-5-2">
                    <text:list-item text:style-override="id1-3-2-4-47-1-8-23-5-2-1">
                      <text:number>•</text:number>
                      <text:p text:style-name="table_al">Directeur Realisatie en Concer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Het verlenen van toestemming voor financiële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24-4-1">
                    <text:list-item text:style-override="id1-3-2-4-47-1-8-24-4-1-1">
                      <text:number>•</text:number>
                      <text:p text:style-name="table_al">Nee</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47-1-8-25-1-1">
                    <text:list-item text:style-override="id1-3-2-4-47-1-8-25-1-1-1">
                      <text:number>III.</text:number>
                      <text:p text:style-name="table_al">Grote projecten vanaf €50.000.000</text:p>
                    </text:list-item>
                  </text:list>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verlenen van toestemming voor financiële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26-4-1">
                    <text:list-item text:style-override="id1-3-2-4-47-1-8-26-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26-5-2">
                    <text:list-item text:style-override="id1-3-2-4-47-1-8-26-5-2-1">
                      <text:number>•</text:number>
                      <text:p text:style-name="table_al">Directeur Realisatie en Concern</text:p>
                    </text:list-item>
                    <text:list-item text:style-override="id1-3-2-4-47-1-8-26-5-2-2">
                      <text:number>•</text:number>
                      <text:p text:style-name="table_al">Manager wiens team de zaak betreft</text:p>
                    </text:list-item>
                    <text:list-item text:style-override="id1-3-2-4-47-1-8-26-5-2-3">
                      <text:number>•</text:number>
                      <text:p text:style-name="table_al">Ambtelijk opdrachtgever</text:p>
                    </text:list-item>
                    <text:list-item text:style-override="id1-3-2-4-47-1-8-26-5-2-4">
                      <text:number>•</text:number>
                      <text:p text:style-name="table_al">Projectmanager</text:p>
                    </text:list-item>
                  </text:list>
                </table:table-cell>
                <table:table-cell table:style-name="cell_frame_all" table:number-rows-spanned="1" table:number-columns-spanned="1">
                  <text:p text:style-name="table_al">De onder 14.1 verleende projecten worden aangestuurd door de Ambtelijk opdrachtgever in samenwerking met de Projectmanager.</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Het verlenen van toestemming voor financiële uitgaven binnen het vastgestelde projectbudget tot een bedrag van €1.0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27-4-1">
                    <text:list-item text:style-override="id1-3-2-4-47-1-8-27-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27-5-2">
                    <text:list-item text:style-override="id1-3-2-4-47-1-8-27-5-2-1">
                      <text:number>•</text:number>
                      <text:p text:style-name="table_al">Directeur Realisatie en Concern</text:p>
                    </text:list-item>
                    <text:list-item text:style-override="id1-3-2-4-47-1-8-27-5-2-2">
                      <text:number>•</text:number>
                      <text:p text:style-name="table_al">Manager wiens team de zaak betreft</text:p>
                    </text:list-item>
                    <text:list-item text:style-override="id1-3-2-4-47-1-8-27-5-2-3">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Het verlenen van toestemming voor financiële uitgaven binnen het vastgestelde projectbudget tot een bedrag van €1.7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28-4-1">
                    <text:list-item text:style-override="id1-3-2-4-47-1-8-28-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28-5-2">
                    <text:list-item text:style-override="id1-3-2-4-47-1-8-28-5-2-1">
                      <text:number>•</text:number>
                      <text:p text:style-name="table_al">Directeur Realisatie en Concern</text:p>
                    </text:list-item>
                    <text:list-item text:style-override="id1-3-2-4-47-1-8-28-5-2-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Het verlenen van toestemming voor financiële uitgaven binnen het vastgestelde projectbudget tot een bedrag van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29-4-1">
                    <text:list-item text:style-override="id1-3-2-4-47-1-8-29-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29-5-2">
                    <text:list-item text:style-override="id1-3-2-4-47-1-8-29-5-2-1">
                      <text:number>•</text:number>
                      <text:p text:style-name="table_al">Directeur Realisatie en Concer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Het verlenen van toestemming voor van financiële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47-1-8-31-1-1">
                    <text:list-item text:style-override="id1-3-2-4-47-1-8-31-1-1-1">
                      <text:number>C.</text:number>
                      <text:p text:style-name="table_al">Projecten met een strategisch risicoprofiel en/of projecten met een afwijkend risicoprofiel<text:note text:id="noot_id1-3-2-4-47-1-8-31-1-1-1-2-1" text:note-class="footnote"><text:note-citation text:label="3 ">3 </text:note-citation><text:note-body><text:p text:style-name="noot.al">Projecten met een strategisch risicoprofiel en projecten met een afwijkend risicoprofiel worden op DB niveau bepaald.</text:p></text:note-body></text:note></text:p>
                    </text:list-item>
                  </text:list>
                </table:table-cell>
              </table:table-row>
              <table:table-row table:style-name="row">
                <table:table-cell table:style-name="cell_frame_all" table:number-rows-spanned="1" table:number-columns-spanned="6">
                  <text:list text:style-name="id1-3-2-4-47-1-8-32-1-1">
                    <text:list-item text:style-override="id1-3-2-4-47-1-8-32-1-1-1">
                      <text:number>I.</text:number>
                      <text:p text:style-name="table_al">Kleine projecten tot €5.000.000</text:p>
                    </text:list-item>
                  </text:list>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Het verlenen van toestemming voor financiële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33-4-1">
                    <text:list-item text:style-override="id1-3-2-4-47-1-8-33-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33-5-2">
                    <text:list-item text:style-override="id1-3-2-4-47-1-8-33-5-2-1">
                      <text:number>•</text:number>
                      <text:p text:style-name="table_al">Directeur Projecten</text:p>
                    </text:list-item>
                    <text:list-item text:style-override="id1-3-2-4-47-1-8-33-5-2-2">
                      <text:number>•</text:number>
                      <text:p text:style-name="table_al">Ambtelijk opdrachtgever</text:p>
                    </text:list-item>
                    <text:list-item text:style-override="id1-3-2-4-47-1-8-33-5-2-3">
                      <text:number>•</text:number>
                      <text:p text:style-name="table_al">Projectmanager</text:p>
                    </text:list-item>
                  </text:list>
                </table:table-cell>
                <table:table-cell table:style-name="cell_frame_all" table:number-rows-spanned="1" table:number-columns-spanned="1">
                  <text:p text:style-name="table_al">De onder 14.1 verleende projecten worden aangestuurd door de Ambtelijk opdrachtgever in samenwerking met de Projectmanager.</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Het verlenen van toestemming voor financiële uitgaven binnen het vastgestelde projectbudget tot een bedrag van €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34-4-1">
                    <text:list-item text:style-override="id1-3-2-4-47-1-8-34-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34-5-2">
                    <text:list-item text:style-override="id1-3-2-4-47-1-8-34-5-2-1">
                      <text:number>•</text:number>
                      <text:p text:style-name="table_al">Directeur Projecten</text:p>
                    </text:list-item>
                    <text:list-item text:style-override="id1-3-2-4-47-1-8-34-5-2-2">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Het verlenen van toestemming voor financiële uitgaven binnen het vastgestelde projectbudget tot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35-4-1">
                    <text:list-item text:style-override="id1-3-2-4-47-1-8-35-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35-5-2">
                    <text:list-item text:style-override="id1-3-2-4-47-1-8-35-5-2-1">
                      <text:number>•</text:number>
                      <text:p text:style-name="table_al">Directeur Projec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Het verlenen van toestemming voor financiële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47-1-8-37-1-1">
                    <text:list-item text:style-override="id1-3-2-4-47-1-8-37-1-1-1">
                      <text:number>II.</text:number>
                      <text:p text:style-name="table_al">Middelgrote projecten van €5.000.000 tot €50.000.000</text:p>
                    </text:list-item>
                  </text:list>
                </table:table-cell>
              </table:table-row>
              <table:table-row table:style-name="row">
                <table:table-cell table:style-name="cell_frame_all" table:number-rows-spanned="1" table:number-columns-spanned="1">
                  <text:p text:style-name="table_al">14.30</text:p>
                </table:table-cell>
                <table:table-cell table:style-name="cell_frame_all" table:number-rows-spanned="1" table:number-columns-spanned="1">
                  <text:p text:style-name="table_al">Het verlenen van toestemming voor financiële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38-4-1">
                    <text:list-item text:style-override="id1-3-2-4-47-1-8-38-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38-5-2">
                    <text:list-item text:style-override="id1-3-2-4-47-1-8-38-5-2-1">
                      <text:number>•</text:number>
                      <text:p text:style-name="table_al">Directeur Projecten</text:p>
                    </text:list-item>
                    <text:list-item text:style-override="id1-3-2-4-47-1-8-38-5-2-2">
                      <text:number>•</text:number>
                      <text:p text:style-name="table_al">Ambtelijk opdrachtgever</text:p>
                    </text:list-item>
                    <text:list-item text:style-override="id1-3-2-4-47-1-8-38-5-2-3">
                      <text:number>•</text:number>
                      <text:p text:style-name="table_al">Projectmanager</text:p>
                    </text:list-item>
                  </text:list>
                </table:table-cell>
                <table:table-cell table:style-name="cell_frame_all" table:number-rows-spanned="1" table:number-columns-spanned="1">
                  <text:p text:style-name="table_al">De onder 14.1 verleende projecten worden aangestuurd door de Ambtelijk opdrachtgever in samenwerking met de Projectmanager.</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verlenen van toestemming voor financiële uitgaven binnen het vastgestelde projectbudget tot een bedrag van €7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39-4-1">
                    <text:list-item text:style-override="id1-3-2-4-47-1-8-39-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39-5-2">
                    <text:list-item text:style-override="id1-3-2-4-47-1-8-39-5-2-1">
                      <text:number>•</text:number>
                      <text:p text:style-name="table_al">Directeur Projecten</text:p>
                    </text:list-item>
                    <text:list-item text:style-override="id1-3-2-4-47-1-8-39-5-2-2">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Het verlenen van toestemming voor financiële uitgaven binnen het vastgestelde projectbudget tot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40-4-1">
                    <text:list-item text:style-override="id1-3-2-4-47-1-8-40-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40-5-2">
                    <text:list-item text:style-override="id1-3-2-4-47-1-8-40-5-2-1">
                      <text:number>•</text:number>
                      <text:p text:style-name="table_al">Directeur Projec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Het verlenen van toestemming voor financiële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47-1-8-42-1-1">
                    <text:list-item text:style-override="id1-3-2-4-47-1-8-42-1-1-1">
                      <text:number>III.</text:number>
                      <text:p text:style-name="table_al">Grote projecten vanaf €50.000.000</text:p>
                    </text:list-item>
                  </text:list>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Het verlenen van toestemming voor financiële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43-4-1">
                    <text:list-item text:style-override="id1-3-2-4-47-1-8-43-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43-5-2">
                    <text:list-item text:style-override="id1-3-2-4-47-1-8-43-5-2-1">
                      <text:number>•</text:number>
                      <text:p text:style-name="table_al">Directeur Projecten</text:p>
                    </text:list-item>
                    <text:list-item text:style-override="id1-3-2-4-47-1-8-43-5-2-2">
                      <text:number>•</text:number>
                      <text:p text:style-name="table_al">Ambtelijk opdrachtgever</text:p>
                    </text:list-item>
                    <text:list-item text:style-override="id1-3-2-4-47-1-8-43-5-2-3">
                      <text:number>•</text:number>
                      <text:p text:style-name="table_al">Projectmanager</text:p>
                    </text:list-item>
                  </text:list>
                </table:table-cell>
                <table:table-cell table:style-name="cell_frame_all" table:number-rows-spanned="1" table:number-columns-spanned="1">
                  <text:p text:style-name="table_al">De onder 14.1 verleende projecten worden aangestuurd door de Ambtelijk opdrachtgever in samenwerking met de Projectmanager.</text:p>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Het verlenen van toestemming voor financiële uitgaven binnen het vastgestelde projectbudget tot een bedrag van €1.0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44-4-1">
                    <text:list-item text:style-override="id1-3-2-4-47-1-8-44-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44-5-2">
                    <text:list-item text:style-override="id1-3-2-4-47-1-8-44-5-2-1">
                      <text:number>•</text:number>
                      <text:p text:style-name="table_al">Directeur Projecten</text:p>
                    </text:list-item>
                    <text:list-item text:style-override="id1-3-2-4-47-1-8-44-5-2-2">
                      <text:number>•</text:number>
                      <text:p text:style-name="table_al">Ambtelijk opdrachtgever</text:p>
                    </text:list-item>
                    <text:list-item text:style-override="id1-3-2-4-47-1-8-44-5-2-3">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6</text:p>
                </table:table-cell>
                <table:table-cell table:style-name="cell_frame_all" table:number-rows-spanned="1" table:number-columns-spanned="1">
                  <text:p text:style-name="table_al">Het verlenen van toestemming voor financiële uitgaven binnen het vastgestelde projectbudget tot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7-1-8-45-4-1">
                    <text:list-item text:style-override="id1-3-2-4-47-1-8-45-4-1-1">
                      <text:number>•</text:number>
                      <text:p text:style-name="table_al">Secretaris-Directeur</text:p>
                    </text:list-item>
                  </text:list>
                </table:table-cell>
                <table:table-cell table:style-name="cell_frame_all" table:number-rows-spanned="1" table:number-columns-spanned="1">
                  <text:p text:style-name="table_al">Ja aan:</text:p>
                  <text:list text:style-name="id1-3-2-4-47-1-8-45-5-2">
                    <text:list-item text:style-override="id1-3-2-4-47-1-8-45-5-2-1">
                      <text:number>•</text:number>
                      <text:p text:style-name="table_al">Directeur Projec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7</text:p>
                </table:table-cell>
                <table:table-cell table:style-name="cell_frame_all" table:number-rows-spanned="1" table:number-columns-spanned="1">
                  <text:p text:style-name="table_al">Het verlenen van toestemming voor financiële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
            <text:p text:style-name="table_bottom"/>
          </text:section>
          <text:p text:style-name="al">   </text:p>
          <text:p text:style-name="al">
          <text:a xlink:href="#_ftnref1" xlink:type="simple"/>
        </text:p>
          <text:p text:style-name="al">
          <text:span text:style-name="nadrukvet">15. Bezwaar, beroep </text:span>
          <text:span text:style-name="nadrukvet">en (civiele) rechtsgeding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sturen van een ontvangstbevestiging op een bezwaarschrift tegen een besluit van het dagelijks bestuur conform de Verordening behandeling bezwaarschriften Vervoerregio Amsterdam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1-1-8-1-4-1">
                    <text:list-item text:style-override="id1-3-2-4-51-1-8-1-4-1-1">
                      <text:number>•</text:number>
                      <text:p text:style-name="table_al">Secretaris Commissie bezwaarschriften;</text:p>
                    </text:list-item>
                    <text:list-item text:style-override="id1-3-2-4-51-1-8-1-4-1-2">
                      <text:number>•</text:number>
                      <text:p text:style-name="table_al">Plaatsvervangend Secretaris Commissie bezwaarschriften</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ij verhindering of ontstentenis van de secretaris treedt de plaatsvervangend secretaris op.</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verdagen van de beslissing op bezwaar voor ten hoogste zes weken op een bezwaarschrift tegen een besluit van het dagelijks bestuur conform artikel 7:10 Awb en de Verordening behandeling bezwaarschriften Vervoerregio Amsterdam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1-1-8-2-4-1">
                    <text:list-item text:style-override="id1-3-2-4-51-1-8-2-4-1-1">
                      <text:number>•</text:number>
                      <text:p text:style-name="table_al">Secretaris Commissie bezwaarschriften;</text:p>
                    </text:list-item>
                    <text:list-item text:style-override="id1-3-2-4-51-1-8-2-4-1-2">
                      <text:number>•</text:number>
                      <text:p text:style-name="table_al">Plaatsvervangend Secretaris Commissie bezwaarschriften</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besluiten tot het instellen van bezwaar en beroep, het starten van een civiele procedure, het nemen van een procesbesluit als verwerende partij in een civiele procedure, het aanhangig maken van een zaak bij de Raad van Arbitrage en het uitvoeren van alle benodigde handelingen conform artikel 160, eerste lid aanhef en onder f, Gemw en artikel 38 Gemeenschappelijke regeling Vervoerregio Amsterdam en artikel 8:104, lid 1 en lid 3 Awb; art. 8:110, lid 1 Awb</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1-1-8-3-4-1">
                    <text:list-item text:style-override="id1-3-2-4-51-1-8-3-4-1-1">
                      <text:number>•</text:number>
                      <text:p text:style-name="table_al">Lid DB wiens portefeuille de zaak betreft;</text:p>
                    </text:list-item>
                    <text:list-item text:style-override="id1-3-2-4-51-1-8-3-4-1-2">
                      <text:number>•</text:number>
                      <text:p text:style-name="table_al">Secretaris-Directeur</text:p>
                    </text:list-item>
                  </text:list>
                </table:table-cell>
                <table:table-cell table:style-name="cell_frame_all" table:number-rows-spanned="1" table:number-columns-spanned="1">
                  <text:p text:style-name="table_al">Ja, aan:</text:p>
                  <text:list text:style-name="id1-3-2-4-51-1-8-3-5-2">
                    <text:list-item text:style-override="id1-3-2-4-51-1-8-3-5-2-1">
                      <text:number>•</text:number>
                      <text:p text:style-name="table_al">Directeur Realisatie en Concern</text:p>
                    </text:list-item>
                    <text:list-item text:style-override="id1-3-2-4-51-1-8-3-5-2-2">
                      <text:number>•</text:number>
                      <text:p text:style-name="table_al">Directeur Projec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vertegenwoordigen in bezwaar- en beroepszaken en rechtsgedingen in publiekrechtelijke en privaatrechtelijke aangelegenheden bij de commissie bezwaarschriften, de rechtbank, de Raad van State, de Centrale Raad van Beroep, het College van beroep voor het Bedrijfsleven, Raad van Arbitrage en andere gerechtelijke instanties en het uitvoeren van alle benodigde handelingen conform artikel 160, eerste lid aanhef en onder f en 168 Gemw, artikel 7:13, vijfde lid en artikel 8.23, eerste lid en 8:24, tweede lid Awb en artikel 45, derde lid Gemeenschappelijke regeling Vervoerregio Amsterdam</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51-1-8-4-4-1">
                    <text:list-item text:style-override="id1-3-2-4-51-1-8-4-4-1-1">
                      <text:number>•</text:number>
                      <text:p text:style-name="table_al">Lid DB wiens portefeuille de zaak betreft;</text:p>
                    </text:list-item>
                    <text:list-item text:style-override="id1-3-2-4-51-1-8-4-4-1-2">
                      <text:number>•</text:number>
                      <text:p text:style-name="table_al">Secretaris-Directeur</text:p>
                    </text:list-item>
                  </text:list>
                </table:table-cell>
                <table:table-cell table:style-name="cell_frame_all" table:number-rows-spanned="1" table:number-columns-spanned="1">
                  <text:p text:style-name="table_al">Ja, aan: </text:p>
                  <text:list text:style-name="id1-3-2-4-51-1-8-4-5-2">
                    <text:list-item text:style-override="id1-3-2-4-51-1-8-4-5-2-1">
                      <text:number>•</text:number>
                      <text:p text:style-name="table_al">Directeur Realisatie en Concern;</text:p>
                    </text:list-item>
                    <text:list-item text:style-override="id1-3-2-4-51-1-8-4-5-2-2">
                      <text:number>•</text:number>
                      <text:p text:style-name="table_al">Directeur Projecten;</text:p>
                    </text:list-item>
                    <text:list-item text:style-override="id1-3-2-4-51-1-8-4-5-2-3">
                      <text:number>•</text:number>
                      <text:p text:style-name="table_al">Manager wiens team de zaak betreft;</text:p>
                    </text:list-item>
                    <text:list-item text:style-override="id1-3-2-4-51-1-8-4-5-2-4">
                      <text:number>•</text:number>
                      <text:p text:style-name="table_al">Medewerkers verantwoordelijke teams op alle functieniveaus</text:p>
                    </text:list-item>
                    <text:list-item text:style-override="id1-3-2-4-51-1-8-4-5-2-5">
                      <text:number>•</text:number>
                      <text:p text:style-name="table_al">Medewerkers Juridische Zaken, Team Bedrijfsvoering</text:p>
                    </text:list-item>
                  </text:list>
                </table:table-cell>
                <table:table-cell table:style-name="cell_frame_all" table:number-rows-spanned="1" table:number-columns-spanned="1">
                  <text:p text:style-name="table_al">Voorwaarde: Een schriftelijke machtiging is nodig.</text:p>
                  <text:p text:style-name="table_al"/>
                  <text:p text:style-name="table_al">De vertegenwoordiging omvat het indienen van een verweerschrift en de stukken, het voeren van alle correspondentie over de bezwaar- of beroepsprocedure en civiele rechtsgedingen, het verschijnen en het woord voeren op (hoor)zittingen van genoemde instanties alsmede het kunnen schikken van een zaak. </text:p>
                </table:table-cell>
              </table:table-row>
            </table:table>
            <text:p text:style-name="table_bottom"/>
          </text:section>
          <text:p text:style-name="al">VZ*: machtiging</text:p>
          <text:p text:style-name="al"/>
          <text:p text:style-name="al">
          <text:span text:style-name="nadrukvet">16.</text:span>
          <text:span text:style-name="nadrukvet">Overige privaatrechtelijke rechtshandeling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richten van privaatrechtelijke rechtshandelingen, niet zijnde: oprichting of deelneming in rechtspersoon; lenen of uitlenen van geld; borgstelling of garantstelling voor schulden van derden afgeleid van artikel 160, lid 1, aanhef en onder e, Gemw en conform artikel 45, derde lid Gemeenschappelijke regeling Vervoerregio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5-1-8-1-4-1">
                    <text:list-item text:style-override="id1-3-2-4-55-1-8-1-4-1-1">
                      <text:number>•</text:number>
                      <text:p text:style-name="table_al">Secretaris-Directeur</text:p>
                    </text:list-item>
                  </text:list>
                </table:table-cell>
                <table:table-cell table:style-name="cell_frame_all" table:number-rows-spanned="1" table:number-columns-spanned="1">
                  <text:p text:style-name="table_al">Ja, aan: </text:p>
                  <text:list text:style-name="id1-3-2-4-55-1-8-1-5-2">
                    <text:list-item text:style-override="id1-3-2-4-55-1-8-1-5-2-1">
                      <text:number>•</text:number>
                      <text:p text:style-name="table_al">Directeur Realisatie en Concern;</text:p>
                    </text:list-item>
                    <text:list-item text:style-override="id1-3-2-4-55-1-8-1-5-2-2">
                      <text:number>•</text:number>
                      <text:p text:style-name="table_al">Directeur Projecten;</text:p>
                    </text:list-item>
                    <text:list-item text:style-override="id1-3-2-4-55-1-8-1-5-2-3">
                      <text:number>•</text:number>
                      <text:p text:style-name="table_al">Manager wiens team de zaak betreft</text:p>
                    </text:list-item>
                  </text:list>
                </table:table-cell>
                <table:table-cell table:style-name="cell_frame_all" table:number-rows-spanned="1" table:number-columns-spanned="1">
                  <text:p text:style-name="table_al">Toelichting: Samenwerkingsovereenkomsten vallen niet onder deze bevoegdheid</text:p>
                  <text:p text:style-name="table_al"/>
                  <text:p text:style-name="table_al">Voorwaarde: Binnen vigerend begrotingskrediet en budget en conform AanbW 2012 en met inachtneming van de Financiële Regeling en vigerend inkoop- en aanbestedingsbeleid.</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Ondertekening van stukken voortvloeiende uit de uitoefening van bevoegdheden ten aanzien van privaatrechtelijke rechtshandelingen zoals onder 16.1 genoemd afgeleid van artikel 171 Gemw en conform artikel 45, derde lid Gemeenschappelijke regeling Vervoerregio Amsterdam</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55-1-8-2-4-1">
                    <text:list-item text:style-override="id1-3-2-4-55-1-8-2-4-1-1">
                      <text:number>•</text:number>
                      <text:p text:style-name="table_al">Secretaris-Directeur</text:p>
                    </text:list-item>
                  </text:list>
                </table:table-cell>
                <table:table-cell table:style-name="cell_frame_all" table:number-rows-spanned="1" table:number-columns-spanned="1">
                  <text:p text:style-name="table_al">Ja, aan: </text:p>
                  <text:list text:style-name="id1-3-2-4-55-1-8-2-5-2">
                    <text:list-item text:style-override="id1-3-2-4-55-1-8-2-5-2-1">
                      <text:number>•</text:number>
                      <text:p text:style-name="table_al">Directeur Realisatie en Concern;</text:p>
                    </text:list-item>
                    <text:list-item text:style-override="id1-3-2-4-55-1-8-2-5-2-2">
                      <text:number>•</text:number>
                      <text:p text:style-name="table_al">Directeur Projecten;</text:p>
                    </text:list-item>
                    <text:list-item text:style-override="id1-3-2-4-55-1-8-2-5-2-3">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Besluit tot aanschaf van goederen, huren of leasen van bedrijfsmiddelen, inhuur personeel alsmede vervreemden goederen of materialen niet meer vereist voor bedrijfsvoerin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5-1-8-3-4-1">
                    <text:list-item text:style-override="id1-3-2-4-55-1-8-3-4-1-1">
                      <text:number>•</text:number>
                      <text:p text:style-name="table_al">Secretaris-Directeur</text:p>
                    </text:list-item>
                  </text:list>
                </table:table-cell>
                <table:table-cell table:style-name="cell_frame_all" table:number-rows-spanned="1" table:number-columns-spanned="1">
                  <text:p text:style-name="table_al">Ja, aan: </text:p>
                  <text:list text:style-name="id1-3-2-4-55-1-8-3-5-2">
                    <text:list-item text:style-override="id1-3-2-4-55-1-8-3-5-2-1">
                      <text:number>•</text:number>
                      <text:p text:style-name="table_al">Directeur Realisatie en Concern;</text:p>
                    </text:list-item>
                    <text:list-item text:style-override="id1-3-2-4-55-1-8-3-5-2-2">
                      <text:number>•</text:number>
                      <text:p text:style-name="table_al">Manager wiens team de zaak betreft</text:p>
                    </text:list-item>
                  </text:list>
                </table:table-cell>
                <table:table-cell table:style-name="cell_frame_all" table:number-rows-spanned="1" table:number-columns-spanned="1">
                  <text:p text:style-name="table_al">Voorwaarde: Binnen vigerend begrotingskrediet en budget en conform AanbW 2012 en met inachtneming van de Financiële Regeling en vigerend inkoop- en aanbestedingsbeleid.</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Ondertekening van stukken voortvloeiende uit de uitoefening van bevoegdheden ten aanzien van privaatrechtelijke rechtshandelingen zoals onder 16.3 genoemd</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55-1-8-4-4-1">
                    <text:list-item text:style-override="id1-3-2-4-55-1-8-4-4-1-1">
                      <text:number>•</text:number>
                      <text:p text:style-name="table_al">Secretaris-Directeur</text:p>
                    </text:list-item>
                  </text:list>
                </table:table-cell>
                <table:table-cell table:style-name="cell_frame_all" table:number-rows-spanned="1" table:number-columns-spanned="1">
                  <text:p text:style-name="table_al">Ja, aan: </text:p>
                  <text:list text:style-name="id1-3-2-4-55-1-8-4-5-2">
                    <text:list-item text:style-override="id1-3-2-4-55-1-8-4-5-2-1">
                      <text:number>•</text:number>
                      <text:p text:style-name="table_al">Directeur Realisatie en Concern;</text:p>
                    </text:list-item>
                    <text:list-item text:style-override="id1-3-2-4-55-1-8-4-5-2-2">
                      <text:number>•</text:number>
                      <text:p text:style-name="table_al">Manager wiens team de zaak betreft</text:p>
                    </text:list-item>
                  </text:list>
                </table:table-cell>
                <table:table-cell table:style-name="cell_frame_all" table:number-rows-spanned="1" table:number-columns-spanned="1"/>
              </table:table-row>
            </table:table>
            <text:p text:style-name="table_bottom"/>
          </text:section>
          <text:p text:style-name="al">VZ**: volmacht</text:p>
          <text:p text:style-name="al"/>
          <text:p text:style-name="al">
          <text:span text:style-name="nadrukvet">17. </text:span>
          <text:span text:style-name="nadrukvet">Personele aangelegenheden </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esluiten tot het aangaan, de inschaling en de beëindiging van een arbeidsovereenkomst van directeure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1-4-1">
                    <text:list-item text:style-override="id1-3-2-4-59-1-8-1-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esluiten tot het aangaan, de inschaling en de beëindiging van een arbeidsovereenkomst van manager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2-4-1">
                    <text:list-item text:style-override="id1-3-2-4-59-1-8-2-4-1-1">
                      <text:number>•</text:number>
                      <text:p text:style-name="table_al">Secretaris-directeur</text:p>
                    </text:list-item>
                    <text:list-item text:style-override="id1-3-2-4-59-1-8-2-4-1-2">
                      <text:number>•</text:number>
                      <text:p text:style-name="table_al">Directeur Realisatie en Concern </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esluiten tot het aangaan, de inschaling en de beëindiging van een arbeidsovereenkomst van overige medewerker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3-4-1">
                    <text:list-item text:style-override="id1-3-2-4-59-1-8-3-4-1-1">
                      <text:number>•</text:number>
                      <text:p text:style-name="table_al">Secretaris-directeur</text:p>
                    </text:list-item>
                    <text:list-item text:style-override="id1-3-2-4-59-1-8-3-4-1-2">
                      <text:number>•</text:number>
                      <text:p text:style-name="table_al">Directeur Realisatie ne Concern</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esluiten tot en het aangaan van detacherings-, uitzend- en stageovereenkomsten en de ondertekening daarva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4-4-1">
                    <text:list-item text:style-override="id1-3-2-4-59-1-8-4-4-1-1">
                      <text:number>•</text:number>
                      <text:p text:style-name="table_al">Secretaris-Directeur</text:p>
                    </text:list-item>
                    <text:list-item text:style-override="id1-3-2-4-59-1-8-4-4-1-2">
                      <text:number>•</text:number>
                      <text:p text:style-name="table_al">Directeur Realisatie en Concern</text:p>
                    </text:list-item>
                  </text:list>
                </table:table-cell>
                <table:table-cell table:style-name="cell_frame_all" table:number-rows-spanned="1" table:number-columns-spanned="1">
                  <text:p text:style-name="table_al">Ja, aan: </text:p>
                  <text:list text:style-name="id1-3-2-4-59-1-8-4-5-2">
                    <text:list-item text:style-override="id1-3-2-4-59-1-8-4-5-2-1">
                      <text:number>•</text:number>
                      <text:p text:style-name="table_al">Manager wiens team de zaak betreft </text:p>
                    </text:list-item>
                  </text:list>
                </table:table-cell>
                <table:table-cell table:style-name="cell_frame_all" table:number-rows-spanned="1" table:number-columns-spanned="1">
                  <text:p text:style-name="table_al">Voorwaarde: Advies HRM en contractbeheer (i.v.m. budget) vereist. Conform vigerend inkoop- en aanbestedingsbeleid.</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Besluit tot de beëindiging van de arbeids­overeenkomst wegens dwingende of gewichtige redenen (ontslag op staande voet) op grond van artikel 7:677 BW</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5-4-1">
                    <text:list-item text:style-override="id1-3-2-4-59-1-8-5-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list text:style-name="id1-3-2-4-59-1-8-5-6-1">
                    <text:list-item text:style-override="id1-3-2-4-59-1-8-5-6-1-1">
                      <text:number>(1)</text:number>
                      <text:p text:style-name="table_al">Behoudens directeuren en managers</text:p>
                    </text:list-item>
                    <text:list-item text:style-override="id1-3-2-4-59-1-8-5-6-1-2">
                      <text:number>(2)</text:number>
                      <text:p text:style-name="table_al">Advies HRM</text:p>
                    </text:list-item>
                    <text:list-item text:style-override="id1-3-2-4-59-1-8-5-6-1-3">
                      <text:number>(3)</text:number>
                      <text:p text:style-name="table_al">Advies JZ</text:p>
                    </text:list-item>
                  </text:list>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Besluiten tot de beëindiging van de arbeids­overeenkomst wegens een redelijke grond (art. 7:669 BW) waar geen vaststellingsovereenkomst aan ten grondslag ligt.</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6-4-1">
                    <text:list-item text:style-override="id1-3-2-4-59-1-8-6-4-1-1">
                      <text:number>•</text:number>
                      <text:p text:style-name="table_al">Secretaris-directeur</text:p>
                    </text:list-item>
                    <text:list-item text:style-override="id1-3-2-4-59-1-8-6-4-1-2">
                      <text:number>•</text:number>
                      <text:p text:style-name="table_al">Directeur Realisatie en Concern</text:p>
                    </text:list-item>
                  </text:list>
                </table:table-cell>
                <table:table-cell table:style-name="cell_frame_all" table:number-rows-spanned="1" table:number-columns-spanned="1">
                  <text:p text:style-name="table_al">Ja, aan:</text:p>
                  <text:list text:style-name="id1-3-2-4-59-1-8-6-5-2">
                    <text:list-item text:style-override="id1-3-2-4-59-1-8-6-5-2-1">
                      <text:number>•</text:number>
                      <text:p text:style-name="table_al">Manager wiens team de zaak betreft</text:p>
                    </text:list-item>
                  </text:list>
                </table:table-cell>
                <table:table-cell table:style-name="cell_frame_all" table:number-rows-spanned="1" table:number-columns-spanned="1">
                  <text:p text:style-name="table_al">Onder redelijke grond wordt o.m. verstaan: vervallen arbeidsplaatsen, langdurige ziekte, niet verrichten van arbeid, arbeidsongeschiktheid, verwijtbaar handelen.</text:p>
                  <text:p text:style-name="table_al">Advies HRM</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Besluiten tot beëindiging van de arbeidsovereenkomst wegens: het bereiken van de AOW-gerechtigde leeftijd, proeftijdontslag wegens wanprestatie (7:676 jo. 6:265 BW) en overige.</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7-4-1">
                    <text:list-item text:style-override="id1-3-2-4-59-1-8-7-4-1-1">
                      <text:number>•</text:number>
                      <text:p text:style-name="table_al">Secretaris-directeur</text:p>
                    </text:list-item>
                    <text:list-item text:style-override="id1-3-2-4-59-1-8-7-4-1-2">
                      <text:number>•</text:number>
                      <text:p text:style-name="table_al">Directeur Realisatie en Concern</text:p>
                    </text:list-item>
                  </text:list>
                </table:table-cell>
                <table:table-cell table:style-name="cell_frame_all" table:number-rows-spanned="1" table:number-columns-spanned="1">
                  <text:p text:style-name="table_al">Ja, aan:</text:p>
                  <text:list text:style-name="id1-3-2-4-59-1-8-7-5-2">
                    <text:list-item text:style-override="id1-3-2-4-59-1-8-7-5-2-1">
                      <text:number>•</text:number>
                      <text:p text:style-name="table_al">Manager wiens team de zaak betreft</text:p>
                    </text:list-item>
                  </text:list>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Besluiten tot het aangaan van overeenkomsten (VSO) ter vastlegging van afspraken bij beëindiging van de arbeidsovereenkomst tot een maximum van één jaarsalaris van de betrokken werknemer.</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8-4-1">
                    <text:list-item text:style-override="id1-3-2-4-59-1-8-8-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list text:style-name="id1-3-2-4-59-1-8-8-6-1">
                    <text:list-item text:style-override="id1-3-2-4-59-1-8-8-6-1-1">
                      <text:number>(1)</text:number>
                      <text:p text:style-name="table_al">Advies HRM</text:p>
                    </text:list-item>
                    <text:list-item text:style-override="id1-3-2-4-59-1-8-8-6-1-2">
                      <text:number>(2)</text:number>
                      <text:p text:style-name="table_al">Advies JZ</text:p>
                    </text:list-item>
                  </text:list>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Besluiten tot het aangaan van overeenkomsten (VSO) ter vastlegging van afspraken bij beëindiging van de arbeidsovereenkomst boven een maximum van één jaarsalaris van betrokken werknemer alsmede overeenkomsten betreffende manager en directeuren (een en ander in overeenstemming met overige wet- en regelgeving).</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9-4-1">
                    <text:list-item text:style-override="id1-3-2-4-59-1-8-9-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list text:style-name="id1-3-2-4-59-1-8-9-6-1">
                    <text:list-item text:style-override="id1-3-2-4-59-1-8-9-6-1-1">
                      <text:number>(1)</text:number>
                      <text:p text:style-name="table_al">Advies HRM</text:p>
                    </text:list-item>
                    <text:list-item text:style-override="id1-3-2-4-59-1-8-9-6-1-2">
                      <text:number>(2)</text:number>
                      <text:p text:style-name="table_al">Advies JZ</text:p>
                    </text:list-item>
                  </text:list>
                </table:table-cell>
              </table:table-row>
              <table:table-row table:style-name="row">
                <table:table-cell table:style-name="cell_frame_all" table:number-rows-spanned="1" table:number-columns-spanned="1">
                  <text:p text:style-name="table_al">17.10</text:p>
                </table:table-cell>
                <table:table-cell table:style-name="cell_frame_all" table:number-rows-spanned="1" table:number-columns-spanned="1">
                  <text:p text:style-name="table_al">Besluiten tot het schorsen van de werknemers als bedoeld in artikel 11.4 CAO SGO.</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10-4-1">
                    <text:list-item text:style-override="id1-3-2-4-59-1-8-10-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list text:style-name="id1-3-2-4-59-1-8-10-6-1">
                    <text:list-item text:style-override="id1-3-2-4-59-1-8-10-6-1-1">
                      <text:number>(1)</text:number>
                      <text:p text:style-name="table_al">Advies HRM</text:p>
                    </text:list-item>
                    <text:list-item text:style-override="id1-3-2-4-59-1-8-10-6-1-2">
                      <text:number>(2)</text:number>
                      <text:p text:style-name="table_al">Advies JZ</text:p>
                    </text:list-item>
                  </text:list>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Besluiten tot het schorsen van managers en directeuren als bedoeld in artikel 11.4 CAO SGO.</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11-4-1">
                    <text:list-item text:style-override="id1-3-2-4-59-1-8-11-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list text:style-name="id1-3-2-4-59-1-8-11-6-1">
                    <text:list-item text:style-override="id1-3-2-4-59-1-8-11-6-1-1">
                      <text:number>(1)</text:number>
                      <text:p text:style-name="table_al">Advies HRM</text:p>
                    </text:list-item>
                    <text:list-item text:style-override="id1-3-2-4-59-1-8-11-6-1-2">
                      <text:number>(2)</text:number>
                      <text:p text:style-name="table_al">Advies JZ</text:p>
                    </text:list-item>
                  </text:list>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Besluiten tot het stopzetten van de loonbetaling als bedoeld in artikel 7:627 jo. 7:628 BW</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12-4-1">
                    <text:list-item text:style-override="id1-3-2-4-59-1-8-12-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list text:style-name="id1-3-2-4-59-1-8-12-6-1">
                    <text:list-item text:style-override="id1-3-2-4-59-1-8-12-6-1-1">
                      <text:number>(1)</text:number>
                      <text:p text:style-name="table_al">Advies HRM</text:p>
                    </text:list-item>
                    <text:list-item text:style-override="id1-3-2-4-59-1-8-12-6-1-2">
                      <text:number>(2)</text:number>
                      <text:p text:style-name="table_al">Advies JZ</text:p>
                    </text:list-item>
                  </text:list>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Besluiten omtrent buitengewoon verlof met behoud van salaris en salaristoelagen conform het Personeelshandboek VRA, verlof op grond van de WAZO (zoals zorgverlof, adoptieverlof, zwangerschapsverlof etc.) en vakbondsverlof.</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13-4-1">
                    <text:list-item text:style-override="id1-3-2-4-59-1-8-13-4-1-1">
                      <text:number>•</text:number>
                      <text:p text:style-name="table_al">Secretaris-directeur</text:p>
                    </text:list-item>
                    <text:list-item text:style-override="id1-3-2-4-59-1-8-13-4-1-2">
                      <text:number>•</text:number>
                      <text:p text:style-name="table_al">Directeur Realisatie en Concern</text:p>
                    </text:list-item>
                  </text:list>
                </table:table-cell>
                <table:table-cell table:style-name="cell_frame_all" table:number-rows-spanned="1" table:number-columns-spanned="1">
                  <text:p text:style-name="table_al">Ja, aan:</text:p>
                  <text:list text:style-name="id1-3-2-4-59-1-8-13-5-2">
                    <text:list-item text:style-override="id1-3-2-4-59-1-8-13-5-2-1">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Besluiten omtrent het verrichten van nevenwerkzaamheden door de directeure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14-4-1">
                    <text:list-item text:style-override="id1-3-2-4-59-1-8-14-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Besluiten omtrent het verrichten van nevenwerkzaamheden door de manager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15-4-1">
                    <text:list-item text:style-override="id1-3-2-4-59-1-8-15-4-1-1">
                      <text:number>•</text:number>
                      <text:p text:style-name="table_al">Secretaris-directeur</text:p>
                    </text:list-item>
                    <text:list-item text:style-override="id1-3-2-4-59-1-8-15-4-1-2">
                      <text:number>•</text:number>
                      <text:p text:style-name="table_al">Directeur Realisatie en Concern</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Besluiten omtrent het verrichten van nevenwerkzaamheden door de overige werknemer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16-4-1">
                    <text:list-item text:style-override="id1-3-2-4-59-1-8-16-4-1-1">
                      <text:number>•</text:number>
                      <text:p text:style-name="table_al">Secretaris-directeur</text:p>
                    </text:list-item>
                    <text:list-item text:style-override="id1-3-2-4-59-1-8-16-4-1-2">
                      <text:number>•</text:number>
                      <text:p text:style-name="table_al">Directeur Realisatie en Concern</text:p>
                    </text:list-item>
                  </text:list>
                </table:table-cell>
                <table:table-cell table:style-name="cell_frame_all" table:number-rows-spanned="1" table:number-columns-spanned="1">
                  <text:p text:style-name="table_al">Ja, aan:</text:p>
                  <text:list text:style-name="id1-3-2-4-59-1-8-16-5-2">
                    <text:list-item text:style-override="id1-3-2-4-59-1-8-16-5-2-1">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Besluiten met betrekking tot financiële belangen zoals bedoeld in de Ambtenarenwet 2017.</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17-4-1">
                    <text:list-item text:style-override="id1-3-2-4-59-1-8-17-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Besluiten tot het afwijken van de Reiskostenregeling woon- werkverkeer</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18-4-1">
                    <text:list-item text:style-override="id1-3-2-4-59-1-8-18-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Besluiten tot herplaatsing en herplaatsbaarheid.</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19-4-1">
                    <text:list-item text:style-override="id1-3-2-4-59-1-8-19-4-1-1">
                      <text:number>•</text:number>
                      <text:p text:style-name="table_al">Secretaris-directeur</text:p>
                    </text:list-item>
                    <text:list-item text:style-override="id1-3-2-4-59-1-8-19-4-1-2">
                      <text:number>•</text:number>
                      <text:p text:style-name="table_al">Directeur Realisatie en Concern</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list text:style-name="id1-3-2-4-59-1-8-19-6-1">
                    <text:list-item text:style-override="id1-3-2-4-59-1-8-19-6-1-1">
                      <text:number>(1)</text:number>
                      <text:p text:style-name="table_al">Advies HRM </text:p>
                    </text:list-item>
                    <text:list-item text:style-override="id1-3-2-4-59-1-8-19-6-1-2">
                      <text:number>(2)</text:number>
                      <text:p text:style-name="table_al">Herplaatsing directeuren uitgezonderd</text:p>
                    </text:list-item>
                  </text:list>
                </table:table-cell>
              </table:table-row>
              <table:table-row table:style-name="row">
                <table:table-cell table:style-name="cell_frame_all" table:number-rows-spanned="1" table:number-columns-spanned="1">
                  <text:p text:style-name="table_al">17.20</text:p>
                </table:table-cell>
                <table:table-cell table:style-name="cell_frame_all" table:number-rows-spanned="1" table:number-columns-spanned="1">
                  <text:p text:style-name="table_al">Besluiten tot het beëindigen dan wel verlengen van het van werk naar werk-traject conform artikel 9.12 jo. 9.13 CAO SGO.</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20-4-1">
                    <text:list-item text:style-override="id1-3-2-4-59-1-8-20-4-1-1">
                      <text:number>•</text:number>
                      <text:p text:style-name="table_al">Secretaris-directeur</text:p>
                    </text:list-item>
                    <text:list-item text:style-override="id1-3-2-4-59-1-8-20-4-1-2">
                      <text:number>•</text:number>
                      <text:p text:style-name="table_al">Directeur Realisatie en Concern</text:p>
                    </text:list-item>
                  </text:list>
                </table:table-cell>
                <table:table-cell table:style-name="cell_frame_all" table:number-rows-spanned="1" table:number-columns-spanned="1">
                  <text:p text:style-name="table_al">Ja, aan:</text:p>
                  <text:list text:style-name="id1-3-2-4-59-1-8-20-5-2">
                    <text:list-item text:style-override="id1-3-2-4-59-1-8-20-5-2-1">
                      <text:number>1.</text:number>
                      <text:p text:style-name="table_al">Manager wiens team de zaak betreft</text:p>
                    </text:list-item>
                  </text:list>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De beslissing of sprake is van arbeidsongeschiktheid in en door de dienst zoals genoemd in artikel 7.3 CAO SGO</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21-4-1">
                    <text:list-item text:style-override="id1-3-2-4-59-1-8-21-4-1-1">
                      <text:number>•</text:number>
                      <text:p text:style-name="table_al">Secretaris-directeur</text:p>
                    </text:list-item>
                    <text:list-item text:style-override="id1-3-2-4-59-1-8-21-4-1-2">
                      <text:number>•</text:number>
                      <text:p text:style-name="table_al">Directeur Realisatie en Concern</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Besluiten tot het toepassen van de hardheidsclausule (art. 1.7 CAO SGO) in geval toepassing van de CAO leidt tot onevenredig nadeel voor de werknemer. </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22-4-1">
                    <text:list-item text:style-override="id1-3-2-4-59-1-8-22-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Besluiten tot het toepassen van de hardheidsclausule in verband met het voorkomen van korting op het salaris bij terminaal zieken, als bedoeld in artikel 7.1 lid 7 van de CAO SGO.</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9-1-8-23-4-1">
                    <text:list-item text:style-override="id1-3-2-4-59-1-8-23-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dvies HRM</text:p>
                </table:table-cell>
              </table:table-row>
            </table:table>
            <text:p text:style-name="table_bottom"/>
          </text:section>
          <text:p text:style-name="al">VZ**: volmacht</text:p>
          <text:p text:style-name="al"/>
          <text:p text:style-name="al">
          <text:span text:style-name="nadrukvet">18. De Concerncontroller</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 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Besluiten tot het ontwikkelen en (doen) uitvoeren van planning- en controlling instrument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3-1-8-1-4-1">
                    <text:list-item text:style-override="id1-3-2-4-63-1-8-1-4-1-1">
                      <text:number>•</text:number>
                      <text:p text:style-name="table_al">Secretaris-Directeur</text:p>
                    </text:list-item>
                  </text:list>
                </table:table-cell>
                <table:table-cell table:style-name="cell_frame_all" table:number-rows-spanned="1" table:number-columns-spanned="1">
                  <text:p text:style-name="table_al">Ja, aan:</text:p>
                  <text:list text:style-name="id1-3-2-4-63-1-8-1-5-2">
                    <text:list-item text:style-override="id1-3-2-4-63-1-8-1-5-2-1">
                      <text:number>•</text:number>
                      <text:p text:style-name="table_al">Directeur Realisatie en Concern;</text:p>
                    </text:list-item>
                    <text:list-item text:style-override="id1-3-2-4-63-1-8-1-5-2-2">
                      <text:number>•</text:number>
                      <text:p text:style-name="table_al">Manager wiens team de zaak betreft;</text:p>
                    </text:list-item>
                    <text:list-item text:style-override="id1-3-2-4-63-1-8-1-5-2-3">
                      <text:number>•</text:number>
                      <text:p text:style-name="table_al">Concerncontroll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samenstellen van de concern jaar- en meerjarenbegroting en de toelichting daarop;</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3-1-8-2-4-1">
                    <text:list-item text:style-override="id1-3-2-4-63-1-8-2-4-1-1">
                      <text:number>•</text:number>
                      <text:p text:style-name="table_al">Secretaris-Directeur</text:p>
                    </text:list-item>
                  </text:list>
                </table:table-cell>
                <table:table-cell table:style-name="cell_frame_all" table:number-rows-spanned="1" table:number-columns-spanned="1">
                  <text:p text:style-name="table_al">Ja, aan:</text:p>
                  <text:list text:style-name="id1-3-2-4-63-1-8-2-5-2">
                    <text:list-item text:style-override="id1-3-2-4-63-1-8-2-5-2-1">
                      <text:number>•</text:number>
                      <text:p text:style-name="table_al">Directeur Realisatie en Concern;</text:p>
                    </text:list-item>
                    <text:list-item text:style-override="id1-3-2-4-63-1-8-2-5-2-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doen samenstellen van managementrapportages en het samenstellen van concern- en bestuur rapportages, - jaarverslagen en – rekening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3-1-8-3-4-1">
                    <text:list-item text:style-override="id1-3-2-4-63-1-8-3-4-1-1">
                      <text:number>•</text:number>
                      <text:p text:style-name="table_al">Secretaris-Directeur</text:p>
                    </text:list-item>
                  </text:list>
                </table:table-cell>
                <table:table-cell table:style-name="cell_frame_all" table:number-rows-spanned="1" table:number-columns-spanned="1">
                  <text:p text:style-name="table_al">Ja, aan: </text:p>
                  <text:list text:style-name="id1-3-2-4-63-1-8-3-5-2">
                    <text:list-item text:style-override="id1-3-2-4-63-1-8-3-5-2-1">
                      <text:number>•</text:number>
                      <text:p text:style-name="table_al">Directeur Realisatie en Concern;</text:p>
                    </text:list-item>
                    <text:list-item text:style-override="id1-3-2-4-63-1-8-3-5-2-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Besluiten tot het ontwikkelen en (doen) uitvoeren van instrumenten ten behoeve van de financiële registrat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3-1-8-4-4-1">
                    <text:list-item text:style-override="id1-3-2-4-63-1-8-4-4-1-1">
                      <text:number>•</text:number>
                      <text:p text:style-name="table_al">Secretaris-Directeur</text:p>
                    </text:list-item>
                  </text:list>
                </table:table-cell>
                <table:table-cell table:style-name="cell_frame_all" table:number-rows-spanned="1" table:number-columns-spanned="1">
                  <text:p text:style-name="table_al">Ja, aan: </text:p>
                  <text:list text:style-name="id1-3-2-4-63-1-8-4-5-2">
                    <text:list-item text:style-override="id1-3-2-4-63-1-8-4-5-2-1">
                      <text:number>•</text:number>
                      <text:p text:style-name="table_al">Directeur Realisatie en Concern;</text:p>
                    </text:list-item>
                    <text:list-item text:style-override="id1-3-2-4-63-1-8-4-5-2-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arrangeren van doelmatigheidsoperati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3-1-8-5-4-1">
                    <text:list-item text:style-override="id1-3-2-4-63-1-8-5-4-1-1">
                      <text:number>•</text:number>
                      <text:p text:style-name="table_al">Concerncontrolle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ij afwezigheid van de concerncontroller door verhindering of ontstentenis worden zijn werkzaamheden uitgevoerd </text:p>
                  <text:p text:style-name="table_al">door een door het DB aan </text:p>
                  <text:p text:style-name="table_al">te wijzen functionaris.</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doen) uitvoeren van beleid evaluerende onderzoeken en doelmatigheidsonderzoeken in verband met de bedrijfsvoerin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3-1-8-6-4-1">
                    <text:list-item text:style-override="id1-3-2-4-63-1-8-6-4-1-1">
                      <text:number>•</text:number>
                      <text:p text:style-name="table_al">Concerncontrolle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ij afwezigheid van de concerncontroller door verhindering of ontstentenis worden zijn werkzaamheden uitgevoerd </text:p>
                  <text:p text:style-name="table_al">door een door het DB aan </text:p>
                  <text:p text:style-name="table_al">te wijzen functionaris.</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scheppen van randvoorwaarden tot bevordering van de rechtmatige aanwending van middelen en integer handelen van de organisat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3-1-8-7-4-1">
                    <text:list-item text:style-override="id1-3-2-4-63-1-8-7-4-1-1">
                      <text:number>•</text:number>
                      <text:p text:style-name="table_al">Concerncontrolle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ij afwezigheid van de concerncontroller door verhindering of ontstentenis worden zijn werkzaamheden uitgevoerd </text:p>
                  <text:p text:style-name="table_al">door een door het DB aan </text:p>
                  <text:p text:style-name="table_al">te wijzen functionaris.</text:p>
                </table:table-cell>
              </table:table-row>
            </table:table>
            <text:p text:style-name="table_bottom"/>
          </text:section>
          <text:p text:style-name="al"/>
          <text:p text:style-name="al">
          <text:span text:style-name="nadrukvet">19. Wet open overheid (Woo)</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Beslissen op verzoeken om openbaarmaking documenten conform artikel 4.1 Woo</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6-1-8-1-4-1">
                    <text:list-item text:style-override="id1-3-2-4-66-1-8-1-4-1-1">
                      <text:number>•</text:number>
                      <text:p text:style-name="table_al">Secretaris-Directeur</text:p>
                    </text:list-item>
                  </text:list>
                </table:table-cell>
                <table:table-cell table:style-name="cell_frame_all" table:number-rows-spanned="1" table:number-columns-spanned="1">
                  <text:p text:style-name="table_al">Ja, aan: </text:p>
                  <text:list text:style-name="id1-3-2-4-66-1-8-1-5-2">
                    <text:list-item text:style-override="id1-3-2-4-66-1-8-1-5-2-1">
                      <text:number>•</text:number>
                      <text:p text:style-name="table_al">Directeur Realisatie en Concern;</text:p>
                    </text:list-item>
                    <text:list-item text:style-override="id1-3-2-4-66-1-8-1-5-2-2">
                      <text:number>•</text:number>
                      <text:p text:style-name="table_al">Manager wiens team de zaak betreft</text:p>
                    </text:list-item>
                  </text:list>
                </table:table-cell>
                <table:table-cell table:style-name="cell_frame_all" table:number-rows-spanned="1" table:number-columns-spanned="1">
                  <text:p text:style-name="table_al">Dit omvat zowel positieve (informatie verstrekken) als negatieve besluiten zoals </text:p>
                  <text:p text:style-name="table_al">het weigeren van de gevraagde informatie.</text:p>
                  <text:p text:style-name="table_al"/>
                  <text:p text:style-name="table_al">Voorwaarde: Advies juridisch adviseur, team Bedrijfsvoering vereist.</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verstrekken van informatie op grond van artikel 4.5 Woo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6-1-8-2-4-1">
                    <text:list-item text:style-override="id1-3-2-4-66-1-8-2-4-1-1">
                      <text:number>•</text:number>
                      <text:p text:style-name="table_al">Secretaris-Directeur</text:p>
                    </text:list-item>
                  </text:list>
                </table:table-cell>
                <table:table-cell table:style-name="cell_frame_all" table:number-rows-spanned="1" table:number-columns-spanned="1">
                  <text:p text:style-name="table_al">Ja, aan: </text:p>
                  <text:list text:style-name="id1-3-2-4-66-1-8-2-5-2">
                    <text:list-item text:style-override="id1-3-2-4-66-1-8-2-5-2-1">
                      <text:number>•</text:number>
                      <text:p text:style-name="table_al">Directeur Realisatie en Concern;</text:p>
                    </text:list-item>
                    <text:list-item text:style-override="id1-3-2-4-66-1-8-2-5-2-2">
                      <text:number>•</text:number>
                      <text:p text:style-name="table_al">Manager wiens team de zaak betreft</text:p>
                    </text:list-item>
                  </text:list>
                </table:table-cell>
                <table:table-cell table:style-name="cell_frame_all" table:number-rows-spanned="1" table:number-columns-spanned="1">
                  <text:p text:style-name="table_al">Voorwaarde: Advies juridisch adviseur, team Bedrijfsvoering vereist.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dagen van de beslistermijn op grond van artikel 4.4, tweede en derde lid Woo</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6-1-8-3-4-1">
                    <text:list-item text:style-override="id1-3-2-4-66-1-8-3-4-1-1">
                      <text:number>•</text:number>
                      <text:p text:style-name="table_al">Secretaris-Directeur</text:p>
                    </text:list-item>
                  </text:list>
                </table:table-cell>
                <table:table-cell table:style-name="cell_frame_all" table:number-rows-spanned="1" table:number-columns-spanned="1">
                  <text:p text:style-name="table_al">Ja, aan: </text:p>
                  <text:list text:style-name="id1-3-2-4-66-1-8-3-5-2">
                    <text:list-item text:style-override="id1-3-2-4-66-1-8-3-5-2-1">
                      <text:number>•</text:number>
                      <text:p text:style-name="table_al">Directeur Realisatie en Concern;</text:p>
                    </text:list-item>
                    <text:list-item text:style-override="id1-3-2-4-66-1-8-3-5-2-2">
                      <text:number>•</text:number>
                      <text:p text:style-name="table_al">Manager wiens team de zaak betreft</text:p>
                    </text:list-item>
                  </text:list>
                </table:table-cell>
                <table:table-cell table:style-name="cell_frame_all" table:number-rows-spanned="1" table:number-columns-spanned="1">
                  <text:p text:style-name="table_al">Voorwaarde: Advies juridisch adviseur, team Bedrijfsvoering vereist.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Ondertekening van stukken in verband met openbaarmaking op grond van de Woo</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66-1-8-4-4-1">
                    <text:list-item text:style-override="id1-3-2-4-66-1-8-4-4-1-1">
                      <text:number>•</text:number>
                      <text:p text:style-name="table_al">Secretaris-Directeur</text:p>
                    </text:list-item>
                  </text:list>
                </table:table-cell>
                <table:table-cell table:style-name="cell_frame_all" table:number-rows-spanned="1" table:number-columns-spanned="1">
                  <text:p text:style-name="table_al">Ja, aan: </text:p>
                  <text:list text:style-name="id1-3-2-4-66-1-8-4-5-2">
                    <text:list-item text:style-override="id1-3-2-4-66-1-8-4-5-2-1">
                      <text:number>•</text:number>
                      <text:p text:style-name="table_al">Directeur Realisatie en Concern;</text:p>
                    </text:list-item>
                    <text:list-item text:style-override="id1-3-2-4-66-1-8-4-5-2-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buitenbehandeling laten van een verzoek om informatie op grond van artikel 4.6 Woo (Antimisbruikbepalin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6-1-8-5-4-1">
                    <text:list-item text:style-override="id1-3-2-4-66-1-8-5-4-1-1">
                      <text:number>•</text:number>
                      <text:p text:style-name="table_al">Secretaris-Directeur</text:p>
                    </text:list-item>
                  </text:list>
                </table:table-cell>
                <table:table-cell table:style-name="cell_frame_all" table:number-rows-spanned="1" table:number-columns-spanned="1">
                  <text:p text:style-name="table_al">Ja, aan: </text:p>
                  <text:list text:style-name="id1-3-2-4-66-1-8-5-5-2">
                    <text:list-item text:style-override="id1-3-2-4-66-1-8-5-5-2-1">
                      <text:number>•</text:number>
                      <text:p text:style-name="table_al">Directeur Realisatie en Concern;</text:p>
                    </text:list-item>
                    <text:list-item text:style-override="id1-3-2-4-66-1-8-5-5-2-2">
                      <text:number>•</text:number>
                      <text:p text:style-name="table_al">Manager wiens team de zaak betreft</text:p>
                    </text:list-item>
                  </text:list>
                </table:table-cell>
                <table:table-cell table:style-name="cell_frame_all" table:number-rows-spanned="1" table:number-columns-spanned="1">
                  <text:p text:style-name="table_al">Voorwaarde: Advies juridisch adviseur, team Bedrijfsvoering vereist. </text:p>
                </table:table-cell>
              </table:table-row>
            </table:table>
            <text:p text:style-name="table_bottom"/>
          </text:section>
          <text:p text:style-name="al"/>
          <text:p text:style-name="al">
          <text:span text:style-name="nadrukvet">20. Klachten</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Uitvoering van de Klachtenregeling Vervoerregio Amsterdam op grond van titel 9.1 van de Awb en artikel 63, eerste lid Gemeenschappelijke regeling Vervoerregio Amsterdam</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9-1-7-2-4-1">
                    <text:list-item text:style-override="id1-3-2-4-69-1-7-2-4-1-1">
                      <text:number>•</text:number>
                      <text:p text:style-name="table_al">Klachtencoördinato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ij verhindering of ontstentenis wijst het DB een andere functionaris aan die de functie tijdelijk vervult. </text:p>
                </table:table-cell>
              </table:table-row>
            </table:table>
            <text:p text:style-name="table_bottom"/>
          </text:section>
          <text:p text:style-name="al"/>
          <text:p text:style-name="al">1 Indien een voorwaarde geldt, wordt deze als zodanig vermeld, andere teksten in deze kolom betreffen 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9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RegionaalSamenwerkingsorgaan/DC.creator">Vervoerregio Amsterdam</meta:user-defined>
    <meta:user-defined meta:name="OVERHEIDop.Rubriek/DC.type">delegatie- of mandaatbesluit</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Bestuur | Organisatie en beleid</meta:user-defined>
    <meta:user-defined meta:name="DC.source">Gemeentewet]|[1.0:c:BWBR0005416&amp;g=2022-01-01</meta:user-defined>
    <meta:user-defined meta:name="DC.source">Wet gemeenschappelijke regelingen]|[1.0:c:BWBR0003740&amp;g=2021-07-01</meta:user-defined>
    <meta:user-defined meta:name="DC.source">Gemeenschappelijke regeling Vervoerregio Amsterdam]|[https://lokaleregelgeving.overheid.nl/CVDR454913</meta:user-defined>
    <meta:user-defined meta:name="DC.source">Mandaatbesluit regioraad van de Vervoerregio Amsterdam 2020]|[https://lokaleregelgeving.overheid.nl/CVDR656262</meta:user-defined>
    <meta:user-defined meta:name="DC.source">afdeling 10.1.1 van de Algemene wet bestuursrecht]|[1.0:c:BWBR0005537&amp;afdeling=10.1.1&amp;g=2022-04-09</meta:user-defined>
    <meta:user-defined meta:name="DCTERMS.alternative">Gewijzigd Mandaatbesluit dagelijks bestuur Vervoerregio Amsterdam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wijzigd Mandaatbesluit dagelijks bestuur Vervoerregio Amsterdam 2022</meta:user-defined>
    <meta:user-defined meta:name="DCTERMS.W3CDTF/DCTERMS.available">2022-05-04</meta:user-defined>
    <meta:user-defined meta:name="DCTERMS.W3CDTF/OVERHEIDop.jaargang">2022</meta:user-defined>
    <meta:user-defined meta:name="OVERHEIDop.publicationIssue">493</meta:user-defined>
    <meta:user-defined meta:name="OVERHEIDop.betreftRegeling">CVDR676395_1</meta:user-defined>
    <meta:user-defined meta:name="OVERHEIDop.BgrID/DC.identifier">bgr-2022-493</meta:user-defined>
    <meta:user-defined meta:name="xs:date/OVERHEIDop.startdatum">2022-05-09</meta:user-defined>
    <meta:user-defined meta:name="OVERHEIDop.versieInformatie"/>
  </office:meta>
</office:document-meta>
</file>