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vanging directeur SVHW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Samenwerkingsverband Vastgoedinformatie, Heffing en Waardebepaling (SVHW)</text:p>
            <text:p text:style-name="al"/>
            <text:p text:style-name="al">Overwegende dat:</text:p>
            <text:p text:style-name="al"/>
            <text:p text:style-name="al">Het Dagelijks Bestuur SVHW volgens artikel 17 lid 7 Gemeenschappelijke Regeling SVHW 2015 dient te voorzien van de vervanging van de directeur SVHW; </text:p>
            <text:p text:style-name="al">De huidige Regeling vervanging directeur SVHW Klaaswaal dateert van 12 juni 2014 en vanwege de ontwikkeling van de SVHW organisatie niet langer actueel is;</text:p>
            <text:p text:style-name="al"/>
            <text:p text:style-name="al">Gelezen hebbend het voorstel van de directeur SVHW d.d. 1 mei 2022 (D.B. 22/39)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/>
            <text:list text:style-name="id1-3-2-2-1-5">
              <text:list-item text:style-override="id1-3-2-2-1-5-1">
                <text:number>1.</text:number>
                <text:p text:style-name="al">De Regeling vervanging directeur SVHW 2022 vast te stellen; </text:p>
              </text:list-item>
              <text:list-item text:style-override="id1-3-2-2-1-5-2">
                <text:number>2.</text:number>
                <text:p text:style-name="al">De Regeling vervanging directeur SVHW d.d. 12 juni 2014 in te trekk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Algemene bepalingen</text:p>
            <text:p text:style-name="al">De directeur is conform artikel 17 lid 2 Gemeenschappelijke Regeling SVHW 2015 belast met de bedrijfsvoering en de dagelijkse leiding van het ambtelijk apparaa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Vervanging van de directeur</text:p>
            <text:p text:style-name="al">De directeur wordt bij zijn afwezigheid vervangen door een Domeinmanager. De volgorde van vervanging is als volgt bepaald:</text:p>
            <text:p text:style-name="al"/>
            <text:p text:style-name="al">1e vervanger: Domeinmanager Ondersteuning</text:p>
            <text:p text:style-name="al">2e vervanger: Domeinmanager Dienstverlening</text:p>
            <text:p text:style-name="al">3e vervanger: Domeinmanager Productie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Vervanging in het geval van accorderen van betalingen </text:p>
            <text:p text:style-name="al">In het kader van de functiescheiding is in afwijking van het vorige artikel de vervanging van de directeur voor het accorderen van betalingen als volgt bepaald:</text:p>
            <text:p text:style-name="al"/>
            <text:p text:style-name="al">1e vervanger: Domeinmanager Dienstverlening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Overgangs- en slotbepalingen</text:p>
            <text:p text:style-name="al"/>
            <text:p text:style-name="al">4.1 Inwerkingtreding</text:p>
            <text:p text:style-name="al">Deze regeling treedt in werking met ingang van 1 mei 2022.</text:p>
            <text:p text:style-name="al"/>
            <text:p text:style-name="al">4.2 Intrekken oude regeling</text:p>
            <text:p text:style-name="al">De Regeling vervanging directeur SVHW Klaaswaal d.d. 12 juni 2014 wordt per 1 mei 2022 ingetrokken.</text:p>
            <text:p text:style-name="al"/>
            <text:p text:style-name="al">4.2 Citeertitel</text:p>
            <text:p text:style-name="al">Deze regeling kan worden aangehaald als “De Regeling vervanging directeur SVHW 2022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mei 2022 in het Dagelijks Bestuur SVHW</text:span></text:p>
            <text:p><text:span text:style-name="functie"/></text:p>
            <text:p><text:span text:style-name="functie">Namens het Dagelijks Bestuur</text:span></text:p>
            <text:p><text:span text:style-name="functie"/></text:p>
            <text:p><text:span text:style-name="functie">Directeur, 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vastgoedinformatie, heffing en waardebepaling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RegionaalSamenwerkingsorgaan/DC.creator">Samenwerkingsverband vastgoedinformatie, heffing en waardebepalin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vervanging directeur SVHW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Regeling vervanging directeur SVHW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492</meta:user-defined>
    <meta:user-defined meta:name="OVERHEIDop.betreftRegeling">CVDR676387_1</meta:user-defined>
    <meta:user-defined meta:name="xs:date/OVERHEIDop.startdatum">2022-05-01</meta:user-defined>
    <meta:user-defined meta:name="OVERHEIDop.BgrID/DC.identifier">bgr-2022-492</meta:user-defined>
    <meta:user-defined meta:name="OVERHEIDop.versieInformatie"/>
  </office:meta>
</office:document-meta>
</file>