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eenheid Bommelerwaard</text:p>
      <text:section text:name="regeling_id1-3-2" text:style-name="regeling">
        <text:section text:name="aanhef_id1-3-2-1" text:style-name="aanhef">
          <text:section text:name="preambule_id1-3-2-1-1" text:style-name="preambule">
            <text:p text:style-name="al">De colleges van de gemeenten Maasdriel en Zaltbommel;</text:p>
            <text:p text:style-name="al"/>
            <text:p text:style-name="al">Overwegende:</text:p>
            <text:list text:style-name="id1-3-2-1-1-4">
              <text:list-item text:style-override="id1-3-2-1-1-4-1">
                <text:number>-</text:number>
                <text:p text:style-name="al">dat de deelnemers op een zo efficiënt en effectief mogelijke manier gezamenlijk bedrijfsvoeringstaken willen uitvoeren;</text:p>
              </text:list-item>
              <text:list-item text:style-override="id1-3-2-1-1-4-2">
                <text:number>-</text:number>
                <text:p text:style-name="al">dat zij daartoe een bedrijfsvoeringsorganisatie op grond van artikel 8 lid 3 van de Wgr hebben opgericht;</text:p>
              </text:list-item>
            </text:list>
            <text:p text:style-name="al">gezien het besluit van de onderscheiden gemeenteraden waarbij toestemming is verleend voor het aangaan van deze regeling;</text:p>
            <text:p text:style-name="al"/>
            <text:p text:style-name="al">gelet op de bepalingen van de Wet gemeenschappelijke regelingen en de Gemeentewet;</text:p>
          </text:section>
          <text:section text:name="afkondiging_id1-3-2-1-2" text:style-name="afkondiging">
            <text:p text:style-name="afkondiging_top"/>
            <text:p text:style-name="al">hebben besloten de volgende <text:span text:style-name="nadrukvet">Gemeenschappelijke Regeling Bedrijfsvoeringseenheid Bommelerwaard</text:span> aan te 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het bestuursorgaan dat deze regeling heeft getroffen;</text:p>
                    </text:list-item>
                    <text:list-item text:style-override="id1-3-2-2-1-2-2-3-2">
                      <text:number>b.</text:number>
                      <text:p text:style-name="al">het samenwerkingsgebied: het grondgebied van de deelnemers;</text:p>
                    </text:list-item>
                    <text:list-item text:style-override="id1-3-2-2-1-2-2-3-3">
                      <text:number>c.</text:number>
                      <text:p text:style-name="al">bedrijfsvoeringsorganisatie: de rechtspersoon bedoeld in artikel 2;</text:p>
                    </text:list-item>
                    <text:list-item text:style-override="id1-3-2-2-1-2-2-3-4">
                      <text:number>d.</text:number>
                      <text:p text:style-name="al">het personeel: het personeel in dienst van de bedrijfsvoeringsorganisatie;</text:p>
                    </text:list-item>
                    <text:list-item text:style-override="id1-3-2-2-1-2-2-3-5">
                      <text:number>e.</text:number>
                      <text:p text:style-name="al">de Wgr: de Wet gemeenschappelijke regelingen;</text:p>
                    </text:list-item>
                    <text:list-item text:style-override="id1-3-2-2-1-2-2-3-6">
                      <text:number>f.</text:number>
                      <text:p text:style-name="al">Gedeputeerde Staten: Gedeputeerde Staten van Gelderland;</text:p>
                    </text:list-item>
                    <text:list-item text:style-override="id1-3-2-2-1-2-2-3-7">
                      <text:number>g.</text:number>
                      <text:p text:style-name="al">voorzitter: de voorzitter van het bestuur, bedoeld in artikel 8.</text:p>
                    </text:list-item>
                  </text:list>
                </text:list-item>
                <text:list-item text:style-override="id1-3-2-2-1-2-3">
                  <text:number>2.</text:number>
                  <text:p text:style-name="al">Onder bedrijfsvoeringsorganisatie worden tevens het bestuur en de medewerkers daarvan verstaan.</text:p>
                </text:list-item>
                <text:list-item text:style-override="id1-3-2-2-1-2-4">
                  <text:number>3.</text:number>
                  <text:p text:style-name="al">Onder deelnemer wordt tevens begrepen de publiekrechtelijke rechtspersoon waarvan de deelnemer bestuursorgaan is.</text:p>
                </text:list-item>
              </text:list>
            </text:section>
            <text:section text:name="artikel_id1-3-2-2-1-3" text:style-name="artikel">
              <text:p text:style-name="artikel_kop_titel"><text:span text:style-name="artikel_kop_label">Artikel</text:span> <text:span text:style-name="artikel_kop_nr">2</text:span> De bedrijfsvoeringsorganisatie</text:p>
              <text:list text:style-name="id1-3-2-2-1-3-2">
                <text:list-item text:style-override="id1-3-2-2-1-3-2">
                  <text:number>1.</text:number>
                  <text:p text:style-name="al">Bij deze regeling wordt ingesteld een bedrijfsvoeringsorganisatie, genaamd: “Bedrijfsvoeringseenheid Bommelerwaard”.</text:p>
                </text:list-item>
                <text:list-item text:style-override="id1-3-2-2-1-3-3">
                  <text:number>2.</text:number>
                  <text:p text:style-name="al">De bedrijfsvoeringsorganisatie is gevestigd in Zaltbommel.</text:p>
                </text:list-item>
                <text:list-item text:style-override="id1-3-2-2-1-3-4">
                  <text:number>3.</text:number>
                  <text:p text:style-name="al">Het rechtsgebied van de bedrijfsvoeringsorganisatie omvat het grondgebied van de deelnemers.</text:p>
                </text:list-item>
              </text:list>
            </text:section>
            <text:section text:name="artikel_id1-3-2-2-1-4" text:style-name="artikel">
              <text:p text:style-name="artikel_kop_titel"><text:span text:style-name="artikel_kop_label">Artikel</text:span> <text:span text:style-name="artikel_kop_nr">3</text:span> Belang</text:p>
              <text:list text:style-name="id1-3-2-2-1-4-2">
                <text:list-item text:style-override="id1-3-2-2-1-4-2">
                  <text:number>1.</text:number>
                  <text:p text:style-name="al">De regeling is getroffen voor gemeenschappelijke behartiging van de belangen van de deelnemers in het kader van de uitvoering van hun bedrijfsvoeringstaken. De doelstelling is om gezamenlijke voordelen te realiseren door:</text:p>
                  <text:list text:style-name="id1-3-2-2-1-4-2-3">
                    <text:list-item text:style-override="id1-3-2-2-1-4-2-3-1">
                      <text:number>-</text:number>
                      <text:p text:style-name="al">de kwaliteit te verhogen;</text:p>
                    </text:list-item>
                    <text:list-item text:style-override="id1-3-2-2-1-4-2-3-2">
                      <text:number>-</text:number>
                      <text:p text:style-name="al">de kwetsbaarheid te verminderen;</text:p>
                    </text:list-item>
                    <text:list-item text:style-override="id1-3-2-2-1-4-2-3-3">
                      <text:number>-</text:number>
                      <text:p text:style-name="al">kosten te beheersen en, zo mogelijk, te verlagen.</text:p>
                    </text:list-item>
                  </text:list>
                </text:list-item>
                <text:list-item text:style-override="id1-3-2-2-1-4-3">
                  <text:number>2.</text:number>
                  <text:p text:style-name="al">Uit het oogpunt van efficiëntie en effectiviteit zullen deelnemers hun beleid, regelgeving en werkprocessen die verband houden met de bedrijfsvoering zo veel mogelijk op elkaar afstemmen.</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Met inachtneming van het bepaalde in artikel 3 voert de bedrijfsvoeringsorganisatie voor de deelnemers op het gebied van Financiën, Informatisering en Automatisering, Juridische Zaken en Personeel en organisatie de volgende bedrijfsvoeringstaken uit:</text:p>
                  <text:list text:style-name="id1-3-2-2-1-5-2-3">
                    <text:list-item text:style-override="id1-3-2-2-1-5-2-3-1">
                      <text:number>-</text:number>
                      <text:p text:style-name="al">het voorbereiden en uitvoeren van beleid;</text:p>
                    </text:list-item>
                    <text:list-item text:style-override="id1-3-2-2-1-5-2-3-2">
                      <text:number>-</text:number>
                      <text:p text:style-name="al">het geven van advies en het uitvoeren van projecten;</text:p>
                    </text:list-item>
                    <text:list-item text:style-override="id1-3-2-2-1-5-2-3-3">
                      <text:number>-</text:number>
                      <text:p text:style-name="al">het uitvoeren van het beheer, waaronder de salaris- en personeelsadministratie.</text:p>
                    </text:list-item>
                  </text:list>
                </text:list-item>
                <text:list-item text:style-override="id1-3-2-2-1-5-3">
                  <text:number>2.</text:number>
                  <text:p text:style-name="al">Verder is de bedrijfsvoeringsorganisatie belast met:</text:p>
                  <text:list text:style-name="id1-3-2-2-1-5-3-3">
                    <text:list-item text:style-override="id1-3-2-2-1-5-3-3-1">
                      <text:number>a.</text:number>
                      <text:p text:style-name="al">de uitvoering van wet- en regelgeving voor de in het eerste lid genoemde taken;</text:p>
                    </text:list-item>
                    <text:list-item text:style-override="id1-3-2-2-1-5-3-3-2">
                      <text:number>b.</text:number>
                      <text:p text:style-name="al">de uitvoering van nieuwe wet- of regelgeving die in de plaats treedt van of samenhangt met de hiervoor onder a genoemde wet- en regelgeving;</text:p>
                    </text:list-item>
                    <text:list-item text:style-override="id1-3-2-2-1-5-3-3-3">
                      <text:number>c.</text:number>
                      <text:p text:style-name="al">het voorbereiden van regelgeving voortvloeiend uit de in lid 1 genoemde taken en taakonderdelen.</text:p>
                    </text:list-item>
                  </text:list>
                </text:list-item>
                <text:list-item text:style-override="id1-3-2-2-1-5-4">
                  <text:number>3.</text:number>
                  <text:p text:style-name="al">Het bestuur kan besluiten tot oprichting van en deelneming in stichtingen, maatschappen, vennootschappen, verenigingen, coöperaties en onderlinge waarborgmaatschappijen. Hierop is artikel 31a Wgr van toepassing.</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artikel_id1-3-2-2-2-2" text:style-name="artikel">
              <text:p text:style-name="artikel_kop_titel"><text:span text:style-name="artikel_kop_label">Artikel</text:span> <text:span text:style-name="artikel_kop_nr">5</text:span>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Het bestuur houdt hier een register van bij.</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Samenstelling van het bestuur</text:p>
              <text:list text:style-name="id1-3-2-2-2-3-2">
                <text:list-item text:style-override="id1-3-2-2-2-3-2">
                  <text:number>1.</text:number>
                  <text:p text:style-name="al">Iedere deelnemer wijst uit zijn midden twee leden van het bestuur aan. De deelnemers wijzen ook ieder een plaatsvervangend lid van het bestuur aan.</text:p>
                </text:list-item>
                <text:list-item text:style-override="id1-3-2-2-2-3-3">
                  <text:number>2.</text:number>
                  <text:p text:style-name="al">Het lidmaatschap van het bestuur is onverenigbaar met een dienstverband als personeelslid van de bedrijfsvoeringsorganisatie.</text:p>
                </text:list-item>
                <text:list-item text:style-override="id1-3-2-2-2-3-4">
                  <text:number>3.</text:number>
                  <text:p text:style-name="al">De aanwijzing van de leden van het bestuur geschiedt voor dezelfde periode als de raden worden benoemd.</text:p>
                </text:list-item>
              </text:list>
            </text:section>
            <text:section text:name="artikel_id1-3-2-2-2-4" text:style-name="artikel">
              <text:p text:style-name="artikel_kop_titel"><text:span text:style-name="artikel_kop_label">Artikel</text:span> <text:span text:style-name="artikel_kop_nr">7</text:span>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
            </text:section>
            <text:section text:name="artikel_id1-3-2-2-2-5" text:style-name="artikel">
              <text:p text:style-name="artikel_kop_titel"><text:span text:style-name="artikel_kop_label">Artikel</text:span> <text:span text:style-name="artikel_kop_nr">8</text:span> Voorzitter en plaatsvervangend voorzitter</text:p>
              <text:p text:style-name="al">Het bestuur wijst uit zijn midden een voorzitter en plaatsvervangend voorzitter aan. Deze functies rouleren tweejaarlijks tussen de deelnemers.</text:p>
            </text:section>
            <text:section text:name="artikel_id1-3-2-2-2-6" text:style-name="artikel">
              <text:p text:style-name="artikel_kop_titel"><text:span text:style-name="artikel_kop_label">Artikel</text:span> <text:span text:style-name="artikel_kop_nr">9</text:span>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en ter kennis gebracht van de deelnemers.</text:p>
                </text:list-item>
              </text:list>
            </text:section>
            <text:section text:name="artikel_id1-3-2-2-2-7" text:style-name="artikel">
              <text:p text:style-name="artikel_kop_titel"><text:span text:style-name="artikel_kop_label">Artikel</text:span> <text:span text:style-name="artikel_kop_nr">10</text:span>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De directeur van de bedrijfsvoeringsorganisatie woont als adviseur de vergaderingen bij.</text:p>
                </text:list-item>
                <text:list-item text:style-override="id1-3-2-2-2-7-4">
                  <text:number>3.</text:number>
                  <text:p text:style-name="al">Anderen dan de directeur kunnen als adviseur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text:span> Besluitvorming</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unanimiteit. Elk bestuurslid heeft één stem.</text:p>
                </text:list-item>
                <text:list-item text:style-override="id1-3-2-2-2-8-5">
                  <text:number>4.</text:number>
                  <text:p text:style-name="al">Indien bij het nemen van een besluit door geen van de leden stemming wordt gevraagd, wordt het voorstel geacht te zijn aangenomen.</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
            </text:section>
            <text:section text:name="artikel_id1-3-2-2-2-9" text:style-name="artikel">
              <text:p text:style-name="artikel_kop_titel"><text:span text:style-name="artikel_kop_label">Artikel</text:span> <text:span text:style-name="artikel_kop_nr">12</text:span> Inlichtingen, verantwoording en ontslag bestuursleden</text:p>
              <text:list text:style-name="id1-3-2-2-2-9-2">
                <text:list-item text:style-override="id1-3-2-2-2-9-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3">
                  <text:number>2.</text:number>
                  <text:p text:style-name="al">Een lid van het bestuur kan door de raad van zijn gemeente op de in die gemeente gebruikelijke wijze ter verantwoording worden geroepen voor het door hem in dat bestuur gevoerde beleid.</text:p>
                </text:list-item>
                <text:list-item text:style-override="id1-3-2-2-2-9-4">
                  <text:number>3.</text:number>
                  <text:p text:style-name="al">Indien een lid van het bestuur niet meer het vertrouwen geniet van de raad of college van zijn gemeente, kan het college hem als zodanig ontslaan.</text:p>
                </text:list-item>
              </text:list>
            </text:section>
            <text:section text:name="artikel_id1-3-2-2-2-10" text:style-name="artikel">
              <text:p text:style-name="artikel_kop_titel"><text:span text:style-name="artikel_kop_label">Artikel</text:span> <text:span text:style-name="artikel_kop_nr">13</text:span> Commissies</text:p>
              <text:list text:style-name="id1-3-2-2-2-10-2">
                <text:list-item text:style-override="id1-3-2-2-2-10-2">
                  <text:number>1.</text:number>
                  <text:p text:style-name="al">Het bestuur kan, met inachtneming van het bepaalde in artikel 24 van de WGR, adviescommissies instellen.</text:p>
                </text:list-item>
                <text:list-item text:style-override="id1-3-2-2-2-10-3">
                  <text:number>2.</text:number>
                  <text:p text:style-name="al">Bij de instelling van een commissie wordt een reglement vastgesteld waarin de taken, samenstelling en bevoegdheden en werkwijze van de commissie wordt vastgelegd evenals een vergoedingsregeling.</text:p>
                </text:list-item>
              </text:list>
            </text:section>
            <text:section text:name="artikel_id1-3-2-2-2-11" text:style-name="artikel">
              <text:p text:style-name="artikel_kop_titel"><text:span text:style-name="artikel_kop_label">Artikel</text:span> <text:span text:style-name="artikel_kop_nr">14</text:span> De voorzitter</text:p>
              <text:list text:style-name="id1-3-2-2-2-11-2">
                <text:list-item text:style-override="id1-3-2-2-2-11-2">
                  <text:number>1.</text:number>
                  <text:p text:style-name="al">De voorzitter is belast met de leiding van de vergaderingen van het bestuur en zorgt er voor dat de bestuursbesluiten worden uitgevoerd.</text:p>
                </text:list-item>
                <text:list-item text:style-override="id1-3-2-2-2-11-3">
                  <text:number>2.</text:number>
                  <text:p text:style-name="al">De voorzitter tekent met de secretaris de stukken die van het bestuur uitgaan.</text:p>
                </text:list-item>
                <text:list-item text:style-override="id1-3-2-2-2-11-4">
                  <text:number>3.</text:number>
                  <text:p text:style-name="al">De voorzitter vertegenwoordigt de bedrijfsvoeringsorganisatie in en buiten rechte.</text:p>
                </text:list-item>
                <text:list-item text:style-override="id1-3-2-2-2-11-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1-6">
                  <text:number>5.</text:number>
                  <text:p text:style-name="al">De voorzitter kan de vertegenwoordiging, na overleg met het bestuur, aan een door hem schriftelijk aan te wijzen gemachtigde toevertrouwen.</text:p>
                </text:list-item>
              </text:list>
            </text:section>
            <text:p text:style-name="hoofdstuk_bottom"/>
          </text:section>
          <text:section text:name="hoofdstuk_id1-3-2-2-3" text:style-name="hoofdstuk">
            <text:p text:style-name="hoofdstuk_kop"><text:span text:style-name="label">HOOFDSTUK</text:span> <text:span text:style-name="nr">III</text:span> DE ORGANISATIE</text:p>
            <text:section text:name="artikel_id1-3-2-2-3-2" text:style-name="artikel">
              <text:p text:style-name="artikel_kop_titel"><text:span text:style-name="artikel_kop_label">Artikel</text:span> <text:span text:style-name="artikel_kop_nr">15</text:span> De directeur</text:p>
              <text:list text:style-name="id1-3-2-2-3-2-2">
                <text:list-item text:style-override="id1-3-2-2-3-2-2">
                  <text:number>1.</text:number>
                  <text:p text:style-name="al">De bedrijfsvoeringsorganisatie heeft een ambtelijk apparaat, aan het hoofd waarvan de directeur staat.</text:p>
                </text:list-item>
                <text:list-item text:style-override="id1-3-2-2-3-2-3">
                  <text:number>2.</text:number>
                  <text:p text:style-name="al">Het bestuur benoemt, schorst en ontslaat de directeur.</text:p>
                </text:list-item>
                <text:list-item text:style-override="id1-3-2-2-3-2-4">
                  <text:number>3.</text:number>
                  <text:p text:style-name="al">De directeur vervult in het bestuur de functie van secretaris.</text:p>
                </text:list-item>
                <text:list-item text:style-override="id1-3-2-2-3-2-5">
                  <text:number>4.</text:number>
                  <text:p text:style-name="al">De directeur is bestuurder in de zin van de Wet op de Ondernemingsraden.</text:p>
                </text:list-item>
                <text:list-item text:style-override="id1-3-2-2-3-2-6">
                  <text:number>5.</text:number>
                  <text:p text:style-name="al">De directeur is verantwoording verschuldigd aan het bestuur.</text:p>
                </text:list-item>
                <text:list-item text:style-override="id1-3-2-2-3-2-7">
                  <text:number>6.</text:number>
                  <text:p text:style-name="al">vervallen.</text:p>
                </text:list-item>
                <text:list-item text:style-override="id1-3-2-2-3-2-8">
                  <text:number>7.</text:number>
                  <text:p text:style-name="al">De taken en bevoegdheden worden vastgelegd in een door het bestuur vast te stellen organisatiebesluit. De werkwijze van de directeur is vastgelegd in een directiestatuut.</text:p>
                </text:list-item>
              </text:list>
            </text:section>
            <text:section text:name="artikel_id1-3-2-2-3-3" text:style-name="artikel">
              <text:p text:style-name="artikel_kop_titel"><text:span text:style-name="artikel_kop_label">Artikel</text:span> <text:span text:style-name="artikel_kop_nr">16</text:span> Personeel</text:p>
              <text:p text:style-name="al">Op het personeel van de bedrijfsvoeringsorganisatie is de Cao-SGO (Samenwerkende Gemeentelijke Organisaties) van toepassing.</text:p>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17</text:span> Financiële administratie en controle</text:p>
              <text:list text:style-name="id1-3-2-2-4-2-2">
                <text:list-item text:style-override="id1-3-2-2-4-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4-2-3">
                  <text:number>2.</text:number>
                  <text:p text:style-name="al">Het bestuur stelt voor de in lid 1 genoemde werkzaamheden de daarvoor benodigde verordeningen vast.</text:p>
                </text:list-item>
                <text:list-item text:style-override="id1-3-2-2-4-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3" text:style-name="artikel">
              <text:p text:style-name="artikel_kop_titel"><text:span text:style-name="artikel_kop_label">Artikel</text:span> <text:span text:style-name="artikel_kop_nr">18</text:span> Kaderbrief</text:p>
              <text:p text:style-name="al">Het bestuur zendt voor 15 april van het jaar voorafgaande aan dat waarvoor de begroting dient, de algemene financiële en beleidsmatige kaders toe aan de raden van de deelnemers. Deze kaders bevatten in ieder geval een indicatie van de gemeentelijke bijdrage, de beleidsvoornemens en de prijscompensatie voor het begrotingsjaar.</text:p>
            </text:section>
            <text:section text:name="artikel_id1-3-2-2-4-4" text:style-name="artikel">
              <text:p text:style-name="artikel_kop_titel"><text:span text:style-name="artikel_kop_label">Artikel</text:span> <text:span text:style-name="artikel_kop_nr">19</text:span> Begroting</text:p>
              <text:list text:style-name="id1-3-2-2-4-4-2">
                <text:list-item text:style-override="id1-3-2-2-4-4-2">
                  <text:number>1.</text:number>
                  <text:p text:style-name="al">Het bestuur zendt de ontwerpbegroting minimaal acht weken voordat deze door het bestuur wordt vastgesteld toe aan de raden van de deelnemers. De raden kunnen bij het bestuur hun zienswijze over de ontwerpbegroting naar voren te brengen.</text:p>
                </text:list-item>
                <text:list-item text:style-override="id1-3-2-2-4-4-3">
                  <text:number>2.</text:number>
                  <text:p text:style-name="al">Het bestuur stelt de begroting vast in het jaar voorafgaande aan dat waarvoor zij dient.</text:p>
                </text:list-item>
                <text:list-item text:style-override="id1-3-2-2-4-4-4">
                  <text:number>3.</text:number>
                  <text:p text:style-name="al">Het bestuur zendt de begroting binnen twee weken na vaststelling, doch in ieder geval voor 1 augustus van het jaar voorafgaande aan dat waarvoor de begroting dient, aan gedeputeerde staten door.</text:p>
                </text:list-item>
                <text:list-item text:style-override="id1-3-2-2-4-4-5">
                  <text:number>4.</text:number>
                  <text:p text:style-name="al">Terstond na de vaststelling zendt het bestuur de begroting ter kennisname aan de raden van de deelnemers.</text:p>
                </text:list-item>
                <text:list-item text:style-override="id1-3-2-2-4-4-6">
                  <text:number>5.</text:number>
                  <text:p text:style-name="al">Het bepaalde in dit artikel is niet van toepassing op besluiten tot wijziging van de begroting, wanneer de wijziging leidt tot een verhoging van de totale bijdrage van de deelnemers met minder dan € 100.000,00.</text:p>
                </text:list-item>
              </text:list>
            </text:section>
            <text:section text:name="artikel_id1-3-2-2-4-5" text:style-name="artikel">
              <text:p text:style-name="artikel_kop_titel"><text:span text:style-name="artikel_kop_label">Artikel</text:span> <text:span text:style-name="artikel_kop_nr">20</text:span> Jaarrekening</text:p>
              <text:list text:style-name="id1-3-2-2-4-5-2">
                <text:list-item text:style-override="id1-3-2-2-4-5-2">
                  <text:number>1.</text:number>
                  <text:p text:style-name="al">Het bestuur zendt de voorlopige jaarrekening over het afgelopen kalenderjaar jaarlijks vóór 15 april toe aan de raden van de deelnemers.</text:p>
                </text:list-item>
                <text:list-item text:style-override="id1-3-2-2-4-5-3">
                  <text:number>2.</text:number>
                  <text:p text:style-name="al">De rekening met bijbehorende accountantsverklaring wordt binnen twee weken na vaststelling doch in ieder geval vóór 15 juli aan gedeputeerde staten gezonden.</text:p>
                </text:list-item>
                <text:list-item text:style-override="id1-3-2-2-4-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4-5-5">
                  <text:number>4.</text:number>
                  <text:p text:style-name="al">De risicoreserve (weerstandsvermogen) van de bedrijfsvoeringsorganisatie zal een bedrag gelijk aan 3% van de jaarlijkse exploitatielast niet te boven gaan.</text:p>
                </text:list-item>
                <text:list-item text:style-override="id1-3-2-2-4-5-6">
                  <text:number>5.</text:number>
                  <text:p text:style-name="al">Het bestuur zendt de rekening en bijbehorende accountantsverklaring na vaststelling ter kennisname aan de raden van de deelnemers.</text:p>
                </text:list-item>
              </text:list>
            </text:section>
            <text:section text:name="artikel_id1-3-2-2-4-6" text:style-name="artikel">
              <text:p text:style-name="artikel_kop_titel"><text:span text:style-name="artikel_kop_label">Artikel</text:span> <text:span text:style-name="artikel_kop_nr">21</text:span> Bekostiging en garantiebepaling</text:p>
              <text:list text:style-name="id1-3-2-2-4-6-2">
                <text:list-item text:style-override="id1-3-2-2-4-6-2">
                  <text:number>1.</text:number>
                  <text:p text:style-name="al">In de begroting is opgenomen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list-item>
                <text:list-item text:style-override="id1-3-2-2-4-6-3">
                  <text:number>2.</text:number>
                  <text:p text:style-name="al">Indien aan het bestuur van de bedrijfsvoeringsorganisatie blijkt dat een deelnemer weigert deze uitgaven op de begroting te zetten, doet het bestuur onverwijld aan gedeputeerde staten het verzoek over te gaan tot toepassing van de artt. 194 en 195 Gemeentewet.</text:p>
                </text:list-item>
              </text:list>
            </text:section>
            <text:p text:style-name="hoofdstuk_bottom"/>
          </text:section>
          <text:section text:name="hoofdstuk_id1-3-2-2-5" text:style-name="hoofdstuk">
            <text:p text:style-name="hoofdstuk_kop"><text:span text:style-name="label">HOOFDSTUK</text:span> <text:span text:style-name="nr">V</text:span> ARCHIEF</text:p>
            <text:section text:name="artikel_id1-3-2-2-5-2" text:style-name="artikel">
              <text:p text:style-name="artikel_kop_titel"><text:span text:style-name="artikel_kop_label">Artikel</text:span> <text:span text:style-name="artikel_kop_nr">22</text:span> Archief</text:p>
              <text:list text:style-name="id1-3-2-2-5-2-2">
                <text:list-item text:style-override="id1-3-2-2-5-2-2">
                  <text:number>1.</text:number>
                  <text:p text:style-name="al">Het bestuur zorgt voor de archiefbescheiden van de gemeenschappelijke regeling overeenkomstig de regelgeving die geldt binnen de gemeente Zaltbommel.</text:p>
                </text:list-item>
                <text:list-item text:style-override="id1-3-2-2-5-2-3">
                  <text:number>2.</text:number>
                  <text:p text:style-name="al">De Streekarchivaris van het Regionaal Archief Rivierenland oefent toezicht uit op de in het eerste lid aan het bestuur opgedragen zorg voor de archiefbescheiden.</text:p>
                </text:list-item>
                <text:list-item text:style-override="id1-3-2-2-5-2-4">
                  <text:number>3.</text:number>
                  <text:p text:style-name="al">De directeur is belast met het beheer van de archiefbescheiden voor zover deze niet zijn overgebracht naar de archiefbewaarplaats van het Regionaal Archief Rivierenland.</text:p>
                </text:list-item>
                <text:list-item text:style-override="id1-3-2-2-5-2-5">
                  <text:number>4.</text:number>
                  <text:p text:style-name="al">Voor de bewaring van de op grond van de artikelen 12 en 13 van de Archiefwet 1995 over te brengen archiefbescheiden is aangewezen de archiefbewaarplaats van het Regionaal Archief Rivierenland.</text:p>
                </text:list-item>
                <text:list-item text:style-override="id1-3-2-2-5-2-6">
                  <text:number>5.</text:number>
                  <text:p text:style-name="al">De in het vierde lid bedoelde archiefbescheiden worden beheerd door de streekarchivaris van het Regionaal Archief Rivierenland.</text:p>
                </text:list-item>
              </text:list>
            </text:section>
            <text:p text:style-name="hoofdstuk_bottom"/>
          </text:section>
          <text:section text:name="hoofdstuk_id1-3-2-2-6" text:style-name="hoofdstuk">
            <text:p text:style-name="hoofdstuk_kop"><text:span text:style-name="label">HOOFDSTUK</text:span> <text:span text:style-name="nr">VI</text:span> KLACHT EN GESCHILLEN</text:p>
            <text:section text:name="artikel_id1-3-2-2-6-2" text:style-name="artikel">
              <text:p text:style-name="artikel_kop_titel"><text:span text:style-name="artikel_kop_label">Artikel</text:span> <text:span text:style-name="artikel_kop_nr">23</text:span> Klachten en geschillenregeling</text:p>
              <text:list text:style-name="id1-3-2-2-6-2-2">
                <text:list-item text:style-override="id1-3-2-2-6-2-2">
                  <text:number>1.</text:number>
                  <text:p text:style-name="al">Het bestuur regelt de behandeling van interne klachten en regelt de aansluiting bij een ombudsman.</text:p>
                </text:list-item>
                <text:list-item text:style-override="id1-3-2-2-6-2-3">
                  <text:number>2.</text:number>
                  <text:p text:style-name="al">Indien een geschil over de toepassing van de regeling zich voordoet is artikel 28 van de Wgr van toepassing.</text:p>
                </text:list-item>
              </text:list>
            </text:section>
            <text:p text:style-name="hoofdstuk_bottom"/>
          </text:section>
          <text:section text:name="hoofdstuk_id1-3-2-2-7" text:style-name="hoofdstuk">
            <text:p text:style-name="hoofdstuk_kop"><text:span text:style-name="label">HOOFDSTUK</text:span> <text:span text:style-name="nr">VII</text:span> TOETREDING, UITTREDING, WIJZIGING EN OPHEFFING</text:p>
            <text:section text:name="artikel_id1-3-2-2-7-2" text:style-name="artikel">
              <text:p text:style-name="artikel_kop_titel"><text:span text:style-name="artikel_kop_label">Artikel</text:span> <text:span text:style-name="artikel_kop_nr">24</text:span> Toetreding</text:p>
              <text:list text:style-name="id1-3-2-2-7-2-2">
                <text:list-item text:style-override="id1-3-2-2-7-2-2">
                  <text:number>1.</text:number>
                  <text:p text:style-name="al">Toetreding tot de regeling kan plaatsvinden indien alle deelnemers daartoe bij unanimiteit besluiten.</text:p>
                </text:list-item>
                <text:list-item text:style-override="id1-3-2-2-7-2-3">
                  <text:number>2.</text:number>
                  <text:p text:style-name="al">Een verzoek tot toetreding dient bij het bestuur te worden ingediend, dat aan de deelnemers een advies uitbrengt over de toetreding en de eventueel daarbij te stellen voorwaarden.</text:p>
                </text:list-item>
                <text:list-item text:style-override="id1-3-2-2-7-2-4">
                  <text:number>3.</text:number>
                  <text:p text:style-name="al">Een partij die toetreedt, betaalt hiervoor een bijdrage.</text:p>
                </text:list-item>
              </text:list>
            </text:section>
            <text:section text:name="artikel_id1-3-2-2-7-3" text:style-name="artikel">
              <text:p text:style-name="artikel_kop_titel"><text:span text:style-name="artikel_kop_label">Artikel</text:span> <text:span text:style-name="artikel_kop_nr">25</text:span> Uittreding</text:p>
              <text:list text:style-name="id1-3-2-2-7-3-2">
                <text:list-item text:style-override="id1-3-2-2-7-3-2">
                  <text:number>1.</text:number>
                  <text:p text:style-name="al">Uittreding van een deelnemer is gedurende een periode van vijf jaar na het aangaan van of toetreding tot de regeling niet mogelijk.</text:p>
                </text:list-item>
                <text:list-item text:style-override="id1-3-2-2-7-3-3">
                  <text:number>2.</text:number>
                  <text:p text:style-name="al">Na de in het eerste lid genoemde periode kan een deelnemer uittreden door toezending van een daartoe strekkend besluit aan het bestuur.</text:p>
                </text:list-item>
                <text:list-item text:style-override="id1-3-2-2-7-3-4">
                  <text:number>3.</text:number>
                  <text:p text:style-name="al">De uittreding kan slechts plaatsvinden op 1 januari van ieder jaar met inachtneming van een opzegtermijn van 2 jaar.</text:p>
                </text:list-item>
                <text:list-item text:style-override="id1-3-2-2-7-3-5">
                  <text:number>4.</text:number>
                  <text:p text:style-name="al">Het bestuur besluit over de gevolgen van de uittreding, met in acht name van het bepaalde in de leden 6 tot en met 8 van dit artikel.</text:p>
                </text:list-item>
                <text:list-item text:style-override="id1-3-2-2-7-3-6">
                  <text:number>5.</text:number>
                  <text:p text:style-name="al">De financiële gevolgen van de uittreding worden - inclusief de hierdoor ontstane personele verplichtingen - aan de uittredende deelnemer in rekening gebracht.</text:p>
                </text:list-item>
                <text:list-item text:style-override="id1-3-2-2-7-3-7">
                  <text:number>6.</text:number>
                  <text:p text:style-name="al">Voor de vaststelling van de financiële gevolgen van uittreding wordt voorafgaande aan de uittreding door de deelnemers gezamenlijk advies gevraagd aan één onafhankelijke externe deskundige.</text:p>
                </text:list-item>
                <text:list-item text:style-override="id1-3-2-2-7-3-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text:p>
                </text:list-item>
                <text:list-item text:style-override="id1-3-2-2-7-3-9">
                  <text:number>8.</text:number>
                  <text:p text:style-name="al">Het advies van de in lid 6 genoemde deskundige is bindend. De kosten van inschakeling van de deskundige zijn voor rekening van de deelnemer die uittreedt.</text:p>
                </text:list-item>
              </text:list>
            </text:section>
            <text:section text:name="artikel_id1-3-2-2-7-4" text:style-name="artikel">
              <text:p text:style-name="artikel_kop_titel"><text:span text:style-name="artikel_kop_label">Artikel</text:span> <text:span text:style-name="artikel_kop_nr">26</text:span> Wijziging</text:p>
              <text:list text:style-name="id1-3-2-2-7-4-2">
                <text:list-item text:style-override="id1-3-2-2-7-4-2">
                  <text:number>1.</text:number>
                  <text:p text:style-name="al">Indien het bestuur wijziging van deze regeling wenselijk acht, doet zij een daartoe strekkend voorstel aan de deelnemers toekomen.</text:p>
                </text:list-item>
                <text:list-item text:style-override="id1-3-2-2-7-4-3">
                  <text:number>2.</text:number>
                  <text:p text:style-name="al">Deze regeling kan slechts gewijzigd worden indien alle deelnemers daartoe unaniem besluiten.</text:p>
                </text:list-item>
              </text:list>
            </text:section>
            <text:section text:name="artikel_id1-3-2-2-7-5" text:style-name="artikel">
              <text:p text:style-name="artikel_kop_titel"><text:span text:style-name="artikel_kop_label">Artikel</text:span> <text:span text:style-name="artikel_kop_nr">27</text:span> Opheffing</text:p>
              <text:list text:style-name="id1-3-2-2-7-5-2">
                <text:list-item text:style-override="id1-3-2-2-7-5-2">
                  <text:number>1.</text:number>
                  <text:p text:style-name="al">De deelnemers besluiten bij gewone meerderheid tot opheffing van de regeling.</text:p>
                </text:list-item>
                <text:list-item text:style-override="id1-3-2-2-7-5-3">
                  <text:number>2.</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7-5-4">
                  <text:number>3.</text:number>
                  <text:p text:style-name="al">Het liquidatieplan voorziet in de gevolgen die de opheffing heeft voor het personeel.</text:p>
                </text:list-item>
                <text:list-item text:style-override="id1-3-2-2-7-5-5">
                  <text:number>4.</text:number>
                  <text:p text:style-name="al">Het bestuur is belast met de uitvoering van de liquidatie en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8</text:span> Toezending van besluiten</text:p>
              <text:p text:style-name="al">Het college van de gemeente Zaltbommel zendt de regeling alsmede de besluiten tot toetreding, uittreding, wijziging of opheffing van de regeling aan Gedeputeerde Staten.</text:p>
            </text:section>
            <text:p text:style-name="hoofdstuk_bottom"/>
          </text:section>
          <text:section text:name="hoofdstuk_id1-3-2-2-8" text:style-name="hoofdstuk">
            <text:p text:style-name="hoofdstuk_kop"><text:span text:style-name="label">HOOFDSTUK</text:span> <text:span text:style-name="nr">IX</text:span> OVERGANGS- EN SLOTBEPALINGEN</text:p>
            <text:section text:name="artikel_id1-3-2-2-8-2" text:style-name="artikel">
              <text:p text:style-name="artikel_kop_titel"><text:span text:style-name="artikel_kop_label">Artikel</text:span> <text:span text:style-name="artikel_kop_nr">29</text:span> Inwerkingtreding</text:p>
              <text:p text:style-name="al">Deze gewijzigde regeling treedt in werking met ingang van 1 januari 2022.</text:p>
            </text:section>
            <text:section text:name="artikel_id1-3-2-2-8-3" text:style-name="artikel">
              <text:p text:style-name="artikel_kop_titel"><text:span text:style-name="artikel_kop_label">Artikel</text:span> <text:span text:style-name="artikel_kop_nr">30</text:span> Overgang, rechten en verplichtingen</text:p>
              <text:list text:style-name="id1-3-2-2-8-3-2">
                <text:list-item text:style-override="id1-3-2-2-8-3-2">
                  <text:number>1.</text:number>
                  <text:p text:style-name="al">Per 1 januari 2017 treedt de bedrijfsvoeringsorganisatie in de rechten en verplichtingen van de deelnemers voor zover het betreft de taken als bedoeld in artikel 4 van deze regeling.</text:p>
                </text:list-item>
                <text:list-item text:style-override="id1-3-2-2-8-3-3">
                  <text:number>2.</text:number>
                  <text:p text:style-name="al">vervallen.</text:p>
                </text:list-item>
              </text:list>
            </text:section>
            <text:section text:name="artikel_id1-3-2-2-8-4" text:style-name="artikel">
              <text:p text:style-name="artikel_kop_titel"><text:span text:style-name="artikel_kop_label">Artikel</text:span> <text:span text:style-name="artikel_kop_nr">31</text:span> Citeertitel</text:p>
              <text:p text:style-name="al">De regeling kan worden aangehaald als “Gemeenschappelijke Regeling Bedrijfsvoeringseenheid Bommelerwaar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Maasdriel in de vergadering van 21 december 2021</text:span>
          </text:p>
          </text:section>
          <text:section text:name="ondertekening_id1-3-2-3-2">
            <text:p><text:span text:style-name="functie">de secretaris,</text:span></text:p>
            <text:p><text:span text:style-name="ondertekening_naam">
            <text:span text:style-name="voornaam">mevrouw drs. 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p><text:span text:style-name="functie"> </text:span></text:p>
          </text:section>
          <text:section text:name="gegeven_id1-3-2-3-4" text:style-name="gegeven">
            <text:p text:style-name="dagtekening">
            <text:span text:style-name="datum">Aldus vastgesteld door burgemeester en wethouders van Zaltbommel in de vergadering van 21 december 2021 </text:span>
          </text:p>
          </text:section>
          <text:section text:name="ondertekening_id1-3-2-3-5">
            <text:p><text:span text:style-name="functie">de secretaris,</text:span></text:p>
            <text:p><text:span text:style-name="ondertekening_naam">
            <text:span text:style-name="voornaam">W. (Wouter)</text:span>
            <text:span text:style-name="achternaam">Abee</text:span>
          </text:span></text:p>
          </text:section>
          <text:section text:name="ondertekening_id1-3-2-3-6">
            <text:p><text:span text:style-name="functie">de burgemeester,</text:span></text:p>
            <text:p><text:span text:style-name="ondertekening_naam">
            <text:span text:style-name="voornaam">P.C. (Pieter) van</text:span>
            <text:span text:style-name="achternaam">Maaren</text:span>
          </text:span></text:p>
            <text:p>  </text:p>
          </text:section>
        </text:section>
        <text:section text:name="bijlage_id1-3-2-4" text:style-name="bijlage">
          <text:p text:style-name="bijlage_top"/>
          <text:p text:style-name="hoofdstuk_kop">TOELICHTING</text:p>
          <text:p text:style-name="tussenkopvet">Algemeen</text:p>
          <text:p text:style-name="al">Bij het opstellen van het concept van de gemeenschappelijke regeling zijn de kaders van de Wet gemeenschappelijke regelingen, zoals die luidt per 1-1-2015, als uitgangspunt genomen. Bepalingen in de regeling die een relatie hebben met dit wettelijk kader worden dan ook in het hierna volgende niet nader toegelicht. Daarnaast worden bepalingen die, gelet op hun inhoud, geen toelichting behoeven ook niet nader toegelicht.</text:p>
          <text:p text:style-name="tussenkopvet">Artikel 3 Belang</text:p>
          <text:p text:style-name="al">In lid 1 wordt geformuleerd dat de regeling wordt getroffen voor de behartiging van de belangen van de deelnemers, de gemeenten Maasdriel en Zaltbommel.</text:p>
          <text:p text:style-name="tussenkopvet">Artikel 4 Taken</text:p>
          <text:p text:style-name="al">De taken in lid 1 zijn abstract en zoveel mogelijk eenduidig geformuleerd. In de nabije toekomst kunnen nieuwe taken worden toegevoegd. Daarvoor moet de regeling dan worden gewijzigd. De details van de over te dragen taken zijn verwoord in de Businesscases van juni 2015 en de Ontwerp-documenten van november 2015.</text:p>
          <text:p text:style-name="al"/>
          <text:p text:style-name="al">Omdat de bedrijfsvoeringseenheid een uitvoeringsorganisatie is kunnen niet alle taken in volle omvang worden overgedragen. Het vaststellen van regelgeving is beperkt tot het vaststellen van regelgeving voor de GR zelf. Dit geldt ook voor beleid. Het voorbereiden en uitvoeren van beleid en regelgeving behoort wel tot de taak van de GR. Het uitvoeren van feitelijke handelingen (advisering en beheertaken) ligt ook bij de GR.</text:p>
          <text:p text:style-name="tussenkopvet">Artikel 5 Verdeling van bevoegdheden</text:p>
          <text:p text:style-name="al">Het gaat om een regeling van de colleges gezamenlijk. De GR wordt een organisatie die, net als de Omgevingsdienst Rivierenland, in mandaat werkt voor de deelnemers. Die deelnemers moeten de bedrijfsvoeringsorganisatie wel van toereikende mandaten e.d. voorzien om de opgelegde taken adequaat te kunnen vervullen.</text:p>
          <text:p text:style-name="al">Het bestuur van de GR maakt ook een interne mandaatregeling.</text:p>
          <text:p text:style-name="tussenkopvet">Artikel 6 Samenstelling van het bestuur</text:p>
          <text:p text:style-name="al">Elke deelnemer wijst twee leden aan. Op grond van de WGR wordt een bestuurslid aangewezen door en uit het bestuursorgaan dat deelneemt aan deze regeling.</text:p>
          <text:p text:style-name="tussenkopvet">Artikel 11 Besluitvorming</text:p>
          <text:p text:style-name="al">Artikel 11 lid 5 is conform artikel 28 lid 3 van de Gemeentewet. Besluitvorming vindt plaats bij unanimiteit.</text:p>
          <text:p text:style-name="tussenkopvet">Artikel 13 Commissies</text:p>
          <text:p text:style-name="al">Gelet op de taken die worden uitgevoerd is geoordeeld dat aan de mogelijkheid voor het instellen van een bestuurscommissie geen behoefte bestaat. Uitsluitend adviescommissies zijn dus mogelijk. Voorbeeld: bezwaarschriftencommissie.</text:p>
          <text:p text:style-name="tussenkopvet">Artikel 14 De voorzitter</text:p>
          <text:p text:style-name="al">Wettelijk is de voorzitter geen apart orgaan met eigen bevoegdheden. Die worden in dit artikel vastgelegd.</text:p>
          <text:p text:style-name="tussenkopvet">Artikel 15 De directieur</text:p>
          <text:p text:style-name="al">De instructie voor de directeur wordt opgenomen in de door het bestuur vast te stellen organisatieregeling. De directeur zorgt zelf voor opstelling van een directiestatuut.</text:p>
          <text:p text:style-name="tussenkopvet">Artikel 18 Kaderbrief</text:p>
          <text:p text:style-name="al">Dit is conform artikel 34b WGR.</text:p>
          <text:p text:style-name="tussenkopvet">Artikel 19 Begroting</text:p>
          <text:p text:style-name="al">Lid 1 is conform artikel 35, eerste lid, WGR.</text:p>
          <text:p text:style-name="al">Lid 3 is conform artikel 34, tweede lid, WGR.</text:p>
          <text:p text:style-name="al">Lid 5 is conform artikel 35, vijfde lid, WGR.</text:p>
          <text:p text:style-name="tussenkopvet">Artikel 20 Jaarrekening</text:p>
          <text:p text:style-name="al">Lid 1 is conform artikel 34b WGR.</text:p>
          <text:p text:style-name="al">Lid 2 is conform artikel 34, vierde lid, WGR.</text:p>
          <text:p text:style-name="al">In lid 3 is beschreven op welke wijze wordt omgegaan met een batig of nadelig saldo van de jaarrekening. Dit zal worden verrekend naar rato van de financiële inbreng van de deelnemers in de regeling.</text:p>
          <text:p text:style-name="al">In lid 4 is een gemaximeerde risicoreserve opgenomen.</text:p>
          <text:p text:style-name="tussenkopvet">Artikel 22 Archief</text:p>
          <text:p text:style-name="al">De Archiefwet geldt, op dezelfde wijze als voor de deelnemers, voor gemeenschappelijke regelingen. De regeling moet daarvoor bepalingen bevatten. Gelet op de relatie met het Regionaal Archief Rivierenland is hier gekozen voor aansluiting bij de archiefregelingen van de gemeente Zaltbommel.</text:p>
          <text:p text:style-name="tussenkopvet">Artikel 23 Klachten en geschillenregeling</text:p>
          <text:p text:style-name="al">Op grond van hoofdstuk 9 van de Algemene wet bestuursrecht moet worden voorzien in een regeling voor klachten en een ombudsfunctie.</text:p>
          <text:p text:style-name="al">Het artikel gaat er verder van uit dat, vóórdat de wettelijke geschillenregeling wordt toegepast (GS beslechten het geschil) er eerst onderling wordt geprobeerd om tot een oplossing te komen.</text:p>
          <text:p text:style-name="tussenkopvet">Artikel 24 Toetreding</text:p>
          <text:p text:style-name="al">Lid 4 bepaalt een toetredingsvergoeding voor nieuwe deelnemers. De gemeenten Maasdriel en Zaltbommel hebben voor gezamenlijke rekening tijd en geld geïnvesteerd in de totstandkoming van de bedrijfsvoeringseenheid. Het is dan reëel dat nieuwe deelnemers naar rato een deel van deze investering compenseren. Dit wordt door het bestuur bij de toetredingsprocedure verder financieel uitgewerkt.</text:p>
          <text:p text:style-name="tussenkopvet">Artikel 25 Uittreding</text:p>
          <text:p text:style-name="al">Om de continuïteit van de GR te waarborgen is het de eerste 5 jaar niet mogelijk om uit te treden. De opzegtermijn voor uittreding is in lid 3 bepaald op 2 jaar, om op een verantwoorde manier rekening te kunnen houden met de gevolgen van een uittredende deelnemer. De financiële gevolgen van de uittreding worden afgehandeld conform het bepaalde in lid 6 tot en met 8.</text:p>
          <text:p text:style-name="tussenkopvet">Artikel 29 Inwerkingtreding</text:p>
          <text:p text:style-name="al">De bedrijfsvoeringseenheid gaat formeel van start per 1 januari 2017. De GR treedt eerder in werking zodat de bedrijfsvoeringseenheid alvast bevoegd is om (juridische) werkzaamheden uit te voeren ter voorbereiding op deze start.</text:p>
          <text:p text:style-name="tussenkopvet">Artikel 30 Overgang rechten en verplichtingen</text:p>
          <text:p text:style-name="al">Dit artikel waarborgt in samenhang met artikel 29 een naadloze overgang van de rechten en verplichtingen van de deelnemers naar de G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drijfsvoeringseenheid Bommelerwaard</meta:user-defined>
    <meta:user-defined meta:name="OVERHEID.RegionaalSamenwerkingsorgaan/OVERHEID.authority">Bedrijfsvoeringseenheid Bommelerwaard</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Gemeentewet]|[1.0:c:BWBR0005416&amp;g=2022-01-01</meta:user-defined>
    <meta:user-defined meta:name="DCTERMS.alternative">Gemeenschappelijke Regeling Bedrijfsvoeringseenheid Bommelerwaar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edrijfsvoeringseenheid Bommelerwaard</meta:user-defined>
    <meta:user-defined meta:name="DCTERMS.W3CDTF/DCTERMS.available">2022-01-20</meta:user-defined>
    <meta:user-defined meta:name="DCTERMS.W3CDTF/OVERHEIDop.jaargang">2022</meta:user-defined>
    <meta:user-defined meta:name="OVERHEIDop.publicationIssue">48</meta:user-defined>
    <meta:user-defined meta:name="OVERHEIDop.betreftRegeling">CVDR671825_1</meta:user-defined>
    <meta:user-defined meta:name="OVERHEIDop.BgrID/DC.identifier">bgr-2022-48</meta:user-defined>
    <meta:user-defined meta:name="xs:date/OVERHEIDop.startdatum">2022-01-21</meta:user-defined>
    <meta:user-defined meta:name="OVERHEIDop.versieInformatie"/>
  </office:meta>
</office:document-meta>
</file>